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in"/>
    </style:style>
    <style:style style:name="T13" style:parent-style-name="DefaultParagraphFont" style:family="text">
      <style:text-properties fo:font-weight="bold" style:font-weight-asian="bold" style:font-weight-complex="bold" fo:text-transform="uppercase" fo:color="#000000" fo:letter-spacing="-0.002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06in"/>
    </style:style>
    <style:style style:name="T46" style:parent-style-name="DefaultParagraphFont" style:family="text">
      <style:text-properties fo:color="#0000FF" fo:letter-spacing="-0.0006in" style:text-underline-type="single" style:text-underline-style="solid" style:text-underline-width="auto" style:text-underline-mode="continuous"/>
    </style:style>
    <style:style style:name="T47" style:parent-style-name="DefaultParagraphFont" style:family="text">
      <style:text-properties fo:color="#000000" fo:letter-spacing="-0.0006in"/>
    </style:style>
    <style:style style:name="T48" style:parent-style-name="DefaultParagraphFont" style:family="text">
      <style:text-properties fo:color="#0000FF" fo:letter-spacing="-0.0006in" style:text-underline-type="single" style:text-underline-style="solid" style:text-underline-width="auto" style:text-underline-mode="continuous"/>
    </style:style>
    <style:style style:name="T49" style:parent-style-name="DefaultParagraphFont" style:family="text">
      <style:text-properties fo:color="#000000" fo:letter-spacing="-0.000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T56" style:parent-style-name="DefaultParagraphFont" style:family="text">
      <style:text-properties fo:color="#0000FF" fo:letter-spacing="-0.002in" style:text-underline-type="single" style:text-underline-style="solid" style:text-underline-width="auto" style:text-underline-mode="continuous"/>
    </style:style>
    <style:style style:name="T57" style:parent-style-name="DefaultParagraphFont" style:family="text">
      <style:text-properties fo:color="#000000" fo:letter-spacing="-0.002in"/>
    </style:style>
    <style:style style:name="T58" style:parent-style-name="DefaultParagraphFont" style:family="text">
      <style:text-properties fo:color="#0000FF" fo:letter-spacing="-0.002in" style:text-underline-type="single" style:text-underline-style="solid" style:text-underline-width="auto" style:text-underline-mode="continuous"/>
    </style:style>
    <style:style style:name="T59" style:parent-style-name="DefaultParagraphFont" style:family="text">
      <style:text-properties fo:color="#000000" fo:letter-spacing="-0.002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master-page-name="MP1" style:family="paragraph">
      <style:paragraph-properties fo:break-before="page" fo:margin-left="6.25in">
        <style:tab-stops/>
      </style:paragraph-properties>
      <style:text-properties style:font-name-asian="Calibri"/>
    </style:style>
    <style:style style:name="P115" style:parent-style-name="Normal" style:family="paragraph">
      <style:paragraph-properties fo:margin-left="6.25in">
        <style:tab-stops/>
      </style:paragraph-properties>
      <style:text-properties style:font-name-asian="Calibri"/>
    </style:style>
    <style:style style:name="P116" style:parent-style-name="Normal" style:family="paragraph">
      <style:paragraph-properties fo:margin-left="6.25in">
        <style:tab-stops/>
      </style:paragraph-properties>
      <style:text-properties style:font-name-asian="Calibri"/>
    </style:style>
    <style:style style:name="P117" style:parent-style-name="Normal" style:family="paragraph">
      <style:paragraph-properties fo:margin-left="6.25in">
        <style:tab-stops/>
      </style:paragraph-properties>
      <style:text-properties style:font-name-asian="Calibri"/>
    </style:style>
    <style:style style:name="P118" style:parent-style-name="Normal" style:family="paragraph">
      <style:paragraph-properties fo:margin-left="6.25in">
        <style:tab-stops/>
      </style:paragraph-properties>
      <style:text-properties style:font-name-asian="Calibri"/>
    </style:style>
    <style:style style:name="P119" style:parent-style-name="Normal" style:family="paragraph">
      <style:paragraph-properties fo:margin-left="6.25in">
        <style:tab-stops/>
      </style:paragraph-properties>
      <style:text-properties style:font-name-asian="Calibri"/>
    </style:style>
    <style:style style:name="P120" style:parent-style-name="Normal" style:family="paragraph">
      <style:paragraph-properties fo:margin-left="6.25in">
        <style:tab-stops/>
      </style:paragraph-properties>
      <style:text-properties style:font-name-asian="Calibri"/>
    </style:style>
    <style:style style:name="P121" style:parent-style-name="Normal" style:family="paragraph">
      <style:text-properties style:font-name-asian="Calibri"/>
    </style:style>
    <style:style style:name="P122"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123" style:parent-style-name="Normal" style:family="paragraph">
      <style:paragraph-properties fo:text-align="center"/>
      <style:text-properties style:font-name-asian="Calibri" fo:font-size="11pt" style:font-size-asian="11pt"/>
    </style:style>
    <style:style style:name="P124" style:parent-style-name="Normal" style:family="paragraph">
      <style:paragraph-properties fo:text-align="justify"/>
      <style:text-properties style:font-name-asian="Calibri"/>
    </style:style>
    <style:style style:name="T125" style:parent-style-name="DefaultParagraphFont" style:family="text">
      <style:text-properties style:font-name-asian="Calibri" fo:font-weight="bold" style:font-weight-asian="bold" style:font-weight-complex="bold"/>
    </style:style>
    <style:style style:name="P126" style:parent-style-name="Normal" style:family="paragraph">
      <style:text-properties style:font-name-asian="Calibri"/>
    </style:style>
    <style:style style:name="P127" style:parent-style-name="Normal" style:family="paragraph">
      <style:paragraph-properties fo:text-align="center"/>
      <style:text-properties style:font-name-asian="Calibri" fo:font-weight="bold" style:font-weight-asian="bold"/>
    </style:style>
    <style:style style:name="P128" style:parent-style-name="Normal" style:family="paragraph">
      <style:text-properties style:font-name-asian="Calibri"/>
    </style:style>
    <style:style style:name="P129" style:parent-style-name="Normal" style:family="paragraph">
      <style:paragraph-properties fo:text-align="justify" fo:text-indent="0.3937in"/>
      <style:text-properties style:font-name-asian="Calibri" fo:font-weight="bold" style:font-weight-asian="bold"/>
    </style:style>
    <style:style style:name="P130" style:parent-style-name="Normal" style:family="paragraph">
      <style:paragraph-properties fo:text-align="justify"/>
      <style:text-properties style:font-name-asian="Calibri"/>
    </style:style>
    <style:style style:name="TableColumn132" style:family="table-column">
      <style:table-column-properties style:column-width="3.5902in"/>
    </style:style>
    <style:style style:name="TableColumn133" style:family="table-column">
      <style:table-column-properties style:column-width="3.0777in"/>
    </style:style>
    <style:style style:name="TableColumn134" style:family="table-column">
      <style:table-column-properties style:column-width="3.2062in"/>
    </style:style>
    <style:style style:name="Table131" style:family="table">
      <style:table-properties style:width="9.8743in" style:rel-width="100%"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weight="bold" style:font-weight-asian="bold"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weight="bold" style:font-weight-asian="bold"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fo:font-weight="bold" style:font-weight-asian="bold" fo:font-size="11pt" style:font-size-asian="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fo:font-weight="bold" style:font-weight-asian="bold"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weight="bold" style:font-weight-asian="bold"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weight="bold" style:font-weight-asian="bold" fo:font-size="11pt" style:font-size-asian="11pt"/>
    </style:style>
    <style:style style:name="P163" style:parent-style-name="Normal" style:family="paragraph">
      <style:text-properties style:font-name-asian="Calibri"/>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fo:font-weight="bold" style:font-weight-asian="bold"/>
    </style:style>
    <style:style style:name="T166" style:parent-style-name="DefaultParagraphFont" style:family="text">
      <style:text-properties style:font-name-asian="Calibri" fo:font-weight="bold" style:font-weight-asian="bold" style:font-weight-complex="bold"/>
    </style:style>
    <style:style style:name="P167" style:parent-style-name="Normal" style:family="paragraph">
      <style:text-properties style:font-name-asian="Calibri"/>
    </style:style>
    <style:style style:name="TableColumn169" style:family="table-column">
      <style:table-column-properties style:column-width="2.4972in" style:use-optimal-column-width="false"/>
    </style:style>
    <style:style style:name="TableColumn170" style:family="table-column">
      <style:table-column-properties style:column-width="1.0152in" style:use-optimal-column-width="false"/>
    </style:style>
    <style:style style:name="TableColumn171" style:family="table-column">
      <style:table-column-properties style:column-width="0.7638in" style:use-optimal-column-width="false"/>
    </style:style>
    <style:style style:name="TableColumn172" style:family="table-column">
      <style:table-column-properties style:column-width="0.7131in" style:use-optimal-column-width="false"/>
    </style:style>
    <style:style style:name="TableColumn173" style:family="table-column">
      <style:table-column-properties style:column-width="1.1416in" style:use-optimal-column-width="false"/>
    </style:style>
    <style:style style:name="TableColumn174" style:family="table-column">
      <style:table-column-properties style:column-width="0.6881in" style:use-optimal-column-width="false"/>
    </style:style>
    <style:style style:name="TableColumn175" style:family="table-column">
      <style:table-column-properties style:column-width="0.8895in" style:use-optimal-column-width="false"/>
    </style:style>
    <style:style style:name="TableColumn176" style:family="table-column">
      <style:table-column-properties style:column-width="0.8895in" style:use-optimal-column-width="false"/>
    </style:style>
    <style:style style:name="TableColumn177" style:family="table-column">
      <style:table-column-properties style:column-width="0.5118in" style:use-optimal-column-width="false"/>
    </style:style>
    <style:style style:name="TableColumn178" style:family="table-column">
      <style:table-column-properties style:column-width="0.7638in" style:use-optimal-column-width="false"/>
    </style:style>
    <style:style style:name="Table168" style:family="table">
      <style:table-properties style:width="9.8743in" style:rel-width="100%" fo:margin-left="0in" table:align="left"/>
    </style:style>
    <style:style style:name="TableRow179" style:family="table-row">
      <style:table-row-properties style:min-row-height="0.0486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style>
    <style:style style:name="TableRow201" style:family="table-row">
      <style:table-row-properties style:min-row-height="0.1097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weight-complex="bold"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weight-complex="bold"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weight-complex="bold"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weight-complex="bold"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weight-complex="bold"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weight-complex="bold"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weight-complex="bold"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weight-complex="bold" fo:font-size="11pt" style:font-size-asian="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weight-complex="bold"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style:font-weight-complex="bold" fo:font-size="11pt" style:font-size-asian="11pt"/>
    </style:style>
    <style:style style:name="TableRow222" style:family="table-row">
      <style:table-row-properties style:min-row-height="0.0486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style:font-weight-complex="bold"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weight-complex="bold"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weight-complex="bold" fo:font-size="11pt" style:font-size-asian="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weight-complex="bold" fo:font-size="11pt" style:font-size-asian="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weight-complex="bold"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weight-complex="bold"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weight-complex="bold"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weight-complex="bold"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weight-complex="bold"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weight-complex="bold" fo:font-size="11pt" style:font-size-asian="11pt"/>
    </style:style>
    <style:style style:name="TableRow243" style:family="table-row">
      <style:table-row-properties style:min-row-height="0.0486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weight-complex="bold"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weight-complex="bold"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weight-complex="bold"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weight-complex="bold"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weight-complex="bold"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weight-complex="bold"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weight-complex="bold"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weight-complex="bold"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weight-complex="bold"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weight-complex="bold" fo:font-size="11pt" style:font-size-asian="11pt"/>
    </style:style>
    <style:style style:name="TableRow264" style:family="table-row">
      <style:table-row-properties style:min-row-height="0.0486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weight-complex="bold"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weight-complex="bold"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weight-complex="bold"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weight-complex="bold"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weight-complex="bold"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weight-complex="bold"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weight-complex="bold"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weight-complex="bold"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weight-complex="bold"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weight-complex="bold" fo:font-size="11pt" style:font-size-asian="11pt"/>
    </style:style>
    <style:style style:name="P285" style:parent-style-name="Normal" style:family="paragraph">
      <style:text-properties style:font-name-asian="Calibri"/>
    </style:style>
    <style:style style:name="P286" style:parent-style-name="Normal" style:family="paragraph">
      <style:paragraph-properties fo:text-align="justify">
        <style:tab-stops>
          <style:tab-stop style:type="center" style:position="4.75in"/>
          <style:tab-stop style:type="center" style:position="8.4166in"/>
        </style:tab-stops>
      </style:paragraph-properties>
    </style:style>
    <style:style style:name="T287" style:parent-style-name="DefaultParagraphFont" style:family="text">
      <style:text-properties style:font-name-asian="Calibri" fo:font-weight="bold" style:font-weight-asian="bold"/>
    </style:style>
    <style:style style:name="T288" style:parent-style-name="DefaultParagraphFont" style:family="text">
      <style:text-properties style:font-name-asian="Calibri" fo:language="en" fo:country="GB"/>
    </style:style>
    <style:style style:name="T289" style:parent-style-name="DefaultParagraphFont" style:family="text">
      <style:text-properties style:font-name-asian="Calibri" fo:language="en" fo:country="GB"/>
    </style:style>
    <style:style style:name="T290" style:parent-style-name="DefaultParagraphFont" style:family="text">
      <style:text-properties style:font-name-asian="Calibri" fo:language="en" fo:country="GB"/>
    </style:style>
    <style:style style:name="P291" style:parent-style-name="Normal" style:family="paragraph">
      <style:paragraph-properties fo:text-align="justify">
        <style:tab-stops>
          <style:tab-stop style:type="center" style:position="4.75in"/>
          <style:tab-stop style:type="center" style:position="8.4166in"/>
        </style:tab-stops>
      </style:paragraph-properties>
      <style:text-properties style:font-name-asian="Calibri" fo:font-size="11pt" style:font-size-asian="11pt"/>
    </style:style>
    <style:style style:name="P292" style:parent-style-name="Normal" style:family="paragraph">
      <style:paragraph-properties fo:text-align="justify">
        <style:tab-stops>
          <style:tab-stop style:type="center" style:position="4.75in"/>
          <style:tab-stop style:type="center" style:position="8.4166in"/>
        </style:tab-stops>
      </style:paragraph-properties>
      <style:text-properties style:font-name-asian="Calibri"/>
    </style:style>
    <style:style style:name="P293" style:parent-style-name="Normal" style:family="paragraph">
      <style:paragraph-properties fo:text-align="center">
        <style:tab-stops>
          <style:tab-stop style:type="center" style:position="4.75in"/>
          <style:tab-stop style:type="center" style:position="8.4166in"/>
        </style:tab-stops>
      </style:paragraph-properties>
    </style:style>
    <style:style style:name="T294" style:parent-style-name="DefaultParagraphFont" style:family="text">
      <style:text-properties style:font-name-asian="Calibri"/>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text:span text:style-name="T11">DĖL VALSTYBINĖS MOKESČIŲ INSPEKCIJOS PRIE LIETUVOS RESPUBLIKOS<text:s/></text:span><text:span text:style-name="T12">FINANSŲ MINISTERIJOS VIRŠININKO 2005 M. VASARIO 3 D. ĮSAKYMO<text:s/></text:span><text:span text:style-name="T13"><text:line-break/>Nr. VA-16<text:s/></text:span><text:span text:style-name="T14">„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5"/>
      <text:p text:style-name="P16">2011 m. lapkričio 28 d. Nr. VA-124</text:p>
      <text:p text:style-name="P17">Vilnius</text:p>
      <text:p text:style-name="P18"/>
      <text:p text:style-name="P19"/>
      <text:p text:style-name="P20"><text:span text:style-name="T21">1</text:span><text:span text:style-name="T22">.<text:s/></text:span><text:span text:style-name="T23">Pakeičiu</text:span><text:span text:style-name="T24"><text:s/>Valstybinės mokesčių inspekcijos prie Lietuvos Respublikos finansų ministerijos viršininko 2005 m. vasario 3 d. įsakymą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Žin., 2005, Nr.<text:s/></text:span><text:a xlink:href="https://www.e-tar.lt/portal/lt/legalAct/TAR.DD751549E569" office:target-frame-name="_blank" xlink:show="new"><text:span text:style-name="T25">18-598</text:span></text:a><text:span text:style-name="T26">; 2011, Nr.<text:s/></text:span><text:a xlink:href="https://www.e-tar.lt/portal/lt/legalAct/TAR.4B4239F1A61F" office:target-frame-name="_blank" xlink:show="new"><text:span text:style-name="T27">45-2140</text:span></text:a><text:span text:style-name="T28">):</text:span></text:p>
      <text:p text:style-name="P29"><text:span text:style-name="T30">1.1</text:span><text:span text:style-name="T31">. išdėstau 2.2 punktą taip:</text:span></text:p>
      <text:p text:style-name="P32"><text:span text:style-name="T33">„</text:span><text:span text:style-name="T34">2.2</text:span><text:span text:style-name="T35">. VMI prie FM už akcizų administravimą atsakingam padaliniui užtikrinti tinkamą FR0801 formoje pateiktų duomenų paskelbimą Valstybinės mokesčių inspekcijos Akcizų informacinėje sistemoje.“;</text:span></text:p>
      <text:p text:style-name="P36"><text:span text:style-name="T37">1.2</text:span><text:span text:style-name="T38">. nurodytu įsakymu patvirtintose Akcizais apmokestinamų prekių, kurioms taikomos akcizų lengvatos, apyvartos ataskaitų pateikimo taisyklėse:</text:span></text:p>
      <text:p text:style-name="P39"><text:span text:style-name="T40">1.2.1</text:span><text:span text:style-name="T41">. išdėstau 2 punktą taip:</text:span></text:p>
      <text:p text:style-name="P42"><text:span text:style-name="T43">„</text:span><text:span text:style-name="T44">2</text:span><text:span text:style-name="T45">. Taisyklės parengtos vadovaujantis Lietuvos Respublikos akcizų įstatymu (Žin., 2001, Nr.<text:s/></text:span><text:a xlink:href="https://www.e-tar.lt/portal/lt/legalAct/TAR.B9E1D301256F" office:target-frame-name="_blank" xlink:show="new"><text:span text:style-name="T46">98-3482</text:span></text:a><text:span text:style-name="T47">; 2010, Nr.<text:s/></text:span><text:a xlink:href="https://www.e-tar.lt/portal/lt/legalAct/TAR.7E421A12D76D" office:target-frame-name="_blank" xlink:show="new"><text:span text:style-name="T48">45-2174</text:span></text:a><text:span text:style-name="T49">;</text:span><text:span text:style-name="T50"><text:s/>toliau – Akcizų įstatymas), Lietuvos Respublikos akcizų įstatymo 43 straipsnio 1 dalies 3–8 punk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51">56-2264</text:span></text:a><text:span text:style-name="T52">; 2010, Nr.<text:s/></text:span><text:a xlink:href="https://www.e-tar.lt/portal/lt/legalAct/TAR.071D947F3B45" office:target-frame-name="_blank" xlink:show="new"><text:span text:style-name="T53">61-2988</text:span></text:a><text:span text:style-name="T54">), Atleistų nuo akcizų dyzelinių degalų, skirtų naudoti žemės ūkyje, taip pat tvenkinių ir kitų vidaus vandenų žuvininkystėje, įsigijimo taisyklėmis, patvirtintomis Lietuvos Respublikos Vyriausybės 2003 m.<text:s/></text:span><text:span text:style-name="T55">vasario 3 d. nutarimu Nr. 145 (Žin., 2003, Nr.<text:s/></text:span><text:a xlink:href="https://www.e-tar.lt/portal/lt/legalAct/TAR.53167F63DDF1" office:target-frame-name="_blank" xlink:show="new"><text:span text:style-name="T56">14-544</text:span></text:a><text:span text:style-name="T57">; 2004, Nr.<text:s/></text:span><text:a xlink:href="https://www.e-tar.lt/portal/lt/legalAct/TAR.20C8EA7B52FD" office:target-frame-name="_blank" xlink:show="new"><text:span text:style-name="T58">56-1943</text:span></text:a><text:span text:style-name="T59">), 1992 m. spalio 19 d. Tarybos direktyvos 92/83/EEB<text:s/></text:span><text:span text:style-name="T60">dėl akcizų už alkoholį ir alkoholinius gėrimus struktūrų suderinimo 27 straipsnio 1 dalies b punkto taikymo Lietuvos Respublikoje<text:s/></text:span><text:span text:style-name="T61">taisyklėmis, patvirtintomis Lietuvos Respublikos Vyriausybės 2002 m. birželio 13 d. nutarimu Nr. 902 (Žin., 2002, Nr.<text:s/></text:span><text:a xlink:href="https://www.e-tar.lt/portal/lt/legalAct/TAR.15E6F82FEC4E" office:target-frame-name="_blank" xlink:show="new"><text:span text:style-name="T62">60-2463</text:span></text:a><text:span text:style-name="T63">; 2011, Nr. 105-4935), Etilo alkoholio, naudojamo sveikatinimo reikmėms, pardavimo ir atleidimo nuo akcizų taisyklėmis, patvirtintomis Lietuvos Respublikos Vyriausybės 2002 m. birželio 21 d. nutarimu Nr. 960 (Žin., 2002, Nr.<text:s/></text:span><text:a xlink:href="https://www.e-tar.lt/portal/lt/legalAct/TAR.0888A117A5AE" office:target-frame-name="_blank" xlink:show="new"><text:span text:style-name="T64">64-2620</text:span></text:a><text:span text:style-name="T65">; 2011, Nr.<text:s/></text:span><text:a xlink:href="https://www.e-tar.lt/portal/lt/legalAct/TAR.68EFCF8EC64B" office:target-frame-name="_blank" xlink:show="new"><text:span text:style-name="T66">75-3632</text:span></text:a><text:span text:style-name="T67">),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68">55-2197</text:span></text:a><text:span text:style-name="T69">; 2004, Nr. 69-2433), ir Etilo alkoholio ir alkoholinių gėrimų, skirtų acto gamybai, atleidimo nuo akcizų taisyklėmis, patvirtintomis Lietuvos Respublikos finansų ministro 2002 m. rugpjūčio 2 d. įsakymu Nr. 251 (Žin., 2002, Nr.<text:s/></text:span><text:a xlink:href="https://www.e-tar.lt/portal/lt/legalAct/TAR.9D6D4D4A890A" office:target-frame-name="_blank" xlink:show="new"><text:span text:style-name="T70">79-3368</text:span></text:a><text:span text:style-name="T71">; 2004, Nr. 62-2222).“;</text:span></text:p>
      <text:p text:style-name="P72"><text:span text:style-name="T73">1.2.2</text:span><text:span text:style-name="T74">. išdėstau 3 punktą taip:</text:span></text:p>
      <text:p text:style-name="P75"><text:span text:style-name="T76">„</text:span><text:span text:style-name="T77">3</text:span><text:span text:style-name="T78">. Taisyklėmis turi vadovautis Apskričių valstybinių mokesčių inspekcijų (toliau –<text:s/></text:span><text:soft-page-break/><text:span text:style-name="T79">AVMI) ir Valstybinės mokesčių inspekcijos prie Lietuvos Respublikos finansų ministerijos valstybės tarnautojai ir pagal darbo sutartį dirbantys bei darbo užmokestį iš Lietuvos Respublikos valstybės biudžeto gaunantys darbuotojai, taip pat<text:s/></text:span><text:span text:style-name="T80">asmenys, įsigyjantys, tiekiantys bei naudojantys (kaip tai apibrėžta taisyklių 4 punkte) akcizais apmokestinamas prekes, kurioms taikomos akcizų lengvatos.“;</text:span></text:p>
      <text:p text:style-name="P81"><text:span text:style-name="T82">1.2.3</text:span><text:span text:style-name="T83">. išdėstau 5 punktą taip:</text:span></text:p>
      <text:p text:style-name="P84"><text:span text:style-name="T85">„</text:span><text:span text:style-name="T86">5</text:span><text:span text:style-name="T87">. Taisyklių 6 punkte išvardyti asmenys ataskaitoje turi pateikti per mokestinį laikotarpį pagal leidimus įsigytų, patiektų ir / ar sunaudotų prekių duomenis.</text:span></text:p>
      <text:p text:style-name="P88"><text:span text:style-name="T89">Ataskaita teikiama elektroniniu būdu arba paštu (t. y. užpildyta popierinė ataskaitos FR0801 forma). Elektroniniu būdu ataskaita teikiama Valstybinei mokesčių inspekcijai elektroniniu paštu adresu rpa@vmi.lt, CSV(TXT) arba XML formato failu (šių failų pavyzdžiai pateikti Valstybinės mokesčių inspekcijos interneto svetainėje www.vmi.lt). Jeigu ataskaita teikiama paštu, ji turi būti pateikta VMI prie FM. Jei ataskaita paštu buvo pateikta AVMI, pastaroji ne vėliau kaip per vieną darbo dieną ataskaitą privalo persiųsti VMI prie FM.“;</text:span></text:p>
      <text:p text:style-name="P90"><text:span text:style-name="T91">1.2.4</text:span><text:span text:style-name="T92">. išbraukiu 11.5.1.4 punkte žodžius „AVMI išduoto“;</text:span></text:p>
      <text:p text:style-name="P93"><text:span text:style-name="T94">1.2.5</text:span><text:span text:style-name="T95">. išdėstau 11.9 punktą taip:</text:span></text:p>
      <text:p text:style-name="P96"><text:span text:style-name="T97">„</text:span><text:span text:style-name="T98">11.9</text:span><text:span text:style-name="T99">.<text:s/></text:span><text:span text:style-name="T100">„Kiekis“ – pagal kiekvieną prekių tarifinę grupę rašomas patiektų (sunaudotų) prekių kiekis. Kiekis rašomas<text:s/></text:span><text:span text:style-name="T101">2009 m. liepos 24 d. Komisijos reglamente (EB) Nr. 684/2009, kuriuo įgyvendinamos Tarybos direktyvos 2008/118/EB nuostatos, susijusios su akcizais apmokestinamų prekių, kurioms pritaikytas akcizų mokėjimo laikino atidėjimo režimas, gabenimo kompiuterinėmis procedūromis (OL 2009 L 197, p. 24),<text:s/></text:span><text:span text:style-name="T102">nustatytais matavimo vienetais, nurodomais prekių gabenimo dokumentuose (pvz., etilo alkoholis – litrais grynojo (100 proc.) alkoholio, denatūruotas etilo alkoholis – litrais, šildymo kuras – litrais, mazutas – kilogramais, energiniai produktai – litrais arba kilogramais, suskystintos dujos – kilogramais.“;</text:span></text:p>
      <text:p text:style-name="P103"><text:span text:style-name="T104">1.3</text:span><text:span text:style-name="T105">. nurodytu įsakymu patvirtintą Akcizais apmokestinamų prekių, kurioms taikomos akcizų lengvatos, apyvartos ataskaitos FR0801 formą išdėstau nauja redakcija.<text:s/></text:span></text:p>
      <text:p text:style-name="P106"/>
      <text:p text:style-name="P107"/>
      <text:p text:style-name="P108"/>
      <text:p text:style-name="P109"><text:span text:style-name="T110">Viršininkas<text:s/></text:span><text:span text:style-name="T111"><text:tab/>Modestas Kaseliauskas</text:span></text:p>
      <text:soft-page-break/>
      <text:p text:style-name="P112">FR0801 forma patvirtinta<text:s/></text:p>
      <text:p text:style-name="P115">Valstybinės mokesčių inspekcijos prie<text:s/></text:p>
      <text:p text:style-name="P116">Lietuvos Respublikos finansų ministerijos viršininko<text:s/></text:p>
      <text:p text:style-name="P117">2005 m. vasario 3 d. įsakymu Nr. VA-16<text:s/></text:p>
      <text:p text:style-name="P118">(Valstybinės mokesčių inspekcijos prie<text:s/></text:p>
      <text:p text:style-name="P119">Lietuvos Respublikos finansų ministerijos viršininko<text:s/></text:p>
      <text:p text:style-name="P120">2011 m. lapkričio 28 d. įsakymo Nr. VA-124 redakcija)</text:p>
      <text:p text:style-name="P121"/>
      <text:p text:style-name="P122">_<text:tab/></text:p>
      <text:p text:style-name="P123">(ūkio subjekto pavadinimas, mokesčių mokėtojo identifikacinis numeris (kodas), adresas)</text:p>
      <text:p text:style-name="P124"/>
      <text:p text:style-name="Normal"><text:span text:style-name="T125">Valstybinei mokesčių inspekcijai</text:span></text:p>
      <text:p text:style-name="P126"/>
      <text:p text:style-name="P127">AKCIZAIS APMOKESTINAMŲ PREKIŲ, KURIOMS TAIKOMOS AKCIZŲ LENGVATOS, APYVARTOS ATASKAITA<text:s/></text:p>
      <text:p text:style-name="P128"/>
      <text:p text:style-name="P129">I. Leidimų ir laikotarpių sąrašas:<text: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Leidimo (-ų) Nr.</text:p>
          </table:table-cell>
          <table:table-cell table:style-name="TableCell138">
            <text:p text:style-name="P139">Data „nuo“</text:p>
          </table:table-cell>
          <table:table-cell table:style-name="TableCell140">
            <text:p text:style-name="P141">Data „iki“</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II.<text:s/></text:span><text:span text:style-name="T166">Duomeny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Leidimo (-ų) Nr.</text:p>
          </table:table-cell>
          <table:table-cell table:style-name="TableCell182">
            <text:p text:style-name="P183">Mokėtojo kodas</text:p>
          </table:table-cell>
          <table:table-cell table:style-name="TableCell184">
            <text:p text:style-name="P185">Veiksmas</text:p>
          </table:table-cell>
          <table:table-cell table:style-name="TableCell186">
            <text:p text:style-name="P187"><text:span text:style-name="T188">Dalyvio tipas</text:span></text:p>
          </table:table-cell>
          <table:table-cell table:style-name="TableCell189">
            <text:p text:style-name="P190">Dalyvio numeris</text:p>
          </table:table-cell>
          <table:table-cell table:style-name="TableCell191">
            <text:p text:style-name="P192">Dalyvio kodas</text:p>
          </table:table-cell>
          <table:table-cell table:style-name="TableCell193">
            <text:p text:style-name="P194">Tarifinė grupė</text:p>
          </table:table-cell>
          <table:table-cell table:style-name="TableCell195">
            <text:p text:style-name="P196">KN</text:p>
          </table:table-cell>
          <table:table-cell table:style-name="TableCell197">
            <text:p text:style-name="P198">Kiekis</text:p>
          </table:table-cell>
          <table:table-cell table:style-name="TableCell199">
            <text:p text:style-name="P200">Data</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8</text:p>
          </table:table-cell>
          <table:table-cell table:style-name="TableCell218">
            <text:p text:style-name="P219">9</text:p>
          </table:table-cell>
          <table:table-cell table:style-name="TableCell220">
            <text:p text:style-name="P221">10</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soft-page-break/>
      <text:p text:style-name="P286"><text:span text:style-name="T287">__</text:span><text:span text:style-name="T288">___________________</text:span><text:span text:style-name="T289"><text:tab/>_______________</text:span><text:span text:style-name="T290"><text:tab/>_____________________</text:span></text:p>
      <text:p text:style-name="P291">(pareigų pavadinimas)<text:tab/>(parašas)<text:tab/>(vardas, pavardė)</text:p>
      <text:p text:style-name="P292"/>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7T10:20:00Z</meta:creation-date>
    <dc:date>2016-04-27T10:20:00Z</dc:date>
    <meta:template xlink:href="Normal" xlink:type="simple"/>
    <meta:editing-cycles>2</meta:editing-cycles>
    <meta:editing-duration>PT0S</meta:editing-duration>
    <meta:document-statistic meta:page-count="4" meta:paragraph-count="87" meta:word-count="960" meta:character-count="7507" meta:row-count="331" meta:non-whitespace-character-count="6634"/>
  </office:meta>
</office:document-meta>
</file>