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0 M. LAPKRIČIO 3 D. ĮSAKYMO NR. 311 „DĖL MOTORINIŲ PRAMOGINIŲ LAIVŲ IR KITŲ MOTORINIŲ PLAUKIOJIMO PRIEMONIŲ LAIVAVEDŽIŲ RENGIMO“ PAKEITIMO</text:p>
      <text:p text:style-name="P12"/>
      <text:p text:style-name="P13">2003 m. gruodžio 22 d. Nr. 3-705</text:p>
      <text:p text:style-name="P14">Vilnius</text:p>
      <text:p text:style-name="P15"/>
      <text:p text:style-name="P16"><text:span text:style-name="T17">Pakeičiu</text:span><text:span text:style-name="T18"><text:s/>Motorinių pramoginių laivų ir kitų motorinių plaukiojimo priemonių laivavedžių rengimo ir kvalifikacijos tobulinimo nuostatus, patvirtintus Lietuvos Respublikos susisiekimo ministro 2000 m. lapkričio 3 d. įsakymu Nr. 311 „Dėl motorinių pramoginių laivų ir kitų motorinių plaukiojimo priemonių laivavedžių rengimo“ (Žin., 2000, Nr.<text:s/></text:span><text:a xlink:href="https://www.e-tar.lt/portal/lt/legalAct/TAR.B45492D8FBA6" office:target-frame-name="_blank" xlink:show="new"><text:span text:style-name="T19">102-3231</text:span></text:a><text:span text:style-name="T20">; 2002, Nr.<text:s/></text:span><text:a xlink:href="https://www.e-tar.lt/portal/lt/legalAct/TAR.9D839A504962" office:target-frame-name="_blank" xlink:show="new"><text:span text:style-name="T21">30-1091</text:span></text:a><text:span text:style-name="T22">; 2003, Nr.<text:s/></text:span><text:a xlink:href="https://www.e-tar.lt/portal/lt/legalAct/TAR.2D5C91242020" office:target-frame-name="_blank" xlink:show="new"><text:span text:style-name="T23">57-2564</text:span></text:a><text:span text:style-name="T24">), ir<text:s/></text:span><text:span text:style-name="T25">papildau</text:span><text:span text:style-name="T26"><text:s/></text:span><text:span text:style-name="T27">juos šiuo 11.1.4 punktu:</text:span></text:p>
      <text:p text:style-name="P28"><text:span text:style-name="T29">„</text:span><text:span text:style-name="T30">11.1.4</text:span><text:span text:style-name="T31">. mažųjų plaukiojimo priemonių, kurių variklio galingumas yra iki 4 kW (5,4 AG) ir kurios plaukioja Lietuvos Respublikos vidaus vandenyse, išskyrus Klaipėdos valstybinio jūrų uosto akvatoriją, laivavedžiams motorinio pramoginio laivo laivavedžio kvalifikacijos liudijimas neprivalomas.“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12:26:00Z</meta:creation-date>
    <dc:date>2017-03-10T12:2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64" meta:character-count="1294" meta:row-count="77" meta:non-whitespace-character-count="1158"/>
  </office:meta>
</office:document-meta>
</file>