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text-position="super 62.5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KEITIMO IR PAPILDYMO</text:p>
      <text:p text:style-name="P11"/>
      <text:p text:style-name="P12">1990 m. gruodžio 28 d. Nr. I-901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Padaryti Lietuvos Respublikos administracinių teisės pažeidimų kodekse (Žin., 1985, Nr. 1-1, Nr. 7-62, Nr. 16-178, Nr. 33-370; 1986, Nr. 16-158, Nr. 18-184; 1987, Nr. 13-134, Nr. 17-189, Nr. 21-261, 262; 1988, Nr. 29-301; 1989, Nr. 4-19, Nr. 20-228, Nr.</text:span><text:span text:style-name="T21"><text:s/>27-329; 1990, Nr. 1-8, Nr. 19-495, Nr. 23-565) šiuos pakeitimus ir papildymus:</text:span></text:p>
      <text:p text:style-name="P22"><text:span text:style-name="T23">1</text:span><text:span text:style-name="T24">. Papildyti šį kodeksą tokiu 188</text:span><text:span text:style-name="T25">3</text:span><text:span text:style-name="T26"><text:s/>straipsniu:</text:span></text:p>
      <text:p text:style-name="P27"><text:span text:style-name="T28">„</text:span><text:span text:style-name="T29">188</text:span><text:span text:style-name="T30">3</text:span><text:span text:style-name="T31"><text:s/>straipsnis.</text:span><text:span text:style-name="T32"><text:tab/></text:span><text:span text:style-name="T33">Kliudymas Valstybės kontrolės departamento pareigūnams ir jų įgaliotiems asmenims atlikti jiems pavestas<text:s/></text:span><text:span text:style-name="T34">pareigas, Valstybės kontrolės departamento pareigūnų sprendimų nevykdymas</text:span></text:p>
      <text:p text:style-name="P35"><text:span text:style-name="T36">Neįleidimas Valstybės kontrolės departamento pareigūnų ir jų įgaliotų asmenų tikrinti įmonių, įstaigų ir organizacijų, nepateikimas jiems dokumentų arba dokumentų nuslėpimas, klaid</text:span><text:span text:style-name="T37">ingų žinių suteikimas, taip pat Valstybės kontrolės departamento pareigūnų teisėtų reikalavimų ir sprendimų nevykdymas užtraukia baudą pareigūnams nuo penkių šimtų iki vieno tūkstančio rublių.</text:span></text:p>
      <text:p text:style-name="P38"><text:span text:style-name="T39">Ta pati veika, padaryta pakartotinai per vienerius metus po a</text:span><text:span text:style-name="T40">dministracinės nuobaudos paskyrimo už veikas, numatytas šiame straipsnyje, užtraukia baudą pareigūnams nuo vieno tūkstančio iki dviejų tūkstančių rublių.“</text:span></text:p>
      <text:p text:style-name="P41"><text:span text:style-name="T42">2</text:span><text:span text:style-name="T43">. 224 straipsnyje po skaičiaus „188</text:span><text:span text:style-name="T44">2</text:span><text:span text:style-name="T45">“ įrašyti skaičių „188</text:span><text:span text:style-name="T46">3</text:span><text:span text:style-name="T47">“.</text:span></text:p>
      <text:p text:style-name="P48"><text:span text:style-name="T49">3</text:span><text:span text:style-name="T50">. 259</text:span><text:span text:style-name="T51">1</text:span><text:span text:style-name="T52"><text:s/>straipsnio pirmosios d</text:span><text:span text:style-name="T53">alies 1 punktą papildyti tokia trisdešimt pirmąja pastraipa:</text:span></text:p>
      <text:p text:style-name="P54"><text:span text:style-name="T55">„Valstybės kontrolės departamento pareigūnai (188</text:span><text:span text:style-name="T56">3</text:span><text:span text:style-name="T57"><text:s/>straipsnis)“.</text:span></text:p>
      <text:p text:style-name="P58"><text:span text:style-name="T59">4</text:span><text:span text:style-name="T60">. 299 straipsnio pirmojoje dalyje po skaičiaus „188</text:span><text:span text:style-name="T61">2</text:span><text:span text:style-name="T62">“ įrašyti skaičių „188</text:span><text:span text:style-name="T63">3</text:span><text:span text:style-name="T64">“.</text:span></text:p>
      <text:p text:style-name="P65"/>
      <text:p text:style-name="P66"/>
      <text:p text:style-name="P67">LIETUVOS RESPUBLIKOS</text:p>
      <text:p text:style-name="P68">AUKŠČIAUSIOSIOS TARYBOS PIRMININKAS<text:tab/>V. LANDSBERGIS</text:p>
      <text:p text:style-name="P69">______________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2:39:00Z</meta:creation-date>
    <dc:date>2015-07-05T02:39:00Z</dc:date>
    <meta:template xlink:href="Normal" xlink:type="simple"/>
    <meta:editing-cycles>2</meta:editing-cycles>
    <meta:editing-duration>PT0S</meta:editing-duration>
    <meta:document-statistic meta:page-count="1" meta:paragraph-count="21" meta:word-count="236" meta:character-count="1797" meta:row-count="65" meta:non-whitespace-character-count="1582"/>
  </office:meta>
</office:document-meta>
</file>