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2004 m. BIRŽELIO 10 d. NUTARIMO Nr. 717 „DĖL SPROGMENŲ APYVARTOS VALSTYBINĖS KONTROLĖS TAISYKLIŲ PATVIRTINIMO“ PAKEITIMO</text:p>
      <text:p text:style-name="P11"/>
      <text:p text:style-name="P12">2010 m. birželio 21 d. Nr. 846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akeisti Sprogmenų apyvartos valstybinės kontrolės taisykles, patvirtintas Lietuvos Respublikos Vyriausybės 2004 m. birželio 10 d. nutarimu Nr. 717 „Dėl Sprogmenų apyvartos valstybinės kontrolės taisyklių patvirtinimo“ (Žin., 2004, Nr.<text:s/></text:span><text:a xlink:href="https://www.e-tar.lt/portal/lt/legalAct/TAR.EBF18C672D13" office:target-frame-name="_blank" xlink:show="new"><text:span text:style-name="T22">93-3417</text:span></text:a><text:span text:style-name="T23">):</text:span></text:p>
      <text:p text:style-name="P24"><text:span text:style-name="T25">1.1</text:span><text:span text:style-name="T26">. Išdėstyti 7 punktą taip:</text:span></text:p>
      <text:p text:style-name="P27"><text:span text:style-name="T28">„</text:span><text:span text:style-name="T29">7</text:span><text:span text:style-name="T30">. Kontrolę pagal kompetenciją vykdo Lietuvos Respublikos ginklų fondas prie Vidaus reikalų ministerijos (toliau vadinama – Ginklų fondas), Ūkio ministerija, Policijos departamentas prie Vidaus reikalų ministerijos (toliau vadinama – Policijos departamentas), Priešgaisrinės apsaugos ir gelbėjimo departamentas prie Vidaus reikalų ministerijos (toliau vadinama – Priešgaisrinės apsaugos ir gelbėjimo departamentas), Valstybinė ne maisto produktų inspekcija prie Ūkio ministerijos (toliau vadinama – Ne maisto produktų inspekcija), Valstybinė darbo inspekcija prie Socialinės apsaugos ir darbo ministerijos (toliau vadinama – Valstybinė darbo inspekcija), Lietuvos Respublikos muitinė (toliau vadinama – muitinė), teritorinės policijos įstaigos ir kitos šiose Taisyklėse nurodytos valstybės institucijos.“</text:span></text:p>
      <text:p text:style-name="P31"><text:span text:style-name="T32">1.2</text:span><text:span text:style-name="T33">. Išdėstyti 35</text:span><text:span text:style-name="T34">3<text:s/></text:span><text:span text:style-name="T35">punktą taip:</text:span></text:p>
      <text:p text:style-name="P36"><text:span text:style-name="T37">„</text:span><text:span text:style-name="T38">35</text:span><text:span text:style-name="T39">3</text:span><text:span text:style-name="T40">. Lietuvos Respublikoje esančioms gamybos vietoms unikalaus atpažinties žymens tris skaitmenis, žyminčius gamybos vietą, suteikia Ginklų fondas.“</text:span></text:p>
      <text:p text:style-name="P41"><text:span text:style-name="T42">1.3</text:span><text:span text:style-name="T43">. Išdėstyti 35</text:span><text:span text:style-name="T44">4<text:s/></text:span><text:span text:style-name="T45">punktą taip:</text:span></text:p>
      <text:p text:style-name="P46"><text:span text:style-name="T47">„</text:span><text:span text:style-name="T48">35</text:span><text:span text:style-name="T49">4</text:span><text:span text:style-name="T50">.</text:span><text:span text:style-name="T51"><text:s/></text:span><text:span text:style-name="T52">Jeigu importuojamų į Lietuvos Respubliką sprogmenų gamybos vieta ne Europos ekonominės erdvės valstybėje, tačiau gamintojas registruotas Europos ekonominės erdvės valstybėje, Ginklų fondas sprogmenų gamintojo prašymu suteikia šio gamintojo unikalaus<text:s/></text:span><text:span text:style-name="T53">atpažinties žymens tris skaitmenis, žyminčius jo gamybos vietą. Jeigu gamintojas neregistruotas</text:span><text:span text:style-name="T54"><text:s/>Europos ekonominės erdvės valstybėje, prašymą suteikti unikalaus atpažinties žymens tris skaitmenis, žyminčius gamybos vietą, Ginklų fondui pateikia sprogmenų importuotojas.“</text:span></text:p>
      <text:p text:style-name="P55"><text:span text:style-name="T56">2</text:span><text:span text:style-name="T57">. Šis nutarimas įsigalioja 2010 m. liepos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ndrius Kubilius</text:span></text:p>
      <text:p text:style-name="P64"/>
      <text:p text:style-name="P65"/>
      <text:p text:style-name="P66"/>
      <text:p text:style-name="P67">Krašto apsaugos ministrė<text:tab/>Rasa Juknevičienė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5-10T05:40:00Z</meta:creation-date>
    <dc:date>2019-05-10T05:4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2367" meta:row-count="74" meta:non-whitespace-character-count="2094"/>
  </office:meta>
</office:document-meta>
</file>