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TACIONARINIŲ ASMENS SVEIKATOS PRIEŽIŪROS PASLAUGŲ APMOKĖJIMO BEI JŲ KIEKIO IR METINĖS SUTARTINĖS SUMOS APSKAIČIAVIMO TVARKOS PATVIRTINIMO</text:p>
      <text:p text:style-name="P13"/>
      <text:p text:style-name="P14">2003 m. vasario 18 d. Nr. V-114</text:p>
      <text:p text:style-name="P15">Vilnius</text:p>
      <text:p text:style-name="P16"/>
      <text:p text:style-name="P17"/>
      <text:p text:style-name="P18"><text:span text:style-name="T19">Vadovaudamasis Sveikatos draudimo įstatymo 9 straipsnio 6 dalimi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text:span></text:p>
      <text:p text:style-name="P24"><text:span text:style-name="T25">1</text:span><text:span text:style-name="T26">.<text:s/></text:span><text:span text:style-name="T27">Tvirtinu</text:span><text:span text:style-name="T28"><text:s/>Stacionarinių asmens sveikatos priežiūros paslaugų apmokėjimo bei jų kiekio ir metinės sutartinės sumos apskaičiavimo tvarką (pridedama).</text:span></text:p>
      <text:p text:style-name="P29"><text:span text:style-name="T30">2</text:span><text:span text:style-name="T31">.<text:s/></text:span><text:span text:style-name="T32">Nustata</text:span><text:span text:style-name="T33">u, kad šis įsakymas pradedamas taikyti nuo 2003 m. balandžio 1 dienos.</text:span></text:p>
      <text:p text:style-name="P34"><text:span text:style-name="T35">3</text:span><text:span text:style-name="T36">.<text:s/></text:span><text:span text:style-name="T37">Laikau netekusiu galios</text:span><text:span text:style-name="T38"><text:s/>sveikatos apsaugos ministro 2001 m.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39">3-89</text:span></text:a><text:span text:style-name="T40">).</text:span></text:p>
      <text:p text:style-name="P41"><text:span text:style-name="T42">4</text:span><text:span text:style-name="T43">.<text:s/></text:span><text:span text:style-name="T44">Pavedu</text:span><text:span text:style-name="T45"><text:s/>įsakymo vykdymą kontroliuoti viceministrui.</text:span></text:p>
      <text:p text:style-name="P46"/>
      <text:p text:style-name="P47"/>
      <text:p text:style-name="P48"/>
      <text:p text:style-name="P49"><text:span text:style-name="T50">SVEIKATOS APSAUGOS MINISTRAS</text:span><text:span text:style-name="T51"><text:tab/>KONSTANTINAS ROMUALDAS DOBROVOLSKIS</text:span></text:p>
      <text:soft-page-break/>
      <text:p text:style-name="P52">PATVIRTINTA<text:s/></text:p>
      <text:p text:style-name="P58">sveikatos apsaugos ministro<text:s/></text:p>
      <text:p text:style-name="P59">2003 m. vasario 18 d. įsakymu Nr. V-114</text:p>
      <text:p text:style-name="P60"/>
      <text:p text:style-name="P61"><text:span text:style-name="T62">STACIONARINIŲ ASMENS SVEIKATOS PRIEŽIŪROS PASLAUGŲ APMOKĖJIMO BEI JŲ KIEKIO IR METINĖS SUTARTINĖS SUMOS APSKAIČIAVI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Ši tvarka reglamentuoja specializuotų stacionarinių asmens sveikatos priežiūros paslaugų (toliau – stacionarinių paslaugų) poreikio nustatymą, teritorinės ligonių kasos (toliau – TLK) ir asmens sveikatos priežiūros įstaigos (toliau – ASPĮ) sutartyje numatyto stacionarinių paslaugų kiekio bei metinės sutartinės sumos apskaičiavimą, stacionarinių paslaugų apmokėjimą.</text:span></text:p>
      <text:p text:style-name="P72"><text:span text:style-name="T73">2</text:span><text:span text:style-name="T74"><text:s/>Stacionarinių paslaugų poreikiui nustatyti ir metinei sutartinei sumai apskaičiuoti visos stacionarinės paslaugos pagal nustatytus kriterijus (diagnozė pagal TLK-10, indikacijos, ligos gydymo profilis, teisės aktuose nustatyti paslaugų teikimo specialieji reikalavimai, klinikinės situacijos ir technologiniai metodai, paslaugų teikėjų įtaka paslaugų vartojimui, galimybė tiksliai apskaityti paslaugas) skirstomos į šešias grupes:</text:span></text:p>
      <text:p text:style-name="P75"><text:span text:style-name="T76">2.1</text:span><text:span text:style-name="T77">. Pirmos grupės paslaugos – tai aiškiai apibrėžtos paslaugos, kurių teikimo stacionare pagrįstumas nekelia abejonių ir kurių poreikiui negali daryti įtakos arba daro labai nedidelę įtaką paslaugų teikėjai.</text:span></text:p>
      <text:p text:style-name="P78"><text:span text:style-name="T79">2.2</text:span><text:span text:style-name="T80">. Antros grupės A pogrupio paslaugos – tai aiškiai apibrėžtos paslaugos, kurios gali būti teikiamos stacionare, tačiau šių paslaugų, teikiamų stacionaro sąlygomis, poreikiui gali daryti įtaką paslaugų teikėjai, todėl jų kiekio tiksliai prognozuoti negalima.</text:span></text:p>
      <text:p text:style-name="P81"><text:span text:style-name="T82">2.3</text:span><text:span text:style-name="T83">. Antros, arba probleminės, grupės B pogrupio paslaugos – tai paslaugos, kurių poreikio šiuo metu nustatyti negalima dėl sunkiai apibrėžiamų jų teikimo sąlygų (indikacijų, kriterijų ir pan.).</text:span></text:p>
      <text:p text:style-name="P84"><text:span text:style-name="T85">2.4</text:span><text:span text:style-name="T86">. Trečios grupės A pogrupio paslaugos – tai paslaugos, teikiamos dienos stacionaro ar dienos chirurgijos sąlygomis (paciento nepertraukiamas buvimas stacionare trunka iki 72 val., jei galiojantys teisės aktai nenustato kitaip). Iki bus patvirtinti šių paslaugų teikimo reikalavimai, jų teikimo tvarka nustatoma asmens sveikatos priežiūros įstaigos vidaus tvarkos taisyklėmis, parengtomis ir patvirtintomis įstatymo nustatyta tvarka.</text:span></text:p>
      <text:p text:style-name="P87"><text:span text:style-name="T88">2.5</text:span><text:span text:style-name="T89">. Trečios grupės B pogrupio paslaugos – tai paslaugos, kurias teikti stacionare netikslinga; jos turi būti teikiamos ambulatorinėmis ar dienos stacionaro sąlygomis, tačiau tam tikrais atvejais, esant sudėtingai klinikinei situacijai, jų teikimas stacionare gali būti pagrįstas.</text:span></text:p>
      <text:p text:style-name="P90"><text:span text:style-name="T91">2.6</text:span><text:span text:style-name="T92">. Ketvirtos grupės paslaugos – tai paslaugos, kurios iki šiol buvo teikiamos ir stacionare, bet, atsižvelgiant į jų teikimo sąlygas (indikacijas, kriterijus ir pan.), tai netikslinga, todėl šios paslaugos turi būti teikiamos ambulatoriškai.</text:span></text:p>
      <text:p text:style-name="P93"><text:span text:style-name="T94">3</text:span><text:span text:style-name="T95">. Stacionarinių paslaugų grupių sąrašus pagal šios tvarkos 2 punkte numatytus kriterijus tvirtina Valstybinė ligonių kasa prie Sveikatos apsaugos ministerijos.</text:span></text:p>
      <text:p text:style-name="P96"><text:span text:style-name="T97">4</text:span><text:span text:style-name="T98">. Ši tvarka netaikoma slaugos ir palaikomojo gydymo paslaugų, brangių tyrimų ir procedūrų bei kraujo, jo komponentų ir preparatų apmokėjimui.</text:span></text:p>
      <text:p text:style-name="P99"/>
      <text:p text:style-name="P100"><text:span text:style-name="T101">II</text:span><text:span text:style-name="T102">.<text:s/></text:span><text:span text:style-name="T103">STACIONARINIŲ PASLAUGŲ APMOKĖJIMO TVARKA</text:span></text:p>
      <text:p text:style-name="P104"/>
      <text:p text:style-name="P105"><text:span text:style-name="T106">5</text:span><text:span text:style-name="T107">. Už ASPĮ suteiktas pirmos grupės stacionarines paslaugas TLK moka patvirtintomis bazinėmis kainomis. Jei Lietuvos mastu šių paslaugų suteikta daugiau nei už 5 proc. joms apmokėti skirtos sumos, atsiskaitoma papildomai įvertinus paslaugų teikimo pagrįstumą.</text:span></text:p>
      <text:p text:style-name="P108"><text:span text:style-name="T109">6</text:span><text:span text:style-name="T110">. Už antros grupės A pogrupio stacionarines paslaugas, kurių išlaidos neviršija TLK ir ASPĮ sutartyje numatytos sumos, mokama patvirtintomis bazinėmis kainomis, o už paslaugas:</text:span></text:p>
      <text:p text:style-name="P111"><text:span text:style-name="T112">6.1</text:span><text:span text:style-name="T113">. viršijusias iki 2 proc. sutartyje numatytą sumą, mokama atitinkama stacionarinės paslaugos bazinė kaina (balais), viršsutartinę sumą indeksuojant koeficientu 0,9;</text:span></text:p>
      <text:p text:style-name="P114"><text:span text:style-name="T115">6.2</text:span><text:span text:style-name="T116">. viršijusias nuo 2 proc. iki 5 proc. sutartyje numatytą sumą, mokama atitinkama stacionarinės paslaugos bazinė kaina (balais), viršsutartinę sumą indeksuojant koeficientu 0,7.</text:span></text:p>
      <text:p text:style-name="P117"><text:span text:style-name="T118">7</text:span><text:span text:style-name="T119">. Už antros grupės B pogrupio stacionarines paslaugas, kurių išlaidos neviršija TLK ir ASPĮ sutartyje numatytos sumos, mokama patvirtintomis bazinėmis kainomis, o už paslaugas, viršijusias sutartyje numatytą sumą, mokama:</text:span></text:p>
      <text:p text:style-name="P120"><text:span text:style-name="T121">7.1</text:span><text:span text:style-name="T122">. už operacijas – mokama atitinkama stacionarinės paslaugos bazinė kaina (balais), viršsutartinę sumą indeksuojant koeficientu 0,25;</text:span></text:p>
      <text:p text:style-name="P123"><text:span text:style-name="T124">7.2</text:span><text:span text:style-name="T125">. už kitas paslaugas – mokama atitinkama stacionarinės paslaugos bazinė kaina (balais), viršsutartinę sumą indeksuojant koeficientu 0,15.</text:span></text:p>
      <text:p text:style-name="P126"><text:span text:style-name="T127">8</text:span><text:span text:style-name="T128">. Už trečios grupės A pogrupio stacionarines paslaugas, kurių išlaidos neviršija TLK ir ASPĮ sutartyje numatytos sumos, mokama Sveikatos apsaugos ministerijos nustatytomis dienos stacionaro ar dienos chirurgijos paslaugų bazinėmis kainomis, o jei jų nėra – 50 proc. atitinkamos stacionarinės paslaugos bazinės kainos.</text:span></text:p>
      <text:p text:style-name="P129"><text:span text:style-name="T130">9</text:span><text:span text:style-name="T131">. Už trečios grupės B pogrupio stacionarines paslaugas, kurių išlaidos neviršija TLK ir ASPĮ sutartyje numatytos sumos, mokama atitinkama stacionarinės paslaugos bazinė kaina (balais), sumą indeksuojant koeficientu 0,4.</text:span></text:p>
      <text:p text:style-name="P132"/>
      <text:p text:style-name="P133"><text:span text:style-name="T134">III</text:span><text:span text:style-name="T135">.<text:s/></text:span><text:span text:style-name="T136">STACIONARINIŲ PASLAUGŲ KIEKIO NUSTATYMAS IR SUTARTINĖS METINĖS SUMOS APSKAIČIAVIMAS</text:span></text:p>
      <text:p text:style-name="P137"/>
      <text:p text:style-name="P138"><text:span text:style-name="T139">10</text:span><text:span text:style-name="T140">. Pirmos grupės ir antros grupės A pogrupio stacionarinių paslaugų kiekis nustatomas pagal šių paslaugų poreikį, kuris nustatomas pagal paskutinio laikotarpio faktinį paslaugų kiekį, atsižvelgiant į jo didėjimo tendencijas pagal statistinius ir epidemiologinius duomenis, o sutartinė metinė suma apskaičiuojama paslaugų kiekį dauginant iš paslaugos bazinės kainos.</text:span></text:p>
      <text:p text:style-name="P141"><text:span text:style-name="T142">11</text:span><text:span text:style-name="T143">. Trečios grupės A pogrupio stacionarinių paslaugų kiekis nustatomas pagal šio pogrupio planuojamą suteikti stacionarinių paslaugų kiekį, o sutartinė metinė suma nustatoma šių paslaugų kiekį dauginant iš Sveikatos apsaugos ministerijos nustatytos dienos stacionaro paslaugos bazinės kainos (jei jos nėra – dauginant iš atitinkamos stacionarinės paslaugos bazinės kainos ir dalijant iš dviejų).</text:span></text:p>
      <text:p text:style-name="P144"><text:span text:style-name="T145">12</text:span><text:span text:style-name="T146">. Trečios grupės B pogrupio stacionarinių paslaugų kiekis nustatomas pagal šio pogrupio planuojamą suteikti stacionarinių paslaugų kiekį, o sutartinė metinė suma nustatoma šių paslaugų kiekį dauginant iš atitinkamos stacionarinės paslaugos bazinės kainos ir indeksuojant koeficientu 0,4.</text:span></text:p>
      <text:p text:style-name="P147"><text:span text:style-name="T148">13</text:span><text:span text:style-name="T149">. Antros grupės B pogrupio stacionarinėms paslaugoms apmokėti nustatoma sutartinė metinė suma, bet paslaugų kiekis sutartyje nenurodomas.</text:span></text:p>
      <text:p text:style-name="P150"><text:span text:style-name="T151">14</text:span><text:span text:style-name="T152">.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153"><text:span text:style-name="T154">15</text:span><text:span text:style-name="T155">.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156"><text:span text:style-name="T157">16</text:span><text:span text:style-name="T158">. Sutartyje numatomas 5 proc. metinės sutarties rezervas, naudojamas šiuo įsakymu nustatyta tvarka.</text:span></text:p>
      <text:p text:style-name="P159"/>
      <text:p text:style-name="P160"><text:span text:style-name="T161">IV</text:span><text:span text:style-name="T162">.<text:s/></text:span><text:span text:style-name="T163">REZERVO NAUDOJIMO TVARKA</text:span></text:p>
      <text:p text:style-name="P164"/>
      <text:p text:style-name="P165"><text:span text:style-name="T166">17</text:span><text:span text:style-name="T167">. Jei kurios nors grupės paslaugų per 1 mėnesį buvo suteikta daugiau nei už 1/12 tos grupės metinės sutartinės sumos, šios paslaugos apmokamos šiuo įsakymu nustatyta tvarka, neviršijant 1/12 sutartyje numatytos rezervo sumos.</text:span></text:p>
      <text:p text:style-name="P168"><text:span text:style-name="T169">18</text:span><text:span text:style-name="T170">. Jei lieka nepanaudotų rezervo lėšų, jos gali būti naudojamos pirmos grupės, antros grupės A pogrupio ir trečios grupės A pogrupio stacionarinių paslaugų, ambulatorinių paslaugų bei brangių tyrimų ir procedūrų planui didinti.</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8:32:00Z</meta:creation-date>
    <dc:date>2018-12-14T08:32:00Z</dc:date>
    <meta:template xlink:href="Normal.dotm" xlink:type="simple"/>
    <meta:editing-cycles>2</meta:editing-cycles>
    <meta:editing-duration>PT0S</meta:editing-duration>
    <meta:document-statistic meta:page-count="4" meta:paragraph-count="91" meta:word-count="1182" meta:character-count="8505" meta:row-count="296" meta:non-whitespace-character-count="7414"/>
  </office:meta>
</office:document-meta>
</file>