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PASKOLŲ KOMERCINIAMS BANKAMS SUTEIKIMO TAISYKLIŲ PAKEITIMO</text:p>
      <text:p text:style-name="P8"/>
      <text:p text:style-name="P9">1996 m. balandžio 18 d. Nr. 96</text:p>
      <text:p text:style-name="P10">Vilnius</text:p>
      <text:p text:style-name="P11"/>
      <text:p text:style-name="P12"/>
      <text:p text:style-name="P13"><text:span text:style-name="T14">Vadovaudamasi Lietuvos Respublikos Lietuvos banko įstatymo pakeitimo ir pa</text:span><text:span text:style-name="T15">pildymo įstatymo (Žin., 1996, Nr.<text:s/></text:span><text:a xlink:href="https://www.e-tar.lt/portal/lt/legalAct/TAR.35EE7B612E1D" office:target-frame-name="_blank" xlink:show="new"><text:span text:style-name="T16">30-731</text:span></text:a><text:span text:style-name="T17">) 9 straipsniu, Lietuvos banko valdyba<text:s/></text:span><text:span text:style-name="T18">nutari</text:span><text:span text:style-name="T19">a:</text:span></text:p>
      <text:p text:style-name="P20"><text:span text:style-name="T21">Pakeisti Paskolų komerciniams bankams suteikimo taisykles, patvirtintas Lietuvos<text:s/></text:span><text:span text:style-name="T22">banko valdybos 1995m. birželio 22 d. nutarimu Nr. 54 (Žin., 1995, Nr.<text:s/></text:span><text:a xlink:href="https://www.e-tar.lt/portal/lt/legalAct/TAR.FD8AAC73D198" office:target-frame-name="_blank" xlink:show="new"><text:span text:style-name="T23">55-1383</text:span></text:a><text:span text:style-name="T24">; 1996, Nr.<text:s/></text:span><text:a xlink:href="https://www.e-tar.lt/portal/lt/legalAct/TAR.4EF4EE4A12F5" office:target-frame-name="_blank" xlink:show="new"><text:span text:style-name="T25">19-518</text:span></text:a><text:span text:style-name="T26">, Nr. 22- 592), ir penkto punkto pirmąjį sakinį išdėstyti taip:</text:span></text:p>
      <text:p text:style-name="P27"><text:span text:style-name="T28">„</text:span><text:span text:style-name="T29">5</text:span><text:span text:style-name="T30">. Paskolos gali būti suteikiamos Lietuvos banko valdybos nustatytais terminais tiems Lietuvos Respublikos bankams, kurie laiko privalomųjų atsargų lėšas Lietuvos banke“.</text:span></text:p>
      <text:p text:style-name="P31"/>
      <text:p text:style-name="P32"/>
      <text:p text:style-name="P33"/>
      <text:p text:style-name="P34"><text:span text:style-name="T35">VALDYBOS PIRMININKAS</text:span><text:span text:style-name="T36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07T09:42:00Z</meta:creation-date>
    <dc:date>2017-02-07T09:4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44" meta:character-count="1022" meta:row-count="27" meta:non-whitespace-character-count="892"/>
  </office:meta>
</office:document-meta>
</file>