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style:snap-to-layout-grid="false" fo:text-align="center"/>
    </style:style>
    <style:style style:name="P13" style:parent-style-name="Normal" style:family="paragraph">
      <style:paragraph-properties style:snap-to-layout-grid="false" fo:text-align="center"/>
      <style:text-properties fo:font-weight="bold" style:font-weight-asian="bold"/>
    </style:style>
    <style:style style:name="P14" style:parent-style-name="Normal" style:family="paragraph">
      <style:paragraph-properties style:snap-to-layout-grid="false" fo:text-align="center"/>
      <style:text-properties fo:font-weight="bold" style:font-weight-asian="bold"/>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center"/>
    </style:style>
    <style:style style:name="P18" style:parent-style-name="Normal" style:family="paragraph">
      <style:paragraph-properties style:snap-to-layout-grid="false" fo:text-align="center"/>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snap-to-layout-grid="false" fo:text-align="center"/>
    </style:style>
    <style:style style:name="T33" style:parent-style-name="DefaultParagraphFont" style:family="text">
      <style:text-properties style:font-size-complex="6pt"/>
    </style:style>
    <style:style style:name="P34" style:parent-style-name="Normal" style:family="paragraph">
      <style:paragraph-properties fo:break-before="page" style:snap-to-layout-grid="false" fo:text-indent="3.543in"/>
    </style:style>
    <style:style style:name="P35" style:parent-style-name="Normal" style:family="paragraph">
      <style:paragraph-properties style:snap-to-layout-grid="false" fo:text-indent="3.543in"/>
    </style:style>
    <style:style style:name="P36" style:parent-style-name="Normal" style:family="paragraph">
      <style:paragraph-properties style:snap-to-layout-grid="false" fo:text-indent="3.54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letter-spacing="0.0416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justify" fo:text-indent="0.4923in"/>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justify" fo:text-indent="0.4923in"/>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style:snap-to-layout-grid="false" fo:text-align="justify" fo:text-indent="0.4923in"/>
    </style:style>
    <style:style style:name="P92" style:parent-style-name="Normal" style:family="paragraph">
      <style:paragraph-properties style:snap-to-layout-grid="false" fo:text-align="justify" fo:text-indent="0.4923in"/>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justify" fo:text-indent="0.4923in"/>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OCIALINĖS APSAUGOS IR DARBO MINISTRĖ</text:span></text:p>
      <text:p text:style-name="P12"/>
      <text:p text:style-name="P13">Į S A K Y M A S</text:p>
      <text:p text:style-name="P14">DĖL ĮVAIKINIMO TARNYBOS PRIE SOCIALINĖS APSAUGOS IR DARBO MINISTERIJOS ĮSTEIGIMO IR NUOSTATŲ TVIRTINIMO</text:p>
      <text:p text:style-name="P15"/>
      <text:p text:style-name="P16">2000 m. vasario 28 d. Nr. 17</text:p>
      <text:p text:style-name="P17">Vilnius</text:p>
      <text:p text:style-name="P18"/>
      <text:p text:style-name="P19">Vadovaudamasi Lietuvos Respublikos 1993 metų Hagos konvencijos dėl vaikų apsaugos ir bendradarbiavimo tarptautinio įvaikinimo srityje ratifikavimo įstatymo (Žin., 1997, Nr.<text:s/><text:a xlink:href="https://www.e-tar.lt/portal/lt/legalAct/TAR.EF27FD617BD6" office:target-frame-name="_blank" xlink:show="new"><text:span text:style-name="T20">101-25</text:span><text:span text:style-name="T21">46</text:span></text:a>) 2 straipsniu,</text:p>
      <text:p text:style-name="P22">1.<text:s/><text:span text:style-name="T23">Įsteigiu</text:span><text:s/>nuo 2000 m. balandžio 1 d. Įvaikinimo tarnybą prie Socialinės apsaugos ir darbo ministerijos.<text:s/></text:p>
      <text:p text:style-name="P24">2. Tvirtinu Įvaikinimo tarnybos prie Socialinės apsaugos ir darbo ministerijos nuostatus (pridedama).</text:p>
      <text:p text:style-name="P25">3. Nuo 2000 m. balandžio 1 d. laikau netekusiu galios Lietuvos Respublikos socialinės apsaugos ir darbo ministrės 1998 m. lapkričio 3 d. įsakymą Nr. 164 „Dėl 1993 m. Hagos konvencijos dėl vaikų apsaugos ir bendradarbiavimo tarptautinio įvaikinimo srityje įgyvendinimo“.</text:p>
      <text:p text:style-name="P26">4. Įsakymo vykdymo kontrolę pavedu viceministrei V. Blinkevičiūtei.</text:p>
      <text:p text:style-name="P27"/>
      <text:p text:style-name="P28"/>
      <text:p text:style-name="P29"><text:span text:style-name="T30">SOCIALINĖS APSAUGOS IR<text:s/></text:span></text:p>
      <text:p text:style-name="P31">DARBO MINISTRĖ<text:tab/>IRENA DEGUTIENĖ</text:p>
      <text:p text:style-name="P32"><text:span text:style-name="T33">______________</text:span></text:p>
      <text:soft-page-break/>
      <text:p text:style-name="P34">PATVIRTINTA<text:s/></text:p>
      <text:p text:style-name="P35">socialinės apsaugos ir darbo ministrės</text:p>
      <text:p text:style-name="P36">2000 m. vasario 28 d. įsakymu Nr. 17</text:p>
      <text:p text:style-name="P37"/>
      <text:p text:style-name="P38"><text:span text:style-name="T39">ĮVAIKINIMO TARNYBOS PRIE SOCIALINĖS APSAUGOS IR DARBO MINISTERIJOS<text:s/></text:span></text:p>
      <text:p text:style-name="P40"><text:span text:style-name="T41">NUOSTATAI<text:s/></text:span></text:p>
      <text:p text:style-name="P42"/>
      <text:p text:style-name="P43"><text:span text:style-name="T44">I</text:span><text:span text:style-name="T45">.<text:s/></text:span><text:span text:style-name="T46">BENDROSIOS NUOSTATOS</text:span></text:p>
      <text:p text:style-name="P47"/>
      <text:p text:style-name="P48">1. Įvaikinimo tarnybos prie Socialinės apsaugos ir darbo ministerijos (toliau – Tarnyba) paskirtis – koordinuoti rajonų (miestų) savivaldybių<text:s/>vaikų teisių apsaugos tarnybų darbą įvaikinimo srityje, organizuoti tarptautinį įvaikinimą bei ginti įvaikintino vaiko teises ir teisėtus jo interesus.</text:p>
      <text:p text:style-name="P49">2. Tarnyb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socialinės apsaugos ir darbo ministro įsakymais, ministerijos sekretoriaus potvarkiais, kitais teisės aktais, taip pat šiais nuostatais.</text:p>
      <text:p text:style-name="P50">3. Tarnybos steigėjas yra Socialinės apsaugos ir darbo ministerija.<text:s/></text:p>
      <text:p text:style-name="P51">4. Tarnyba yra juridinis asmuo, turintis sąskaitą banke ir antspaudą su Lietuvos valstybės herbu bei savo pavadinimu „Įvaikinimo tarnyba prie Socialinės apsaugos ir darbo ministerijos“.</text:p>
      <text:p text:style-name="P52"/>
      <text:p text:style-name="P53"><text:span text:style-name="T54">II</text:span><text:span text:style-name="T55">.<text:s/></text:span><text:span text:style-name="T56">TARNYBOS UŽDAVINIAI IR FUNKCIJOS</text:span></text:p>
      <text:p text:style-name="P57"/>
      <text:p text:style-name="P58">5. Svarbiausieji Tarnybos uždaviniai yra šie:</text:p>
      <text:p text:style-name="P59">5.1. užtikrinti, kad būtų vykdomos Lietuvos Respublikos teisės aktų, reglamentuojančių įvaikinimą, 1993 m. Hagos konvencijos dėl vaikų apsaugos ir bendradarbiavimo tarptautinio įvaikinimo srityje (toliau – Hagos konvencija) bei dvišalių sutarčių nuostatos;</text:p>
      <text:p text:style-name="P60">5.2. vadovaujantis gauta informacija apie įvaikintiną vaiką ir būsimuosius<text:s/>įtėvius bei atsižvelgiant į vaiko sveikatos būklę, etninę, religinę ir kultūrinę priklausomybę nustatyti, ar galimas įvaikinimas atitinka vaiko interesus;<text:s/></text:p>
      <text:p text:style-name="P61">5.3. ginti ir atstovauti vaiko interesams valstybinėse, nevalstybinėse institucijose ir teismuose, kai sprendžiami įvaikinimo klausimai;</text:p>
      <text:p text:style-name="P62">5.4. bendradarbiaujant su priimančiųjų valstybių centrinės valdžios arba jų akredituotomis institucijomis, gauti grįžtamąją informaciją apie tų valstybių piliečių ar nuolatinių gyventojų įvaikintus Lietuvos vaikus;</text:p>
      <text:p text:style-name="P63">5.5. keistis su užsienio valstybių centrinės valdžios arba jų akredituotomis institucijomis informacija apie Hagos konvencijos nuostatų įgyvendinimą;</text:p>
      <text:p text:style-name="P64">5.6. sudaryti<text:span text:style-name="T65"><text:s/></text:span>susitarimus su priimančiųjų valstybių centrinės valdžios arba jų akredituotomis<text:s/>institucijomis, kad efektyviai būtų taikomos Hagos konvencijos nuostatos sprendžiant tarpusavio santykius.</text:p>
      <text:p text:style-name="P66">6. Įgyvendindama jai pavestus uždavinius, Tarnyba vykdo šias funkcijas:</text:p>
      <text:p text:style-name="P67">6.1. įstatymų nustatyta tvarka analizuoja, kaupia ir saugo informaciją apie įvaikinimą, užsienio valstybių piliečių ir užsienio valstybių nuolatinių gyventojų įvaikintus Lietuvos vaikus;</text:p>
      <text:p text:style-name="P68">6.2. analizuoja ir kaupia informaciją apie užsienio valstybių teisės aktus bei atitinkamų institucijų veiklą tarptautinio įvaikinimo klausimais. Lietuvos Respublikos kompetentingoms institucijoms prašant, teikia joms šią informaciją;</text:p>
      <text:p text:style-name="P69">6.3. spręsdama įvaikinimo klausimus, keičiasi informacija su rajonų (miestų) savivaldybių vaikų teisių apsaugos tarnybomis bei užsienio valstybių<text:s/>centrinės valdžios arba jų akredituotomis institucijomis;</text:p>
      <text:p text:style-name="P70">6.4. sudaro pageidaujančiųjų įvaikinti Lietuvos Respublikos piliečių, užsienio valstybių piliečių, Lietuvos Respublikos piliečių, nuolat gyvenančių užsienio valstybėse, ir užsienio valstybių piliečių, nuolat gyvenančių Lietuvoje, sąrašus bei tvarko jų apskaitą;</text:p>
      <text:p text:style-name="P71">6.5. sudaro įvaikintinų ir globotinų vaikų sąrašus bei tvarko jų apskaitą;<text:s/></text:p>
      <text:p text:style-name="P72">6.6. vadovaudamasi Lietuvos Respublikos Vyriausybės nustatyta tvarka, informuoja Lietuvos Respublikos piliečius, Lietuvos Respublikos piliečius, nuolat gyvenančius užsienio valstybėse, užsienio valstybių piliečius ir užsienio valstybių piliečius, nuolat gyvenančius Lietuvoje, įtrauktus į pageidaujančiųjų įvaikinti asmenų sąrašus, apie įvaikintinus vaikus;</text:p>
      <text:p text:style-name="P73">6.7. renka duomenis apie pageidaujančiųjų įvaikinti Lietuvos Respublikos piliečių šeiminę, socialinę, moralinę, materialinę padėtį, sveikatos būklę bei įvaikinimo motyvus;</text:p>
      <text:p text:style-name="P74">6.8. nustačiusi, kad tarptautinis įvaikinimas labiausiai atitinka vaiko<text:s/>interesus, rengia informacinio pobūdžio raštą apie įvaikintiną vaiką ir kitą Hagos konvencijoje nurodytą informaciją bei perduoda ją priimančiosios valstybės centrinės valdžios arba jos akredituotai institucijai;</text:p>
      <text:p text:style-name="P75">6.9. įstatymų nustatytais atvejais teikia duomenis teismui apie įvaikintino vaiko kilmę, raidą, sveikatos būklę ir biologinę šeimą, išvadą apie Lietuvos Respublikos piliečius, pageidaujančius įvaikinti tą vaiką, bei kitą teismo prašomą informaciją;<text:s/></text:p>
      <text:p text:style-name="P76">6.10. įstatymų nustatytais atvejais atstovauja įvaikintino vaiko interesams teismuose;</text:p>
      <text:p text:style-name="P77">6.11. siekdama užtikrinti įvaikintų Lietuvos vaikų interesų apsaugą, iš užsienio valstybių centrinės valdžios arba jų akredituotų institucijų, atsakingų už tarptautinį įvaikinimą, renka grįžtamąją informaciją apie vaikų ugdymą ir gyvenimo sąlygas;</text:p>
      <text:p text:style-name="P78">6.12. siekdama užtikrinti įvaikintų Lietuvos vaikų interesų apsaugą, bendradarbiauja su Lietuvos Respublikos užsienio reikalų ministerijos Konsuliniu departamentu, Lietuvos Respublikos diplomatinėmis ir konsulinėmis įstaigomis;</text:p>
      <text:p text:style-name="P79">6.13. nagrinėja fizinių ir juridinių asmenų pateiktus prašymus bei skundus įvaikinimo klausimais;</text:p>
      <text:p text:style-name="P80">6.14. teikia informaciją ir išaiškinimus apie Lietuvos Respublikoje galiojančius įstatymus, Hagos konvenciją ir kitus teisės aktus,<text:s/>reglamentuojančius įvaikinimą;</text:p>
      <text:p text:style-name="P81">6.15. rengia teisės aktų projektus bei pasiūlymus įvaikinimo klausimais ir nustatyta tvarka teikia juos Socialinės apsaugos ir darbo ministerijai;</text:p>
      <text:p text:style-name="P82">6.16. teikia metodinę pagalbą rajonų (miestų) savivaldybių vaikų teisių apsaugos tarnyboms įvaikinimo klausimais;</text:p>
      <text:p text:style-name="P83">6.17. organizuoja rajonų (miestų) savivaldybių vaikų teisių apsaugos tarnybų darbuotojų mokymą įvaikinimo klausimais;</text:p>
      <text:p text:style-name="P84">6.18. rengia programas ir kitą metodinę medžiagą įvaikinimo, būsimųjų įtėvių mokymo ir<text:s/>kitais su įvaikinimu susijusiais klausimais bei pateikia jas rajonų (miestų) savivaldybių vaikų teisių apsaugos tarnyboms.</text:p>
      <text:p text:style-name="P85"/>
      <text:p text:style-name="P86"><text:span text:style-name="T87">III</text:span><text:span text:style-name="T88">.<text:s/></text:span><text:span text:style-name="T89">TARNYBOS TEISĖS IR ATSAKOMYBĖ</text:span></text:p>
      <text:p text:style-name="P90"/>
      <text:p text:style-name="P91">7. Tarnyba, vykdydama savo funkcijas, turi teisę:</text:p>
      <text:p text:style-name="P92">7.1. gauti iš valstybės<text:s/>valdžios ir valdymo, vietos savivaldos institucijų bei nevalstybinių institucijų informaciją Tarnybos kompetencijai priklausančiais klausimais;</text:p>
      <text:p text:style-name="P93">7.2. susipažinti su teismuose išnagrinėtų įvaikinimo bylų medžiaga;</text:p>
      <text:p text:style-name="P94">7.3. suderinusi su steigėju, priimančiosios valstybės akredituotai institucijai suteikti įgaliojimą veikti Lietuvoje.</text:p>
      <text:p text:style-name="P95">8. Tarnyba gali turėti ir kitų Lietuvos Respublikos įstatymais ir kitais teisės aktais suteiktų teisių.<text:s/></text:p>
      <text:p text:style-name="P96">9. Tarnyba už įstatymų saugomų paslapčių, kurias sužinojo vykdydama savo funkcijas, bei konfidencialios informacijos išsaugojimą atsako įstatymų nustatyta tvarka.</text:p>
      <text:p text:style-name="P97"/>
      <text:p text:style-name="P98"><text:span text:style-name="T99">IV</text:span><text:span text:style-name="T100">.<text:s/></text:span><text:span text:style-name="T101">TARNYBOS DARBO ORGANIZAVIMAS</text:span></text:p>
      <text:p text:style-name="P102"/>
      <text:p text:style-name="P103">10. Tarnybai vadovauja viešą konkursą laimėjęs direktorius, kurį ministerijos sekretoriaus teikimu skiria ir atleidžia iš pareigų socialinės apsaugos ir darbo ministras.</text:p>
      <text:p text:style-name="P104">11. Tarnybos direktorius yra tiesiogiai pavaldus Socialinės apsaugos ir darbo ministerijos Socialinės paramos departamentui.<text:s/></text:p>
      <text:p text:style-name="P105">12. Tarnybos direktorius:</text:p>
      <text:p text:style-name="P106">12.1. teikia steigėjui tvirtinti Tarnybos struktūrą ir etatų sąrašą, neviršydamas steigėjo patvirtinto darbo apmokėjimo fondo;</text:p>
      <text:p text:style-name="P107">12.2. priima į darbą ir atleidžia iš jo direktoriaus pavaduotoją ir kitus Tarnybos darbuotojus, skatina juos bei skiria drausmines nuobaudas;</text:p>
      <text:p text:style-name="P108">12.3.<text:s/>nustato Tarnybos darbuotojų darbo funkcijas ir tvirtina jų pareigines instrukcijas;</text:p>
      <text:p text:style-name="P109">12.4. organizuoja ir atsako už įstaigos veiklą bei įstaigos antspaudo naudojimą ir saugojimą;</text:p>
      <text:p text:style-name="P110">12.5. pagal savo kompetenciją leidžia įsakymus, kitus teisės aktus ir<text:s/>kontroliuoja jų vykdymą;</text:p>
      <text:p text:style-name="P111">12.6. atstovauja Tarnybai visose valstybės valdžios ir valdymo institucijose, teismuose bei nevalstybinėse institucijose;</text:p>
      <text:p text:style-name="P112">12.7. kasmet ne vėliau kaip iki kovo 1 d. steigėjui teikia Tarnybos veiklos ataskaitą;</text:p>
      <text:p text:style-name="P113">12.8. vykdo kitas Lietuvos Respublikos įstatymais, Vyriausybės nutarimais, socialinės apsaugos ir darbo ministro įsakymais bei kitais teisės aktais nustatytas funkcijas, kitus steigėjo pavedimus.</text:p>
      <text:p text:style-name="P114">13. Tarnybos direktoriui nesant, jo pareigas laikinai eina direktoriaus pavaduotojas.</text:p>
      <text:p text:style-name="P115">14. Tarnybos direktoriui ir darbuotojams atlyginimas mokamas Lietuvos Respublikos teisės aktų nustatyta tvarka.</text:p>
      <text:p text:style-name="P116">15. Įvairiems su tarptautiniu įvaikinimu susijusiems klausimams spręsti steigėjo iniciatyva gali būti sudaryta<text:s/>Tarpžinybinė komisija.</text:p>
      <text:p text:style-name="P117"/>
      <text:p text:style-name="P118"><text:span text:style-name="T119">V</text:span><text:span text:style-name="T120">.<text:s/></text:span><text:span text:style-name="T121">TARNYBOS FINANSAVIMAS IR LĖŠŲ PANAUDOJIMAS</text:span></text:p>
      <text:p text:style-name="P122"/>
      <text:p text:style-name="P123">16. Tarnyba finansuojama iš Lietuvos Respublikos valstybės biudžeto.</text:p>
      <text:p text:style-name="P124">17. Biudžeto lėšos naudojamos Tarnybai išlaikyti ir sąmatose numatytoms priemonėms finansuoti.</text:p>
      <text:p text:style-name="P125">18.<text:s/>Tarnyba buhalterinę apskaitą organizuoja ir atskaitomybę tvarko Finansų ministerijos nustatyta tvarka.</text:p>
      <text:p text:style-name="P126"/>
      <text:p text:style-name="P127"><text:span text:style-name="T128">VI</text:span><text:span text:style-name="T129">.<text:s/></text:span><text:span text:style-name="T130">BAIGIAMOSIOS NUOSTATOS</text:span></text:p>
      <text:p text:style-name="P131"/>
      <text:p text:style-name="P132">19. Tarnybą reorganizuoja arba likviduoja steigėjas Lietuvos Respublikos įstatymų nustatyta tvarka.<text:s/></text:p>
      <text:p text:style-name="P1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9:15:00Z</meta:creation-date>
    <dc:date>2015-06-21T09:15:00Z</dc:date>
    <meta:template xlink:href="Normal" xlink:type="simple"/>
    <meta:editing-cycles>2</meta:editing-cycles>
    <meta:editing-duration>PT0S</meta:editing-duration>
    <meta:document-statistic meta:page-count="4" meta:paragraph-count="93" meta:word-count="1218" meta:character-count="10079" meta:row-count="319" meta:non-whitespace-character-count="8954"/>
  </office:meta>
</office:document-meta>
</file>