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break-before="page"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TableColumn51" style:family="table-column">
      <style:table-column-properties style:column-width="3.3437in"/>
    </style:style>
    <style:style style:name="TableColumn52" style:family="table-column">
      <style:table-column-properties style:column-width="3.35in"/>
    </style:style>
    <style:style style:name="Table50" style:family="table">
      <style:table-properties style:width="6.6937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P63" style:parent-style-name="Normal" style:family="paragraph">
      <style:paragraph-properties fo:text-align="justify" fo:text-indent="0.4923in"/>
      <style:text-properties fo:color="#000000"/>
    </style:style>
    <style:style style:name="TableColumn65" style:family="table-column">
      <style:table-column-properties style:column-width="3.3458in"/>
    </style:style>
    <style:style style:name="TableColumn66" style:family="table-column">
      <style:table-column-properties style:column-width="3.3479in"/>
    </style:style>
    <style:style style:name="Table64" style:family="table">
      <style:table-properties style:width="6.6937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P77" style:parent-style-name="Normal" style:family="paragraph">
      <style:paragraph-properties fo:text-align="center"/>
    </style:style>
    <style:style style:name="T78" style:parent-style-name="DefaultParagraphFont" style:family="text">
      <style:text-properties fo:color="#000000"/>
    </style:style>
  </office:automatic-styles>
  <office:body>
    <office:text text:use-soft-page-breaks="true">
      <text:p text:style-name="P1"><text:span text:style-name="T7"/><text:span text:style-name="T8">VALSTYBINĖ LIETUVIŲ KALBOS KOMISIJA PRIE LIETUVOS RESPUBLIKOS SEIMO</text:span></text:p>
      <text:p text:style-name="P9"/>
      <text:p text:style-name="P10">N U T A R I M A S</text:p>
      <text:p text:style-name="P11">DĖL GARSINĖS IR RAŠYTINĖS INFORMACIJOS, KITŲ VIEŠŲJŲ UŽRAŠŲ LAIKINŲJŲ TAISYKLIŲ</text:p>
      <text:p text:style-name="P12"/>
      <text:p text:style-name="P13">1995 m. gegužės 25 d. Nr. 49</text:p>
      <text:p text:style-name="P14">Vilnius</text:p>
      <text:p text:style-name="P15"/>
      <text:p text:style-name="P16"><text:span text:style-name="T17">Lietuvių kalbos komisija nutaria patvirtinti „Garsinės ir rašytinės informacijos, kitų viešųjų užrašų laikinąsias taisykles“.</text:span></text:p>
      <text:p text:style-name="P18"/>
      <text:p text:style-name="P19"/>
      <text:p text:style-name="P20"/>
      <text:p text:style-name="P21"><text:span text:style-name="T22">KOMISIJOS PIRMININKAS</text:span><text:span text:style-name="T23"><text:tab/>A. ROSINAS</text:span></text:p>
      <text:p text:style-name="P24"><text:span text:style-name="T25">GARSINĖS IR RAŠYTINĖS INFORMACIJOS, KITŲ VIEŠŲJŲ UŽRAŠŲ LAIKINOSIOS TAISYKLĖS</text:span></text:p>
      <text:p text:style-name="P26"/>
      <text:p text:style-name="P27">Visų rūšių garsinė ir rašytinė informacija, kiti viešieji užrašai turi atitikti Lietuvos Respublikos valstybinės kalbos, Tautinių mažumų ir kitus įstatymus, tarptautines sutartis bei Valstybinės lietuvių kalbos komisijos prie Lietuvos Respublikos Seimo nutarimus.</text:p>
      <text:p text:style-name="P28"><text:span text:style-name="T29">1</text:span><text:span text:style-name="T30">. Informacija turi būti pateikta taisyklinga lietuvių kalba.</text:span></text:p>
      <text:p text:style-name="P31"><text:span text:style-name="T32">2</text:span><text:span text:style-name="T33">. Jei informacija pateikiama tautinių bendrijų kompaktiškai gyvenamose vietovėse ar yra susijusi su tautinių bendrijų veikla, greta valstybinės kalbos gali būti vartojamos tų bendrijų kalbos.</text:span></text:p>
      <text:p text:style-name="P34"><text:span text:style-name="T35">3</text:span><text:span text:style-name="T36">. Jei informacija susijusi su užsieniečių aptarnavimu (muitinėse, viešbučiuose, paštuose, bankuose ir kitur), tarptautiniu transportu, turizmu bei tarptautiniais renginiais, greta valstybinės kalbos gali būti vartojamos Jungtinių Tautų Organizacijos darbo kalbos, turinčios lotyniškąją abėcėlę (anglų, vokiečių, prancūzų ir kt.).</text:span></text:p>
      <text:p text:style-name="P37"><text:span text:style-name="T38">4</text:span><text:span text:style-name="T39">. Lietuvos Respublikos vietovardžiai kitomis kalbomis gali būti perrašomi išsaugant oficialiąsias normines jų lytis.</text:span></text:p>
      <text:p text:style-name="P40"><text:span text:style-name="T41">5</text:span><text:span text:style-name="T42">. Informacinių užrašų kitomis kalbomis formatas negali būti didesnis negu užrašų valstybine kalba.</text:span></text:p>
      <text:p text:style-name="P43"><text:span text:style-name="T44">6</text:span><text:span text:style-name="T45">. Nelietuviški firmų pavadinimai bei prekių ir paslaugų ženkluose esantys žodžiai į valstybinę kalbą neverčiami (pvz., „COMPUTERLAND“, „UNITED COLORS OF BENETTON“, „WEST“).</text:span></text:p>
      <text:p text:style-name="P46"><text:span text:style-name="T47">7</text:span><text:span text:style-name="T48">. Iškabose nelietuviškus ar veiklos srities nenusakančius lietuviškus firmų pavadinimus rekomenduojama pateikti su lietuviškais gimininiais žodžiais arba valstybine kalba nurodyti minimalią informaciją apie firmą (jos statusą, teikiamas paslaugas ir pan.), pvz.:</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VELUX</text:p>
          </table:table-cell>
          <table:table-cell table:style-name="TableCell56">
            <text:p text:style-name="P57">OFRER INC.</text:p>
          </table:table-cell>
        </table:table-row>
        <table:table-row table:style-name="TableRow58">
          <table:table-cell table:style-name="TableCell59">
            <text:p text:style-name="P60">Atstovybė Lietuvoje</text:p>
          </table:table-cell>
          <table:table-cell table:style-name="TableCell61">
            <text:p text:style-name="P62">JAV firmos filialas Lietuvos Respublikoje</text:p>
          </table: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Draudimo kompanija</text:p>
          </table:table-cell>
          <table:table-cell table:style-name="TableCell70">
            <text:p text:style-name="P71">Juvelyrinė parduotuvė</text:p>
          </table:table-cell>
        </table:table-row>
        <table:table-row table:style-name="TableRow72">
          <table:table-cell table:style-name="TableCell73">
            <text:p text:style-name="P74">TUKANA</text:p>
          </table:table-cell>
          <table:table-cell table:style-name="TableCell75">
            <text:p text:style-name="P76">EGLĖ</text:p>
          </table:table-cell>
        </table:table-row>
      </table:table>
      <text:p text:style-name="P77"><text:span text:style-name="T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21T11:55:00Z</meta:creation-date>
    <dc:date>2016-12-21T11:55:00Z</dc:date>
    <meta:template xlink:href="Normal.dotm" xlink:type="simple"/>
    <meta:editing-cycles>2</meta:editing-cycles>
    <meta:editing-duration>PT0S</meta:editing-duration>
    <meta:document-statistic meta:page-count="2" meta:paragraph-count="28" meta:word-count="268" meta:character-count="2118" meta:row-count="75" meta:non-whitespace-character-count="1878"/>
  </office:meta>
</office:document-meta>
</file>