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ableColumn46" style:family="table-column">
      <style:table-column-properties style:column-width="0.8625in"/>
    </style:style>
    <style:style style:name="TableColumn47" style:family="table-column">
      <style:table-column-properties style:column-width="3.052in"/>
    </style:style>
    <style:style style:name="TableColumn48" style:family="table-column">
      <style:table-column-properties style:column-width="1.2673in"/>
    </style:style>
    <style:style style:name="TableColumn49" style:family="table-column">
      <style:table-column-properties style:column-width="1.2673in"/>
    </style:style>
    <style:style style:name="Table45" style:family="table">
      <style:table-properties style:width="6.44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keep-with-next="always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keep-with-next="always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keep-with-next="always" fo:text-align="center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keep-with-next="always" fo:text-align="center"/>
    </style:style>
    <style:style style:name="P59" style:parent-style-name="Normal" style:family="paragraph">
      <style:paragraph-properties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ableColumn73" style:family="table-column">
      <style:table-column-properties style:column-width="0.8625in"/>
    </style:style>
    <style:style style:name="TableColumn74" style:family="table-column">
      <style:table-column-properties style:column-width="3.052in"/>
    </style:style>
    <style:style style:name="TableColumn75" style:family="table-column">
      <style:table-column-properties style:column-width="1.2673in"/>
    </style:style>
    <style:style style:name="TableColumn76" style:family="table-column">
      <style:table-column-properties style:column-width="1.2673in"/>
    </style:style>
    <style:style style:name="Table72" style:family="table">
      <style:table-properties style:width="6.44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ableColumn94" style:family="table-column">
      <style:table-column-properties style:column-width="0.8625in"/>
    </style:style>
    <style:style style:name="TableColumn95" style:family="table-column">
      <style:table-column-properties style:column-width="3.052in"/>
    </style:style>
    <style:style style:name="TableColumn96" style:family="table-column">
      <style:table-column-properties style:column-width="1.2673in"/>
    </style:style>
    <style:style style:name="TableColumn97" style:family="table-column">
      <style:table-column-properties style:column-width="1.2673in"/>
    </style:style>
    <style:style style:name="Table93" style:family="table">
      <style:table-properties style:width="6.44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</style:style>
    <style:style style:name="P107" style:parent-style-name="Normal" style:family="paragraph">
      <style:paragraph-properties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TableColumn138" style:family="table-column">
      <style:table-column-properties style:column-width="0.8625in"/>
    </style:style>
    <style:style style:name="TableColumn139" style:family="table-column">
      <style:table-column-properties style:column-width="3.052in"/>
    </style:style>
    <style:style style:name="TableColumn140" style:family="table-column">
      <style:table-column-properties style:column-width="1.2673in"/>
    </style:style>
    <style:style style:name="TableColumn141" style:family="table-column">
      <style:table-column-properties style:column-width="1.2673in"/>
    </style:style>
    <style:style style:name="Table137" style:family="table">
      <style:table-properties style:width="6.449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</style:style>
    <style:style style:name="P151" style:parent-style-name="Normal" style:family="paragraph">
      <style:paragraph-properties fo:text-indent="0.3937in"/>
    </style:style>
    <style:style style:name="P152" style:parent-style-name="Normal" style:family="paragraph">
      <style:paragraph-properties fo:keep-with-next="always" fo:text-align="justify" fo:text-indent="0.3937in"/>
    </style:style>
    <style:style style:name="P153" style:parent-style-name="Normal" style:family="paragraph">
      <style:paragraph-properties fo:keep-with-next="always" fo:text-align="justify"/>
    </style:style>
    <style:style style:name="P154" style:parent-style-name="Normal" style:family="paragraph">
      <style:paragraph-properties fo:keep-with-next="always" fo:text-align="justify"/>
    </style:style>
    <style:style style:name="P155" style:parent-style-name="Normal" style:family="paragraph">
      <style:paragraph-properties fo:keep-with-next="always" fo:text-align="justify"/>
    </style:style>
    <style:style style:name="P1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SAUSIO 30 D. NUTARIMO NR. 105 „DĖL VALSTYBĖS INVESTICIJŲ 2008–2010 METŲ PROGRAMOJE NUMATYTŲ 2008 METAMS KAPITALO INVESTICIJŲ PASKIRSTYMO“ PAKEITIMO</text:span></text:p>
      <text:p text:style-name="Normal"/>
      <text:p text:style-name="P14">2008 m. lapkričio 12 d. Nr. 1132</text:p>
      <text:p text:style-name="P15">Vilnius</text:p>
      <text:p text:style-name="P16"/>
      <text:p text:style-name="P17">Lietuvos Respublikos Vyriausybė<text:span text:style-name="T18"><text:s/></text:span><text:span text:style-name="T19">nutari</text:span>a<text:span text:style-name="T20">:</text:span></text:p>
      <text:p text:style-name="P21">Pakeisti Lietuvos Respublikos Vyriausybės 2008 m. sausio 30 d. nutarimą Nr. 105 „Dėl Valstybės investicijų 2008–2010 metų programoje numatytų 2008 metams kapitalo investicijų paskirstymo“ (Žin., 2008, Nr.<text:s/><text:a xlink:href="https://www.e-tar.lt/portal/lt/legalAct/TAR.E98B22A3CE33" office:target-frame-name="_blank" xlink:show="new"><text:span text:style-name="T22">20-729</text:span></text:a>, Nr.<text:s/><text:a xlink:href="https://www.e-tar.lt/portal/lt/legalAct/TAR.CCE882E7FABC" office:target-frame-name="_blank" xlink:show="new"><text:span text:style-name="T23">47-1758</text:span></text:a>, Nr.<text:s/><text:a xlink:href="https://www.e-tar.lt/portal/lt/legalAct/TAR.C316D4D39EEE" office:target-frame-name="_blank" xlink:show="new"><text:span text:style-name="T24">75-2963</text:span></text:a>, Nr.<text:s/><text:a xlink:href="https://www.e-tar.lt/portal/lt/legalAct/TAR.DD020BDACEC1" office:target-frame-name="_blank" xlink:show="new"><text:span text:style-name="T25">104-3995</text:span></text:a>, Nr.<text:s/><text:a xlink:href="https://www.e-tar.lt/portal/lt/legalAct/TAR.CCC1FB4F43DE" office:target-frame-name="_blank" xlink:show="new"><text:span text:style-name="T26">116-4429</text:span></text:a>, Nr.<text:s/><text:a xlink:href="https://www.e-tar.lt/portal/lt/legalAct/TAR.616D41341462" office:target-frame-name="_blank" xlink:show="new"><text:span text:style-name="T27">127-4854</text:span></text:a>) ir priede „Valstybės investicijų 2008–2010 metų programoje numatytų 2008 metams kapitalo investicijų paskirstymas pagal asignavimų valdytojus ir investicijų projektus (investicijų projektų įgyvendinimo programas)“:</text:p>
      <text:p text:style-name="P28">1. Įrašyti 1.1 punkto trečiojoje skiltyje vietoj skaičiaus „2207“ skaičių „1707“, ketvirtojoje skiltyje vietoj skaičiaus „2207“ skaičių „1707“.</text:p>
      <text:p text:style-name="P29">2. Įrašyti 1.3 punkto trečiojoje skiltyje vietoj skaičiaus „2300“ skaičių „2800“, ketvirtojoje skiltyje vietoj skaičiaus „2300“ skaičių „2800“.</text:p>
      <text:p text:style-name="P30">3. Įrašyti 11.1 punkto trečiojoje skiltyje vietoj skaičiaus „7915“ skaičių „8383“, ketvirtojoje skiltyje vietoj skaičiaus „7915“ skaičių „8383“.</text:p>
      <text:p text:style-name="P31">4. Įrašyti 11.10 punkto trečiojoje skiltyje vietoj skaičiaus „800“ skaičių „630“, ketvirtojoje skiltyje vietoj skaičiaus „800“ skaičių „630“.</text:p>
      <text:p text:style-name="P32">5. Įrašyti 11.12 punkto trečiojoje skiltyje vietoj skaičiaus „800“ skaičių „502“, ketvirtojoje skiltyje vietoj skaičiaus „800“ skaičių „502“.</text:p>
      <text:p text:style-name="P33">6. Įrašyti 16.4 punkto trečiojoje skiltyje vietoj skaičiaus „1800“ skaičių „2150“, ketvirtojoje skiltyje vietoj skaičiaus „1800“ skaičių „2150“.</text:p>
      <text:p text:style-name="P34">7. Įrašyti 16.7 punkto trečiojoje skiltyje vietoj skaičiaus „1000“ skaičių „650“, ketvirtojoje skiltyje vietoj skaičiaus „1000“ skaičių „650“.</text:p>
      <text:p text:style-name="P35">8. Įrašyti 19.19 punkto trečiojoje skiltyje vietoj skaičiaus „17000“ skaičių „17807“, ketvirtojoje skiltyje vietoj skaičiaus „17000“ skaičių „17807“.</text:p>
      <text:p text:style-name="P36">9. Įrašyti 19.22 punkto trečiojoje skiltyje vietoj skaičiaus „2000“ skaičių „1193“, ketvirtojoje skiltyje vietoj skaičiaus „2000“ skaičių „1193“.</text:p>
      <text:p text:style-name="P37">10. Įrašyti 19.25 punkto antrojoje skiltyje vietoj žodžių „įrangos atnaujinimas“ žodžius „perkėlimas į Kulautuvą“.</text:p>
      <text:p text:style-name="P38">11. Įrašyti 20.1 punkto trečiojoje skiltyje vietoj skaičiaus „5250“ skaičių „4866“, ketvirtojoje skiltyje vietoj skaičiaus „5250“ skaičių „4866“.</text:p>
      <text:p text:style-name="P39">12. Įrašyti 20.13 punkto trečiojoje skiltyje vietoj skaičiaus „720“ skaičių „920“, ketvirtojoje skiltyje vietoj skaičiaus „720“ skaičių „920“.</text:p>
      <text:p text:style-name="P40">13. Įrašyti 20.16 punkto antrojoje skiltyje vietoj žodžio „statybos“ žodį „technikos“.</text:p>
      <text:p text:style-name="P41">14. Įrašyti 20.28 punkto antrojoje skiltyje vietoj žodžio „statybos“ žodį „technikos“.</text:p>
      <text:p text:style-name="P42">15. Įrašyti 20.31 punkto trečiojoje skiltyje vietoj skaičiaus „322“ skaičių „406“, ketvirtojoje skiltyje vietoj skaičiaus „322“ skaičių „406“.</text:p>
      <text:p text:style-name="P43">16. Papildyti šiuo 20.34 punktu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„20.34.</text:p>
          </table:table-cell>
          <table:table-cell table:style-name="TableCell53">
            <text:p text:style-name="P54">Kauno prekybos ir verslo mokyklos bendrabučio Kaune, Jonavos g. 178, stogo kapitalinis remontas</text:p>
          </table:table-cell>
          <table:table-cell table:style-name="TableCell55">
            <text:p text:style-name="P56">100</text:p>
          </table:table-cell>
          <table:table-cell table:style-name="TableCell57">
            <text:p text:style-name="P58">100“.</text:p>
          </table:table-cell>
        </table:table-row>
      </table:table>
      <text:p text:style-name="P59"/>
      <text:p text:style-name="P60">17. Pripažinti netekusiu galios 21.4 punktą.</text:p>
      <text:p text:style-name="P61">18. Įrašyti 21.16 punkto trečiojoje skiltyje vietoj skaičiaus „3843“ skaičių „4493“, ketvirtojoje skiltyje vietoj skaičiaus „3843“ skaičių „4493“.</text:p>
      <text:p text:style-name="P62">19. Įrašyti 24.5 punkto trečiojoje skiltyje vietoj skaičiaus „8800“ skaičių „9855“, ketvirtojoje skiltyje vietoj skaičiaus „8800“ skaičių „9855“.</text:p>
      <text:p text:style-name="P63">20. Pripažinti netekusiu galios 24.7 punktą.</text:p>
      <text:p text:style-name="P64">21. Įrašyti 24.10 punkto trečiojoje skiltyje vietoj skaičiaus „1500“ skaičių „820“, ketvirtojoje skiltyje vietoj skaičiaus „1500“ skaičių „820“.</text:p>
      <text:p text:style-name="P65">22. Įrašyti 24.11 punkto trečiojoje skiltyje vietoj skaičiaus „3000“ skaičių „4380“, ketvirtojoje skiltyje vietoj skaičiaus „3000“ skaičių „4380“.</text:p>
      <text:p text:style-name="P66">23. Įrašyti 24.16 punkto trečiojoje skiltyje vietoj skaičiaus „1310“ skaičių „144“, ketvirtojoje skiltyje vietoj skaičiaus „1310“ skaičių „144“.</text:p>
      <text:p text:style-name="P67">24. Įrašyti 24.17 punkto trečiojoje skiltyje vietoj skaičiaus „646“ skaičių „757“, ketvirtojoje skiltyje vietoj skaičiaus „646“ skaičių „757“.</text:p>
      <text:p text:style-name="P68">25. Įrašyti 24.23 punkto trečiojoje skiltyje vietoj skaičiaus „114678“ skaičių „116950“, ketvirtojoje skiltyje vietoj skaičiaus „114678“ skaičių „116950“.</text:p>
      <text:p text:style-name="P69">26. Įrašyti 24.24 punkto trečiojoje skiltyje vietoj skaičiaus „26900“ skaičių „24628“, ketvirtojoje skiltyje vietoj skaičiaus „26900“ skaičių „24628“.</text:p>
      <text:p text:style-name="P70">27. Papildyti šiuo 24.27 punktu: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24.27.</text:p>
          </table:table-cell>
          <table:table-cell table:style-name="TableCell80">
            <text:p text:style-name="P81">„Šengeno informacinės sistemos priėmimo preliminarių testavimų automatinio įrankio sukūrimas ir įdiegimas</text:p>
          </table:table-cell>
          <table:table-cell table:style-name="TableCell82">
            <text:p text:style-name="P83">300</text:p>
          </table:table-cell>
          <table:table-cell table:style-name="TableCell84">
            <text:p text:style-name="P85">300“.</text:p>
          </table:table-cell>
        </table:table-row>
      </table:table>
      <text:p text:style-name="P86"/>
      <text:p text:style-name="P87">28. Įrašyti 26.2 punkto antrojoje skiltyje po žodžio „rekonstravimas“ žodžius „ir fasadų apšiltinimas“.</text:p>
      <text:p text:style-name="P88">29. Įrašyti 29.5 punkto trečiojoje skiltyje vietoj skaičiaus „5700“ skaičių „5768“, ketvirtojoje skiltyje vietoj skaičiaus „5700“ skaičių „5768“.</text:p>
      <text:p text:style-name="P89">30. Įrašyti 29.13 punkto trečiojoje skiltyje vietoj skaičiaus „100“ skaičių „32“, ketvirtojoje skiltyje vietoj skaičiaus „100“ skaičių „32“.</text:p>
      <text:p text:style-name="P90">31. Įrašyti 34.3 punkto trečiojoje skiltyje vietoj skaičiaus „900“ skaičių „764“, ketvirtojoje skiltyje vietoj skaičiaus „900“ skaičių „764“.<text:s/></text:p>
      <text:p text:style-name="P91">32. Papildyti šiuo 34.9 punktu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34.9.</text:p>
          </table:table-cell>
          <table:table-cell table:style-name="TableCell101">
            <text:p text:style-name="P102">Zarasų pensionato pastatų medicinos padalinio, poilsio ir relaksacijos patalpų Zarasuose, Aušros g. 18B, kapitalinis remontas</text:p>
          </table:table-cell>
          <table:table-cell table:style-name="TableCell103">
            <text:p text:style-name="P104">136</text:p>
          </table:table-cell>
          <table:table-cell table:style-name="TableCell105">
            <text:p text:style-name="P106">136“.</text:p>
          </table:table-cell>
        </table:table-row>
      </table:table>
      <text:p text:style-name="P107"/>
      <text:p text:style-name="P108">33. Įrašyti 36.1 punkto trečiojoje skiltyje vietoj skaičiaus „4400“ skaičių „5900“, ketvirtojoje skiltyje vietoj skaičiaus „4400“ skaičių „5900“.</text:p>
      <text:p text:style-name="P109">34. Pripažinti netekusiu galios 36.2 punktą.</text:p>
      <text:p text:style-name="P110">35. Įrašyti 48.1.3 punkto trečiojoje skiltyje vietoj skaičiaus „2238“ skaičių „2307“, ketvirtojoje skiltyje vietoj skaičiaus „2238“ skaičių „2307“.</text:p>
      <text:p text:style-name="P111">36. Įrašyti 48.1.4 punkto trečiojoje skiltyje vietoj skaičiaus „12889“ skaičių „12866“, ketvirtojoje skiltyje vietoj skaičiaus „12889“ skaičių „12866“.</text:p>
      <text:p text:style-name="P112">37. Įrašyti 48.1.6 punkto trečiojoje skiltyje vietoj skaičiaus „673“ skaičių „627“, ketvirtojoje skiltyje vietoj skaičiaus „673“ skaičių „627“.</text:p>
      <text:p text:style-name="P113">38. Įrašyti 48.1.8 punkto trečiojoje skiltyje vietoj skaičiaus „2556“ skaičių „2358“, ketvirtojoje skiltyje vietoj skaičiaus „2556“ skaičių „2358“.</text:p>
      <text:p text:style-name="P114">39. Įrašyti 48.1.10 punkto trečiojoje skiltyje vietoj skaičiaus „570“ skaičių „720“, ketvirtojoje skiltyje vietoj skaičiaus „570“ skaičių „720“.</text:p>
      <text:p text:style-name="P115">40. Pripažinti netekusiu galios 48.1.15 punktą.</text:p>
      <text:p text:style-name="P116">41. Įrašyti 48.1.17 punkto trečiojoje skiltyje vietoj skaičiaus „1747“ skaičių „1885“, ketvirtojoje skiltyje vietoj skaičiaus „1747“ skaičių „1885“.</text:p>
      <text:p text:style-name="P117">42. Įrašyti 48.2.1 punkto trečiojoje skiltyje vietoj skaičiaus „600“ skaičių „564“, ketvirtojoje skiltyje vietoj skaičiaus „600“ skaičių „564“.</text:p>
      <text:p text:style-name="P118">43. Įrašyti 48.2.2 punkto trečiojoje skiltyje vietoj skaičiaus „348“ skaičių „384“, ketvirtojoje skiltyje vietoj skaičiaus „348“ skaičių „384“.</text:p>
      <text:p text:style-name="P119">44. Įrašyti 48.3.3 punkto trečiojoje skiltyje vietoj skaičiaus „2640“ skaičių „92“, ketvirtojoje skiltyje vietoj skaičiaus „2640“ skaičių „92“.</text:p>
      <text:p text:style-name="P120">45. Įrašyti 48.3.4 punkto trečiojoje skiltyje vietoj skaičiaus „1000“ skaičių „2900“, ketvirtojoje skiltyje vietoj skaičiaus „1000“ skaičių „2900“.</text:p>
      <text:p text:style-name="P121">46. Įrašyti 48.3.6 punkto trečiojoje skiltyje vietoj skaičiaus „1000“ skaičių „52“, ketvirtojoje skiltyje vietoj skaičiaus „1000“ skaičių „52“.</text:p>
      <text:p text:style-name="P122">47. Įrašyti 48.3.8 punkto trečiojoje skiltyje vietoj skaičiaus „700“ skaičių „1041“, ketvirtojoje skiltyje vietoj skaičiaus „700“ skaičių „1041“.</text:p>
      <text:p text:style-name="P123">48. Įrašyti 48.3.9 punkto trečiojoje skiltyje vietoj skaičiaus „500“ skaičių „1755“, ketvirtojoje skiltyje vietoj skaičiaus „500“ skaičių „1755“.</text:p>
      <text:p text:style-name="P124">49. Įrašyti 48.3.13 punkto trečiojoje skiltyje vietoj skaičiaus „1600“ skaičių „1725“, ketvirtojoje skiltyje vietoj skaičiaus „1600“ skaičių „1725“.</text:p>
      <text:p text:style-name="P125">50. Įrašyti 48.3.14 punkto trečiojoje skiltyje vietoj skaičiaus „1000“ skaičių „1600“, ketvirtojoje skiltyje vietoj skaičiaus „1000“ skaičių „1600“.</text:p>
      <text:p text:style-name="P126">51. Įrašyti 48.3.15 punkto trečiojoje skiltyje vietoj skaičiaus „3000“ skaičių „2275“, ketvirtojoje skiltyje vietoj skaičiaus „3000“ skaičių „2275“.</text:p>
      <text:p text:style-name="P127">52. Įrašyti 55.3.1 punkto trečiojoje skiltyje vietoj skaičiaus „4000“ skaičių „2958“, ketvirtojoje skiltyje vietoj skaičiaus „4000“ skaičių „2958“.</text:p>
      <text:p text:style-name="P128">53. Įrašyti 55.3.2 punkto trečiojoje skiltyje vietoj skaičiaus „1900“ skaičių „2600“, ketvirtojoje skiltyje vietoj skaičiaus „1900“ skaičių „2600“.</text:p>
      <text:p text:style-name="P129">54. Išbraukti 55.3.4 punkto antrojoje skiltyje žodį „(projektavimas)“ ir įrašyti trečiojoje skiltyje vietoj skaičiaus „300“ skaičių „642“, ketvirtojoje skiltyje vietoj skaičiaus „300“ skaičių „642“.</text:p>
      <text:p text:style-name="P130">55. Įrašyti 59.1 punkto trečiojoje skiltyje vietoj skaičiaus „25500“ skaičių „27550“, ketvirtojoje skiltyje vietoj skaičiaus „25500“ skaičių „27550“.</text:p>
      <text:p text:style-name="P131">56. Įrašyti 59.4 punkto trečiojoje skiltyje vietoj skaičiaus „3588“ skaičių „1588“, ketvirtojoje skiltyje vietoj skaičiaus „3588“ skaičių „1588“.</text:p>
      <text:p text:style-name="P132">57. Pripažinti netekusiu galios 59.7 punktą.</text:p>
      <text:p text:style-name="P133">58. Įrašyti 71.6.1 punkto trečiojoje skiltyje vietoj skaičiaus „1500“ skaičių „824“, ketvirtojoje skiltyje vietoj skaičiaus „1500“ skaičių „824“.</text:p>
      <text:p text:style-name="P134">59. Įrašyti 71.6.2 punkto trečiojoje skiltyje vietoj skaičiaus „600“ skaičių „679“, ketvirtojoje skiltyje vietoj skaičiaus „600“ skaičių „679“.</text:p>
      <text:p text:style-name="P135">60. Papildyti šiuo 71.6.3 punktu: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„71.6.3.</text:p>
          </table:table-cell>
          <table:table-cell table:style-name="TableCell145">
            <text:p text:style-name="P146">Klaipėdos universiteto tęstinių studijų instituto Klaipėdoje, Sportininkų g. 13, rekonstravimas</text:p>
          </table:table-cell>
          <table:table-cell table:style-name="TableCell147">
            <text:p text:style-name="P148">597</text:p>
          </table:table-cell>
          <table:table-cell table:style-name="TableCell149">
            <text:p text:style-name="P150">597“.</text:p>
          </table:table-cell>
        </table:table-row>
      </table:table>
      <text:p text:style-name="P151"/>
      <text:p text:style-name="P152">61. Įrašyti 76.18 punkto antrojoje skiltyje po žodžio „mokyklos“ žodį „pastato“ ir išbraukti žodį „stogo“.</text:p>
      <text:p text:style-name="P153"/>
      <text:p text:style-name="P154"/>
      <text:p text:style-name="P155"/>
      <text:p text:style-name="P156">MINISTRAS PIRMININKAS<text:tab/>GEDIMINAS KIRKILAS</text:p>
      <text:p text:style-name="P157"/>
      <text:p text:style-name="P158"/>
      <text:p text:style-name="P159"/>
      <text:p text:style-name="P160">FINANSŲ MINISTRAS<text:tab/>RIMANTAS ŠADŽIUS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0T14:59:00Z</meta:creation-date>
    <dc:date>2021-11-10T14:59:00Z</dc:date>
    <meta:print-date>2008-11-13T14:42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1150" meta:character-count="9861" meta:row-count="162" meta:non-whitespace-character-count="8799"/>
  </office:meta>
</office:document-meta>
</file>