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LAIKINO IMPORTO UŽDRAUDIMO</text:p>
      <text:p text:style-name="P12"/>
      <text:p text:style-name="P13">2003 m. balandžio 15 d. Nr. B1-383</text:p>
      <text:p text:style-name="P14">Vilnius</text:p>
      <text:p text:style-name="P15"/>
      <text:p text:style-name="P16"><text:span text:style-name="T17">Išanalizavęs veterinarinio patikrinimo duomenis apie pastaruoju metu importuojamos mėsos, jos produktų saugos ir kokybės reikalavimus, nustatytas poodinių kiaulinių riebalų ir valgomųjų subproduktų padidintas bakterinis užterštumas, siekdamas užtikrinti maisto saugos reikalavimus:</text:span></text:p>
      <text:p text:style-name="P18"><text:span text:style-name="T19">1</text:span><text:span text:style-name="T20">.Laikinai draudžiu</text:span><text:span text:style-name="T21"><text:s/>importuoti į Lietuvos Respubliką kiaulių galvų mėsą (kodas pagal KPN 0206.49.20.9) ir poodinius kiaulinius riebalus (kodas pagal KPN 0209.00.11.3).</text:span></text:p>
      <text:p text:style-name="P22"><text:span text:style-name="T23">2</text:span><text:span text:style-name="T24">.<text:s/></text:span><text:span text:style-name="T25">Nuroda</text:span><text:span text:style-name="T26">u:</text:span></text:p>
      <text:p text:style-name="P27"><text:span text:style-name="T28">2.1</text:span><text:span text:style-name="T29">. Pasienio ir transporto valstybinei veterinarijos tarnybai sugriežtinti importuojamos mėsos ir jos produktų saugos, kokybės, įpakavimo bei ženklinimo reikalavimų kontrolę;<text:s/></text:span></text:p>
      <text:p text:style-name="P30"><text:span text:style-name="T31">2.2</text:span><text:span text:style-name="T32">. Pasienio ir transporto valstybinės veterinarijos tarnybos pasienio veterinarijos postuose imti periodinei laboratorinei kontrolei importuojamos mėsos ir jos produktų mėginius.</text:span></text:p>
      <text:p text:style-name="P33"/>
      <text:p text:style-name="P34"/>
      <text:p text:style-name="P35">DIREKTORIUS – LIETUVOS RESPUBLIKOS<text:s/></text:p>
      <text:p text:style-name="P36">VYRIAUSIASIS VALSTYBINIS<text:s/></text:p>
      <text:p text:style-name="P37"><text:span text:style-name="T38">VETERINARIJOS INSPEKTORIUS</text:span><text:span text:style-name="T3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8T05:41:00Z</meta:creation-date>
    <dc:date>2016-07-08T05:41:00Z</dc:date>
    <meta:template xlink:href="Normal" xlink:type="simple"/>
    <meta:editing-cycles>2</meta:editing-cycles>
    <meta:editing-duration>PT0S</meta:editing-duration>
    <meta:document-statistic meta:page-count="1" meta:paragraph-count="8" meta:word-count="132" meta:character-count="1106" meta:row-count="25" meta:non-whitespace-character-count="982"/>
  </office:meta>
</office:document-meta>
</file>