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fo:letter-spacing="0.0138in"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style>
    <style:style style:name="P33" style:parent-style-name="Normal" style:family="paragraph">
      <style:paragraph-properties fo:break-before="pag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text-properties fo:color="#000000" style:font-size-complex="11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center"/>
      <style:text-properties fo:color="#000000" style:font-size-complex="4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INVESTAVIMO REKOMENDACIJŲ TEIKIMO IR SU TUO SUSIJUSIŲ INTERESŲ KONFLIKTŲ ATSKLEIDIMO TVARKOS</text:p>
      <text:p text:style-name="P15"/>
      <text:p text:style-name="P16">2004 m. lapkričio 5 d. Nr. 18</text:p>
      <text:p text:style-name="P17">Vilnius</text:p>
      <text:p text:style-name="P18"/>
      <text:p text:style-name="P19"><text:span text:style-name="T20">Lietuvos Respub</text:span><text:span text:style-name="T21">likos vertybinių popierių komisija<text:s/></text:span><text:span text:style-name="T22">nutari</text:span><text:span text:style-name="T23">a:</text:span></text:p>
      <text:p text:style-name="P24"><text:span text:style-name="T25">Patvirtinti Investavimo rekomendacijų teikimo ir su tuo susijusių interesų konfliktų atskleidimo tvarką (pridedama).</text:span></text:p>
      <text:p text:style-name="P26"/>
      <text:p text:style-name="P27"/>
      <text:p text:style-name="P28"><text:span text:style-name="T29">KOMISIJOS PIRMININKAS</text:span><text:span text:style-name="T30"><text:tab/>VIRGILIJUS PODERYS</text:span></text:p>
      <text:p text:style-name="P31"><text:span text:style-name="T32">______________</text:span></text:p>
      <text:soft-page-break/>
      <text:p text:style-name="P33"><text:span text:style-name="T34">PATVIRTINTA</text:span></text:p>
      <text:p text:style-name="P35">Lietuvos Respublikos vertybinių popierių<text:s/></text:p>
      <text:p text:style-name="P36">komisijos 2004 m. lapkričio 5 d.<text:s/></text:p>
      <text:p text:style-name="P37"><text:span text:style-name="T38">nutarimu Nr. 18</text:span></text:p>
      <text:p text:style-name="P39"/>
      <text:p text:style-name="P40"><text:span text:style-name="T41">Investavimo rekomendacijų teikimo ir su tuo susijusiŲ interesų konfliktŲ atskleidimo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Investavimo rekomendacijų teikimo ir su tuo<text:s/></text:span><text:span text:style-name="T51">susijusių interesų konfliktų atskleidimo tvarka (toliau – tvarka) reglamentuoja, kokią informaciją privaloma atskleisti investavimo rekomendacijose, taip pat investavimo rekomendacijų platinimo tvarką bei interesų ir interesų konfliktų, susijusių su rengia</text:span><text:span text:style-name="T52">momis ir platinamomis rekomendacijomis, atskleidimo tvarką.</text:span></text:p>
      <text:p text:style-name="P53"><text:span text:style-name="T54">2</text:span><text:span text:style-name="T55">. Šios tvarkos teisinis pagrindas – Lietuvos Respublikos vertybinių popierių rinkos įstatymo 10 straipsnis. Tvarka parengta atsižvelgiant į 2003 m. sausio 28 d. Europos Parlamento ir Tarybos<text:s/></text:span><text:span text:style-name="T56">direktyvą 2003/6/EB dėl prekybos vertybiniais popieriais, pasinaudojant viešai neatskleista informacija, ir manipuliavimo rinka (piktnaudžiavimo rinka), taip pat į 2003 m. gruodžio 22 d. Europos Komisijos direktyvą 2003/125/EB, įgyvendinančią Europos Parla</text:span><text:span text:style-name="T57">mento ir Tarybos direktyvos 2003/6/EB nuostatas dėl teisingo investavimo rekomendacijų pateikimo ir interesų prieštaravimų atskleidimo.</text:span></text:p>
      <text:p text:style-name="P58"><text:span text:style-name="T59">3</text:span><text:span text:style-name="T60">. Ši tvarka taikoma nepriklausomiems analitikams, finansų maklerio įmonėms, bankams, kitiems asmenims, kurių pagrin</text:span><text:span text:style-name="T61">dinis verslas yra rekomendacijų teikimas, fiziniams asmenims, dirbantiems prieš tai nurodytiems asmenims pagal darbo sutartį ar kitaip ir rengiantiems rekomendacijas, taip pat rekomendacijų platintojams. Tvarka netaikoma viešosios informacijos platintojams</text:span><text:span text:style-name="T62">, kaip jie apibrėžti Lietuvos Respublikos visuomenės informavimo įstatyme.</text:span></text:p>
      <text:p text:style-name="P63"><text:span text:style-name="T64">4</text:span><text:span text:style-name="T65">. Tvarkoje vartojamos šios sąvokos:</text:span></text:p>
      <text:p text:style-name="P66"><text:span text:style-name="T67">4.1</text:span><text:span text:style-name="T68">. atsakingas asmuo – fizinis ar juridinis asmuo, kuris pagal savo pareigas ar profesinę veiklą rengia arba platina rekomendacijas;</text:span></text:p>
      <text:p text:style-name="P69"><text:span text:style-name="T70">4.</text:span><text:span text:style-name="T71">2</text:span><text:span text:style-name="T72">. tyrimas arba kita informacija, kuria rekomenduojama arba siūloma investavimo strategija, – tai:</text:span></text:p>
      <text:p text:style-name="P73"><text:span text:style-name="T74">4.2.1</text:span><text:span text:style-name="T75">. informacija, parengta nepriklausomo analitiko, finansų maklerio įmonės, banko, bet kurio kito asmens, kurio pagrindinis verslas yra teikti rekomen</text:span><text:span text:style-name="T76">dacijas, taip pat fizinio asmens, dirbančio prieš tai nurodytiems asmenims pagal darbo sutartį ar kitaip, kuris tiesiogiai arba netiesiogiai išreiškia konkrečią investavimo rekomendaciją dėl vertybinių popierių ar vertybinių popierių emitento;</text:span></text:p>
      <text:p text:style-name="P77"><text:span text:style-name="T78">4.2.2</text:span><text:span text:style-name="T79">. i</text:span><text:span text:style-name="T80">nformacija, parengta kitų 4.2.1 punkte nepaminėtų asmenų, kurie tiesiogiai rekomenduoja konkretų investavimo į vertybinius popierius sprendimą;</text:span></text:p>
      <text:p text:style-name="P81"><text:span text:style-name="T82">4.3</text:span><text:span text:style-name="T83">. rekomendacija – tai tyrimas arba kita platinimo kanalams arba visuomenei skirta informacija, kuria ti</text:span><text:span text:style-name="T84">esiogiai ar netiesiogiai rekomenduojama arba siūloma investavimo strategija į vieną ar kelis vertybinius popierius arba jų emitentus, įskaitant nuomonę dėl jų dabartinės ar būsimos vertės arba kainos.</text:span></text:p>
      <text:p text:style-name="P85"><text:span text:style-name="T86">5</text:span><text:span text:style-name="T87">. Atsakingi asmenys, įgyvendindami šios tvarkos<text:s/></text:span><text:span text:style-name="T88">reikalavimus, turi teisę pateikti aiškią nuorodą, kur visuomenė tiesiogiai ir lengvai gali gauti informaciją, kurią atsakingas asmuo privalo atskleisti, jeigu šios informacijos atskleidimas pačioje rekomendacijoje darytų rekomendaciją neproporcingai ilga.</text:span></text:p>
      <text:p text:style-name="P89"/>
      <text:p text:style-name="P90"><text:span text:style-name="T91">II</text:span><text:span text:style-name="T92">.<text:s/></text:span><text:span text:style-name="T93">REKOMENDACIJŲ RENGIMAS</text:span></text:p>
      <text:p text:style-name="P94"/>
      <text:p text:style-name="P95"><text:span text:style-name="T96">6</text:span><text:span text:style-name="T97">. Kiekvienoje rekomendacijoje turi būti aiškiai ir tiksliai nurodomas atsakingas asmuo, taip pat fizinio asmens, parengusio rekomendaciją, vardas, pavardė ir pareigos bei juridinio asmens, atsakingo už rekomendacijos</text:span><text:span text:style-name="T98"><text:s/>parengimą, pavadinimas. Jeigu atsakingas asmuo yra finansų maklerio<text:s/></text:span><text:soft-page-break/><text:span text:style-name="T99">įmonė arba bankas, papildomai būtina nurodyti jų veiklą prižiūrinčią instituciją. Jeigu už rekomendacijos parengimą atsakinga ne finansų maklerio įmonė ar bankas, o kitas asmuo, kuris vad</text:span><text:span text:style-name="T100">ovaujasi savireguliavimo standartais arba elgesio kodeksais, būtina nurodyti tuos standartus arba kodeksus.</text:span></text:p>
      <text:p text:style-name="P101"><text:span text:style-name="T102">7</text:span><text:span text:style-name="T103">. Rengiant rekomendacijas, būtina laikytis šių reikalavimų:</text:span></text:p>
      <text:p text:style-name="P104"><text:span text:style-name="T105">7.1</text:span><text:span text:style-name="T106">. rekomendacijoje faktai turi būti aiškiai atskirti nuo interpretacijų, vertin</text:span><text:span text:style-name="T107">imų, nuomonių ir kitokios rūšies nefaktinės informacijos;</text:span></text:p>
      <text:p text:style-name="P108"><text:span text:style-name="T109">7.2</text:span><text:span text:style-name="T110">. visi naudojami šaltiniai turi būti patikimi; jeigu abejojama, ar šaltinis yra patikimas, rekomendacijoje šitai turi būti aiškiai nurodyta;</text:span></text:p>
      <text:p text:style-name="P111"><text:span text:style-name="T112">7.3</text:span><text:span text:style-name="T113">. visi projektai, prognozės ir orientacinės</text:span><text:span text:style-name="T114"><text:s/>kainos turi būti aiškiai ir tiksliai įvardyta ir nurodytos esmines prielaidos, padarytos tai rengiant ar naudojant.</text:span></text:p>
      <text:p text:style-name="P115"><text:span text:style-name="T116">8</text:span><text:span text:style-name="T117">. Atsakingi asmenys, Vertybinių popierių komisijai pareikalavus, turi pateikti jai įrodymus, patvirtinančius, kad rekomendacijos buv</text:span><text:span text:style-name="T118">o suteiktos laikantis šios tvarkos nuostatų.</text:span></text:p>
      <text:p text:style-name="P119"><text:span text:style-name="T120">9</text:span><text:span text:style-name="T121">. Tuo atveju, kai rekomendacijas teikia nepriklausomas analitikas, finansų maklerio įmonė, bankas, su jais susijęs juridinis asmuo ar bet kuris kitas asmuo, kurio pagrindinis verslas yra rengti rekomendacij</text:span><text:span text:style-name="T122">as, arba fizinis asmuo, dirbantis jiems pagal darbo sutartį arba kitaip, be tvarkos 7 punkte nurodytų reikalavimų, kiekvienas iš jų privalo užtikrinti, kad rekomendacijoje būtų:</text:span></text:p>
      <text:p text:style-name="P123"><text:span text:style-name="T124">9.1</text:span><text:span text:style-name="T125">. nurodyti visi reikšmingi informacijos šaltiniai, įskaitant atitinkamą e</text:span><text:span text:style-name="T126">mitentą ir informaciją apie tai, ar rekomendacija tam emitentui buvo atskleista ir ar ji buvo pakeista po to atskleidimo prieš ją išplatinant;</text:span></text:p>
      <text:p text:style-name="P127"><text:span text:style-name="T128">9.2</text:span><text:span text:style-name="T129">. pakankamai ir aiškiai apibūdinta vertybiniams popieriams ar vertybinių popierių emitentui įvertinti arba</text:span><text:span text:style-name="T130"><text:s/>vertybinių popierių orientacinei kainai nustatyti naudotas vertinimo pagrindas arba metodologija;</text:span></text:p>
      <text:p text:style-name="P131"><text:span text:style-name="T132">9.3</text:span><text:span text:style-name="T133">. pakankamai gerai išaiškinta rekomendacijos – tokios kaip „pirkti“, „parduoti“ ar „laikyti“ – prasmė, kur gali būti nurodyta investicijos, su kuria r</text:span><text:span text:style-name="T134">ekomendacija susijusi, siūloma trukmė, taip pat turi būti tinkamai įspėjama apie riziką ir pateikiama atitinkamumų prielaidų tvirtumo analizė;</text:span></text:p>
      <text:p text:style-name="P135"><text:span text:style-name="T136">9.4</text:span><text:span text:style-name="T137">. atskleista informacija apie planuojamą rekomendacijos atnaujinimo dažnumą;</text:span></text:p>
      <text:p text:style-name="P138"><text:span text:style-name="T139">9.5</text:span><text:span text:style-name="T140">. aiškiai nurodyta tik</text:span><text:span text:style-name="T141">sli data, kada rekomendacija buvo pirmą kartą pateikta platinti, taip pat atitinkama vertybinių popierių kainos paminėjimo data ir laikas;</text:span></text:p>
      <text:p text:style-name="P142"><text:span text:style-name="T143">9.6</text:span><text:span text:style-name="T144">. jeigu nauja rekomendacija skiriasi nuo ankstesnės per 12 mėnesių laikotarpį pateiktos rekomendacijos dėl tų<text:s/></text:span><text:span text:style-name="T145">pačių vertybinių popierių arba emitento, reikia labai aiškiai nurodyti skirtumus ir ankstesnės rekomendacijos datą.</text:span></text:p>
      <text:p text:style-name="P146"/>
      <text:p text:style-name="P147"><text:span text:style-name="T148">III</text:span><text:span text:style-name="T149">.<text:s/></text:span><text:span text:style-name="T150">Interesų ir interesų konflikto atskleidimas</text:span></text:p>
      <text:p text:style-name="P151"/>
      <text:p text:style-name="P152"><text:span text:style-name="T153">10</text:span><text:span text:style-name="T154">. Atsakingi asmenys privalo atskleisti visus ryšius ir aplinkybes, kurios<text:s/></text:span><text:span text:style-name="T155">pagrįstai gali sumažinti rekomendacijų objektyvumą, ypač tai pasakytina apie atsakingus asmenis, turinčius reikšmingą finansinį interesą dėl vieno ar daugiau vertybinių popierių, esančių rekomendacijų objektu, arba tarp jų ir emitento, su kuriuo yra susiju</text:span><text:span text:style-name="T156">si rekomendacija, yra reikšmingas interesų konfliktas. Jeigu atsakingas asmuo yra juridinis asmuo, tas reikalavimas taikomas bet kuriam juridiniam ar fiziniam asmeniui, jam dirbančiam pagal darbo sutartį ar kitaip, kuris dalyvavo rengiant tą rekomendaciją.</text:span></text:p>
      <text:p text:style-name="P157"><text:span text:style-name="T158">11</text:span><text:span text:style-name="T159">. Jeigu atsakingas asmuo yra juridinis asmuo, rekomendacijoje privalo būti atskleista bent ši informacija:</text:span></text:p>
      <text:p text:style-name="P160"><text:span text:style-name="T161">11.1</text:span><text:span text:style-name="T162">. atsakingo asmens arba susijusių juridinių asmenų interesai arba interesų konfliktai, kurie yra žinomi arba pagrįstai gali būti žinomi<text:s/></text:span><text:span text:style-name="T163">asmenims, dalyvaujantiems rengiant rekomendaciją;</text:span></text:p>
      <text:p text:style-name="P164"><text:span text:style-name="T165">11.2</text:span><text:span text:style-name="T166">. atsakingo asmens arba susijusių juridinių asmenų interesai arba interesų konfliktai, kurie yra žinomi asmenims, kurie nors ir nedalyvavo rengiant rekomendaciją, bet turėjo arba pagrįstai galėjo tu</text:span><text:span text:style-name="T167">rėti priėjimą prie rekomendacijos iki jos išplatinimo klientams arba visuomenei.</text:span></text:p>
      <text:p text:style-name="P168"><text:span text:style-name="T169">12</text:span><text:span text:style-name="T170">. Rekomendacijose, pateiktose nepriklausomo analitiko, finansų maklerio įmonės, banko ar susijusio juridinio asmens arba bet kurio kito atsakingo asmens, kurio pagrindinis verslas yra<text:s/></text:span><text:soft-page-break/><text:span text:style-name="T171">rengti rekomendacijas, be tvarkos 11 punkte nurodytos informacijos, priv</text:span><text:span text:style-name="T172">aloma aiškiai ir tiksliai atskleisti šią informaciją apie jų interesus ir interesų konfliktus:<text:s/></text:span></text:p>
      <text:p text:style-name="P173"><text:span text:style-name="T174">12.1</text:span><text:span text:style-name="T175">. turimo emitento išleistų vertybinių popierių paketo dydį arba emitento turimo atsakingo asmens išleistų vertybinių popierių paketo dydį;</text:span></text:p>
      <text:p text:style-name="P176"><text:span text:style-name="T177">12.2</text:span><text:span text:style-name="T178">. kitus</text:span><text:span text:style-name="T179"><text:s/>reikšmingus atsakingo asmens arba su juo susijusio juridinio asmens finansinius interesus emitento atžvilgiu;</text:span></text:p>
      <text:p text:style-name="P180"><text:span text:style-name="T181">12.3</text:span><text:span text:style-name="T182">. pareiškimą, kad atsakingas asmuo arba su juo susijęs juridinis asmuo yra rinkos formuotojas arba emitento vertybinių popierių likvidumo</text:span><text:span text:style-name="T183"><text:s/>palaikytojas (jeigu taip yra);</text:span></text:p>
      <text:p text:style-name="P184"><text:span text:style-name="T185">12.4</text:span><text:span text:style-name="T186">. pareiškimą, kad atsakingas asmuo arba su juo susijęs juridinis asmuo per pastaruosius 12 mėnesių buvo emitento viešai atskleisto vertybinių popierių platinimo vadovas ar vienas iš vadovų (jeigu taip yra);</text:span></text:p>
      <text:p text:style-name="P187"><text:span text:style-name="T188">12.5</text:span><text:span text:style-name="T189">.</text:span><text:span text:style-name="T190"><text:s/>pareiškimą, kad atsakingas asmuo arba su juo susijęs juridinis asmuo yra kokios nors kitos investicinių paslaugų teikimo sutarties su emitentu šalis, jeigu tai nesąlygoja kokios nors konfidencialios komercinės informacijos atskleidimo, ir kad ta sutartis<text:s/></text:span><text:span text:style-name="T191">galiojo per pastaruosius 12 mėnesių arba sąlygojo per tą patį laikotarpį kompensacijos išmokėjimą arba pažadą išmokėti kompensaciją (jeigu taip yra);</text:span></text:p>
      <text:p text:style-name="P192"><text:span text:style-name="T193">12.6</text:span><text:span text:style-name="T194">. pareiškimą, kad atsakingas asmuo arba su juo susijęs juridinis asmuo yra sudaręs su emitentu sut</text:span><text:span text:style-name="T195">artį dėl rekomendacijų rengimo (jeigu taip yra).</text:span></text:p>
      <text:p text:style-name="P196"><text:span text:style-name="T197">13</text:span><text:span text:style-name="T198">. Atsakingas asmuo rekomendacijoje privalo atskleisti informaciją apie toje finansų maklerio įmonėje arba banke esančias organizacines ir administracines priemones, įskaitant informacijos kliūtis, sk</text:span><text:span text:style-name="T199">irtas užkirsti kelią interesų konfliktams ir jų išvengti.</text:span></text:p>
      <text:p text:style-name="P200"><text:span text:style-name="T201">14</text:span><text:span text:style-name="T202">. Įgyvendindami tvarkos 10 punkte nurodytus reikalavimus, fiziniai asmenys, dirbantys finansų maklerio įmonėje arba banke pagal darbo sutartį ar kitaip ir dalyvavę rengiant rekomendacijas, pir</text:span><text:span text:style-name="T203">miausia turi atskleisti, ar jų atlyginimas yra susietas su finansų maklerio įmonės, banko arba bet kurio susijusio juridinio asmens atliekamais sandoriais. Jeigu tie fiziniai asmenys gauna arba perka emitento akcijas prieš viešą tų akcijų platinimą, papild</text:span><text:span text:style-name="T204">omai atskleidžiama, kokia kaina buvo įsigytos tos akcijos, taip pat jų įsigijimo data.</text:span></text:p>
      <text:p text:style-name="P205"><text:span text:style-name="T206">15</text:span><text:span text:style-name="T207">. Finansų maklerio įmonės ir bankai privalo kas ketvirtį viešai atskleisti, kokią dalį visų rekomendacijų sudarė rekomendacijos „pirkti“, „laikyti“, „parduoti“ arb</text:span><text:span text:style-name="T208">a kitokios lygiavertės rekomendacijos, taip pat kokią dalį kiekvienos iš minėtų rekomendacijų grupių sudaro emitentai, kuriems finansų maklerio įmonė ar bankas suteikė pagrindines investicines paslaugas per pastaruosius 12 mėnesių.</text:span></text:p>
      <text:p text:style-name="P209"/>
      <text:p text:style-name="P210"><text:span text:style-name="T211">IV</text:span><text:span text:style-name="T212">.<text:s/></text:span><text:span text:style-name="T213">Rekomendacijų</text:span><text:span text:style-name="T214"><text:s/>platinimas</text:span></text:p>
      <text:p text:style-name="P215"/>
      <text:p text:style-name="P216"><text:span text:style-name="T217">16</text:span><text:span text:style-name="T218">. Kai atsakingas asmuo savo atsakomybe platina trečiosios šalies parengtą rekomendaciją, joje aiškiai ir tiksliai turi būti nurodytas rekomendacijos platintojas.</text:span></text:p>
      <text:p text:style-name="P219"><text:span text:style-name="T220">17</text:span><text:span text:style-name="T221">. Kai platinant informaciją trečiosios šalies pateiktoje rekomendacij</text:span><text:span text:style-name="T222">oje padaroma esminių pakeitimų, toje informacijoje aiškiai ir smulkiai turi būti nurodyti padaryti esminiai pakeitimai. Kai esminį pakeitimą sudaro rekomendacijos pobūdžio pakeitimas (pavyzdžiui, rekomendacija „pirkti“ keičiama į rekomendaciją „laikyti“ ar</text:span><text:span text:style-name="T223">ba „parduoti“), platintojai privalo įvykdyti tvarkos 6, 10 ir 11 punktuose rekomendacijų rengėjams nustatytus reikalavimus, kiek tai susiję su padarytais pakeitimais.</text:span></text:p>
      <text:p text:style-name="P224"><text:span text:style-name="T225">18</text:span><text:span text:style-name="T226">. Atsakingi juridiniai asmenys, kurie patys arba per fizinius asmenis platina iš es</text:span><text:span text:style-name="T227">mės pakeistą rekomendaciją, turi oficialiai raštu išdėstyti, kur informaciją gaunantys asmenys gali sužinoti, kas yra rekomendacijos rengėjas, susipažinti su pačia rekomendacija bei pasinaudoti atskleista informacija apie rengėjo interesus ar interesų konf</text:span><text:span text:style-name="T228">liktus, jeigu šie dalykai yra viešai prieinami.</text:span></text:p>
      <text:p text:style-name="P229"><text:span text:style-name="T230">19</text:span><text:span text:style-name="T231">. Tvarkos 16–18 punktai netaikomi naujienų pranešimams apie trečiosios šalies parengtas rekomendacijas, jeigu rekomendacijos esmė nėra pakeista.<text:s/></text:span></text:p>
      <text:p text:style-name="P232"><text:span text:style-name="T233">20</text:span><text:span text:style-name="T234">. Kai platinama trečiosios šalies parengtos rekome</text:span><text:span text:style-name="T235">ndacijos santrauka, atsakingi asmenys, platinantys tokią santrauką, privalo užtikrinti, kad santrauka būtų aiški ir neklaidinanti, joje būtų<text:s/></text:span><text:soft-page-break/><text:span text:style-name="T236">paminėtas pradinis dokumentas ir vieta, kur visuomenė gali tiesiogiai ir lengvai prieiti prie informacijos, susijus</text:span><text:span text:style-name="T237">ios su pradiniu dokumentu ir reikalaujamos atskleisti pagal šios tvarkos nuostatas, jeigu ji yra viešai prieinama.</text:span></text:p>
      <text:p text:style-name="P238"><text:span text:style-name="T239">21</text:span><text:span text:style-name="T240">. Jeigu rekomendacijas platina finansų maklerio įmonė, bankas arba fizinis asmuo, dirbantis prieš tai nurodytam asmeniui pagal darbo<text:s/></text:span><text:span text:style-name="T241">sutartį ar kitaip ir platinantis trečiosios šalies parengtas rekomendacijas, tai jie, be tvarkos 16–18 ir 20 punktuose nurodytų reikalavimų, privalo:</text:span></text:p>
      <text:p text:style-name="P242"><text:span text:style-name="T243">21.1</text:span><text:span text:style-name="T244">. užtikrinti, kad rekomendacijoje būtų aiškiai nurodytas finansų maklerio įmonės arba banko veiklą p</text:span><text:span text:style-name="T245">rižiūrinčios institucijos pavadinimas;</text:span></text:p>
      <text:p text:style-name="P246"><text:span text:style-name="T247">21.2</text:span><text:span text:style-name="T248">. užtikrinti, kad tvarkos 12–15 punktuose nustatytus reikalavimus rengėjams įvykdytų rekomendacijos platintojas, jeigu rekomendacijos rengėjas dar neišplatino rekomendacijos;</text:span></text:p>
      <text:p text:style-name="P249"><text:span text:style-name="T250">21.3</text:span><text:span text:style-name="T251">. užtikrinti, kad būtų vyk</text:span><text:span text:style-name="T252">domi tvarkos 6, 16–18 ir 20 punktuose nustatyti reikalavimai rengėjams, jeigu finansų maklerio įmonė arba bankas iš esmės pakeitė rekomendaciją.</text:span></text:p>
      <text:p text:style-name="P253">______________</text:p>
      <text:p text:style-name="P254"/>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46:00Z</meta:creation-date>
    <dc:date>2015-10-05T06:46:00Z</dc:date>
    <meta:template xlink:href="Normal" xlink:type="simple"/>
    <meta:editing-cycles>2</meta:editing-cycles>
    <meta:editing-duration>PT0S</meta:editing-duration>
    <meta:document-statistic meta:page-count="5" meta:paragraph-count="75" meta:word-count="1625" meta:character-count="12943" meta:row-count="307" meta:non-whitespace-character-count="11393"/>
  </office:meta>
</office:document-meta>
</file>