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font-weight="bold" style:font-weight-asian="bold" fo:text-transform="uppercase"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UŽSIENYJE ĮGYTOS BENDROSIOS PRAKTIKOS SLAUGYTOJŲ IR AKUŠERIŲ PROFESINĖS KVALIFIKACIJOS VERTINIMO IR PRIPAŽINIMO NUOSTATŲ TVIRTINIMO</text:p>
      <text:p text:style-name="P13"/>
      <text:p text:style-name="P14">2001 m. kovo 26 d. Nr. 192</text:p>
      <text:p text:style-name="P15">Vilnius</text:p>
      <text:p text:style-name="P16"/>
      <text:p text:style-name="P17"/>
      <text:p text:style-name="P18">Vykdydamas 2001 m. vasario 22 d. Lietuvos Respublikos Vyriausybės nutarimą Nr. 192 „Dėl Lietuvos pasirengimo narystei Europos Sąjungoje programos (Nacionalinė Acquis priėmimo programa) teisės derinimo priemonių ir Acquis įgyvendinimo priemonių 2001 metų planų patvirtinimo“ (Žin., 2001, Nr. 18-554),</text:p>
      <text:p text:style-name="P19">1.<text:s/><text:span text:style-name="T20">Tvirtin</text:span><text:span text:style-name="T21">u:</text:span></text:p>
      <text:p text:style-name="P22">1.1. Užsienyje įgytos bendrosios praktikos slaugytojų profesinės kvalifikacijos vertinimo ir pripažinimo nuostatus (1 priedas);</text:p>
      <text:p text:style-name="P23">1.2. Užsienyje įgytos akušerių profesinės kvalifikacijos vertinimo ir pripažinimo nuostatus (2 priedas).</text:p>
      <text:p text:style-name="P24"><text:span text:style-name="T25">2</text:span><text:span text:style-name="T26">. Pavedu Pirminės sveikatos priežiūros skyriui sudaryti ir pateikti tvirtinti Užsienyje įgytos bendrosios praktikos slaugytojų ir akušerių profesinės kvalifikacijos vertinimo ir pripažinimo komisijos sudėtį.</text:span></text:p>
      <text:p text:style-name="P27"><text:span text:style-name="T28">3</text:span><text:span text:style-name="T29">. Įsakymo vykdymo kontrolę pavedu ministro patarėjai D. Jankauskienei.</text:span></text:p>
      <text:p text:style-name="P30"/>
      <text:p text:style-name="P31"/>
      <text:p text:style-name="P32"/>
      <text:p text:style-name="P33"><text:span text:style-name="T34">SVEIKATOS APSAUGOS MINISTRAS</text:span><text:span text:style-name="T35"><text:tab/>VINSAS JANUŠONIS</text:span></text:p>
      <text:soft-page-break/>
      <text:p text:style-name="P36">PATVIRTINTA</text:p>
      <text:p text:style-name="P42">sveikatos apsaugos ministro</text:p>
      <text:p text:style-name="P43">2001 m. kovo 26 d. įsakymu Nr. 192</text:p>
      <text:p text:style-name="P44"><text:span text:style-name="T45">1</text:span><text:span text:style-name="T46"><text:s/>priedas</text:span></text:p>
      <text:p text:style-name="P47"/>
      <text:p text:style-name="P48"><text:span text:style-name="T49">UŽSIENYJE ĮGYTOS BENDROSIOS PRAKTIKOS SLAUGYTOJŲ</text:span></text:p>
      <text:p text:style-name="P50"><text:span text:style-name="T51">PROFESINĖS KVALIFIKACIJOS VERTINIMO IR PRIPAŽINIM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Užsienyje įgytos bendrosios praktikos slaugytojų profesinės kvalifikacijos vertinimo ir pripažinimo nuostatai reglamentuoja bendrosios praktikos slaugytojų (toliau – slaugytojų) užsienyje įgytos profesinės kvalifikacijos vertinimą ir pripažinimą Lietuvos Respublikoje.</text:span></text:p>
      <text:p text:style-name="P61"><text:span text:style-name="T62">2</text:span><text:span text:style-name="T63">. Šie nuostatai taikomi Lietuvos Respublikos piliečiams, kitiems nuolat Lietuvoje gyvenantiems asmenims bei asmenims, laikinai atvykusiems apsigyventi į Lietuvos Respubliką, užsienyje įgijusiems slaugytojų diplomus, sertifikatus ir (ar) kitus valstybės pripažintus slaugytojo profesinę kvalifikaciją patvirtinančius dokumentus, norintiems Lietuvos Respublikoje mokytis ar verstis slaugos praktika (savarankiškai ar pagal darbo sutartį).</text:span></text:p>
      <text:p text:style-name="P64"><text:span text:style-name="T65">3</text:span><text:span text:style-name="T66">. Užsienyje įgytą slaugytojo profesinę kvalifikaciją vertina ir jos pripažinimą vykdo Sveikatos apsaugos ministerija, vadovaudamasi Lietuvos Respublikos Vyriausybės nustatyta Profesinės kvalifikacijos vertinimo ir pripažinimo tvarka ir šiais nuostatais.</text:span></text:p>
      <text:p text:style-name="P67"><text:span text:style-name="T68">4</text:span><text:span text:style-name="T69">. Lietuvos Respublikoje pripažįstami slaugytojų diplomai, sertifikatai ir(ar) kiti valstybės pripažinti slaugytojo profesinę kvalifikaciją patvirtinantys dokumentai, suteikti baigus pagrindines slaugos studijas, atitinkančias minimalius Europos Sąjungos teisės reikalavimus.</text:span></text:p>
      <text:p text:style-name="P70"/>
      <text:p text:style-name="P71"><text:span text:style-name="T72">II</text:span><text:span text:style-name="T73">. UŽSIENYJE ĮGYTOS BENDROSIOS PRAKTIKOS SLAUGYTOJŲ PROFESINĖS<text:s/></text:span></text:p>
      <text:p text:style-name="P74"><text:span text:style-name="T75">KVALIFIKACIJOS VERTINIMAS IR REIKALAVIMAI</text:span></text:p>
      <text:p text:style-name="P76"/>
      <text:p text:style-name="P77"><text:span text:style-name="T78">5</text:span><text:span text:style-name="T79">. Užsienyje išsimokslinimą ir(ar) profesinę kvalifikaciją įgijęs slaugytojas turi tokias pačias teises ir įsipareigojimus teikti paslaugas, laikosi slaugytojo profesiją reglamentuojančių norminių teisės aktų, kaip ir Lietuvos Respublikoje išsimokslinimą ir profesinę kvalifikaciją įgijęs slaugytojas.</text:span></text:p>
      <text:p text:style-name="P80"><text:span text:style-name="T81">6</text:span><text:span text:style-name="T82">. Slaugytojas, norintis, kad būtų pripažinta užsienio valstybėje įgyta profesinė kvalifikacija, pateikia sveikatos apsaugos ministrui prašymą dėl profesinės kvalifikacijos pripažinimo ir 6.1-6.8 punktuose nurodytus dokumentus. Slaugytojų profesinės kvalifikacijos vertinimą ir pripažinimą atlieka sveikatos apsaugos ministro įsakymu sudaryta Užsienyje įgytos bendrosios praktikos slaugytojų ir akušerių profesinės kvalifikacijos vertinimo ir pripažinimo komisija (toliau – Komisija). Sveikatos apsaugos ministras per 3 kalendorines dienas nuo prašymo įregistravimo dienos perduoda jį Komisijai. Slaugytojas, pateikdamas dokumentus, nurodo profesinės veiklos sritį bei jos trukmę (trumpalaikis paslaugų teikimas ar nuolatinė veikla) ir žemiau nurodytų dokumentų kopijas, kurių vertimas į lietuvių kalbą yra patvirtintas notaro:</text:span></text:p>
      <text:p text:style-name="P83"><text:span text:style-name="T84">6.1</text:span><text:span text:style-name="T85">. asmens dokumentą (pasą ir(ar) leidimą nuolat ar laikinai apsigyventi Lietuvoje);</text:span></text:p>
      <text:p text:style-name="P86"><text:span text:style-name="T87">6.2</text:span><text:span text:style-name="T88">. atitinkamą dokumentą, jeigu buvo keičiama pavardė;</text:span></text:p>
      <text:p text:style-name="P89"><text:span text:style-name="T90">6.3</text:span><text:span text:style-name="T91">. išsimokslinimo (išsilavinimo) pripažinimo dokumentą, išduotą Švietimo ir mokslo ministerijos ar jos įgaliotos institucijos;</text:span></text:p>
      <text:p text:style-name="P92"><text:span text:style-name="T93">6.4</text:span><text:span text:style-name="T94">. užsienio valstybės pripažintą slaugytojo diplomą, sertifikatą ir (ar) kitus išsimokslinimą ir slaugytojo kvalifikaciją patvirtinančius dokumentus bei jų priedus su išklausytų disciplinų pavadinimais ir valandų skaičiumi;</text:span></text:p>
      <text:p text:style-name="P95"><text:span text:style-name="T96">6.5</text:span><text:span text:style-name="T97">. užsienio valstybės, kurioje vertėsi slaugos praktika, išduotą dokumentą, patvirtinantį slaugytojo teisę verstis slaugos praktika toje valstybėje, kuris galioja 12 mėnesių nuo jo išdavimo dienos;</text:span></text:p>
      <text:p text:style-name="P98"><text:span text:style-name="T99">6.6</text:span><text:span text:style-name="T100">. teismo įstaigų išduotą ar jam prilygstantį dokumentą, pasirašytą tos šalies valstybės kompetentingos valdžios institucijos pareigūno dėl slaugytojo teistumo už profesinius pažeidimus, slaugos praktikos ribojimų;</text:span></text:p>
      <text:p text:style-name="P101"><text:span text:style-name="T102">6.7</text:span><text:span text:style-name="T103">. užsienio valstybės, kurioje vertėsi slaugos praktika, slaugytojų asociacijos rekomendaciją;</text:span></text:p>
      <text:p text:style-name="P104"><text:span text:style-name="T105">6.8</text:span><text:span text:style-name="T106">. asmens sveikatos pažymėjimą;</text:span></text:p>
      <text:p text:style-name="P107"><text:span text:style-name="T108">6.9</text:span><text:span text:style-name="T109">. dokumentai, nurodyti 6.6, 6.7 bei 6.8 punktuose, galioja 6 mėnesius nuo jų išdavimo dienos.</text:span></text:p>
      <text:p text:style-name="P110"><text:span text:style-name="T111">7</text:span><text:span text:style-name="T112">. Komisija turi teisę pareikalauti ir papildomų dokumentų, susijusių su slaugytojo profesinės kvalifikacijos pripažinimu.</text:span></text:p>
      <text:p text:style-name="P113"><text:span text:style-name="T114">8</text:span><text:span text:style-name="T115">. Komisija, gavusi slaugytojo dokumentus, per 30 kalendorinių dienų nuo visų reikalingų dokumentų įregistravimo dienos privalo juos išnagrinėti ir pateikti profesinės kvalifikacijos vertinimo išvadą sveikatos apsaugos ministrui. Slaugytojas gali pateikti Komisijai papildomus profesinę kvalifikaciją patvirtinančius dokumentus per 3 mėnesius nuo prašymo svarstymo dienos. Šis laikotarpis gali būti pratęstas, tačiau ne ilgiau kaip 6 mėn., jeigu asmuo informuoja Komisiją, kad stokoja reikiamos informacijos apie užsienio valstybės, kurioje įgytas slaugytojo išsimokslinimas ir profesinė kvalifikacija, švietimo bei studijų sistemą. Apie termino pratęsimą slaugytojas informuojamas papildomai.</text:span></text:p>
      <text:p text:style-name="P116"><text:span text:style-name="T117">9</text:span><text:span text:style-name="T118">. Pareiškęs pageidavimą raštu, slaugytojas gali dalyvauti Komisijos posėdyje. Tokiu atveju prieš 14 kalendorinių dienų Komisijos sekretorius raštu informuoja slaugytoją apie Komisijos posėdžio datą, laiką ir vietą.</text:span></text:p>
      <text:p text:style-name="P119"><text:span text:style-name="T120">10</text:span><text:span text:style-name="T121">. Komisija, slaugytojui prašant, privalo pateikti informaciją apie slaugytojų profesinės kvalifikacijos vertinimą ir pripažinimą reglamentuojančius Lietuvos Respublikos teisės aktus bei Slaugytojo profesinės etikos kodeksą.</text:span></text:p>
      <text:p text:style-name="P122"><text:span text:style-name="T123">11</text:span><text:span text:style-name="T124">. Turėdama informacijos apie slaugytojo, kurio profesinės kvalifikacijos pripažinimo klausimas yra svarstomas, profesinius nusižengimus iki atvykimo į Lietuvos Respubliką, Komisija turi teisę prašyti užsienio valstybės pateikti profesinius nusižengimus patvirtinančius ar paneigiančius dokumentus, užtikrinti siunčiamos ir gautos informacijos konfidencialumą.</text:span></text:p>
      <text:p text:style-name="P125"><text:span text:style-name="T126">12</text:span><text:span text:style-name="T127">. Komisija, išnagrinėjusi slaugytojo pateiktus dokumentus, gali priimti tokias išvadas:</text:span></text:p>
      <text:p text:style-name="P128"><text:span text:style-name="T129">12.1</text:span><text:span text:style-name="T130">. užsienyje įgyta profesinė kvalifikacija pakankama;</text:span></text:p>
      <text:p text:style-name="P131"><text:span text:style-name="T132">12.2</text:span><text:span text:style-name="T133">. užsienyje įgyta profesinė kvalifikacija nepakankama. Tokiu atveju Komisija nurodo studijų trukmės ir turinio neatitikimą minimaliems Europos Sąjungos teisės reikalavimams bei papildomo pasirengimo galimybes: papildomas studijas, adaptacijos laikotarpį, kvalifikacinį egzaminą, tinkamumo testą ar parengti kursinį darbą, kuriuos numato Lietuvos Respublikos įstatymai ar kiti teisės aktai.</text:span></text:p>
      <text:p text:style-name="P134"><text:span text:style-name="T135">13</text:span><text:span text:style-name="T136">. Komisija dokumentus su profesinės kvalifikacijos vertinimo išvada per 5 kalendorines dienas nuo įvertinimo pateikia sveikatos apsaugos ministrui.</text:span></text:p>
      <text:p text:style-name="P137"/>
      <text:p text:style-name="P138"><text:span text:style-name="T139">III</text:span><text:span text:style-name="T140">. UŽSIENYJE ĮGYTOS BENDROSIOS PRAKTIKOS SLAUGYTOJŲ PROFESINĖS<text:s/></text:span></text:p>
      <text:p text:style-name="P141"><text:span text:style-name="T142">KVALIFIKACIJOS PRIPAŽINIMAS</text:span></text:p>
      <text:p text:style-name="P143"/>
      <text:p text:style-name="P144"><text:span text:style-name="T145">14</text:span><text:span text:style-name="T146">. Sveikatos apsaugos ministras, gavęs slaugytojo dokumentus su Komisijos išvada, per 10 kalendorinių dienų priima vieną iš sprendimų:</text:span></text:p>
      <text:p text:style-name="P147"><text:span text:style-name="T148">14.1</text:span><text:span text:style-name="T149">. pripažinti užsienyje įgytą slaugytojo profesinę kvalifikaciją;</text:span></text:p>
      <text:p text:style-name="P150"><text:span text:style-name="T151">14.2</text:span><text:span text:style-name="T152">. užsienyje įgytos slaugytojo profesinės kvalifikacijos pripažinimą atidėti, iki bus įvykdytas Komisijos reikalavimas. Slaugytojo profesinės kvalifikacijos pripažinimo atidėjimas ir adaptacijos laikotarpis negali trukti ilgiau kaip 6 mėnesius nuo sprendimo priėmimo dienos.</text:span></text:p>
      <text:p text:style-name="P153"><text:span text:style-name="T154">Slaugytojas, baigęs papildomas slaugos studijas ar profesinio tobulinimo kursus bei gavęs atitinkamą įvertinimą (išlaikęs kvalifikacinį egzaminą, tinkamumo testą ar parengęs kursinį darbą), per 10 kalendorinių dienų nuo įvertinimo dokumento gavimo dienos pateikia sveikatos apsaugos ministrui prašymą pakartotinai įvertinti jo profesinę kvalifikaciją;</text:span></text:p>
      <text:p text:style-name="P155"><text:span text:style-name="T156">14.3</text:span><text:span text:style-name="T157">. atsisakyti pripažinti užsienyje įgytą slaugytojo profesinę kvalifikaciją, nurodant atsisakymo priežastį.</text:span></text:p>
      <text:p text:style-name="P158"><text:span text:style-name="T159">15</text:span><text:span text:style-name="T160">. Sveikatos apsaugos ministerija apie priimtą sprendimą per 5 kalendorines dienas raštu informuoja slaugytoją.</text:span></text:p>
      <text:p text:style-name="P161"/>
      <text:p text:style-name="P162"><text:span text:style-name="T163">IV</text:span><text:span text:style-name="T164">.<text:s/></text:span><text:span text:style-name="T165">APSKUNDIMO TVARKA</text:span></text:p>
      <text:p text:style-name="P166"/>
      <text:p text:style-name="P167"><text:span text:style-name="T168">16</text:span><text:span text:style-name="T169">. Slaugytojas, nesutinkantis su sveikatos apsaugos ministro sprendimu, turi teisę per 1 mėnesį nuo sprendimo gavimo dienos apskųsti gautą sprendimą Socialinės apsaugos ir darbo ministerijos apeliacinei komisijai.</text:span></text:p>
      <text:p text:style-name="P170"><text:span text:style-name="T171">______________</text:span></text:p>
      <text:soft-page-break/>
      <text:p text:style-name="P172"><text:span text:style-name="T173">PATVIRTINTA</text:span></text:p>
      <text:p text:style-name="P174">sveikatos apsaugos ministro</text:p>
      <text:p text:style-name="P175">2001 m. kovo 26 d. įsakymu Nr. 192</text:p>
      <text:p text:style-name="P176"><text:span text:style-name="T177">2</text:span><text:span text:style-name="T178"><text:s/>priedas</text:span></text:p>
      <text:p text:style-name="P179"/>
      <text:p text:style-name="P180"><text:span text:style-name="T181">UŽSIENYJE ĮGYTOS AKUŠERIŲ PROFESINĖS KVALIFIKACIJOS VERTINIMO IR PRIPAŽINIMO NUOSTATAI</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Užsienyje įgytos akušerių profesinės kvalifikacijos vertinimo ir pripažinimo nuostatai reglamentuoja užsienyje įgytos akušerių profesinės kvalifikacijos vertinimą ir pripažinimą Lietuvos Respublikoje.</text:span></text:p>
      <text:p text:style-name="P191"><text:span text:style-name="T192">2</text:span><text:span text:style-name="T193">. Šie nuostatai taikomi Lietuvos Respublikos piliečiams, kitiems nuolat Lietuvoje gyvenantiems asmenims bei asmenims, laikinai atvykusiems apsigyventi į Lietuvos Respubliką, užsienyje įgijusiems akušerių diplomus, sertifikatus ir (ar) kitus valstybės pripažintus akušerio profesinę kvalifikaciją patvirtinančius dokumentus, norintiems Lietuvos Respublikoje mokytis ar verstis akušerio praktika (savarankiškai ar pagal darbo sutartį).</text:span></text:p>
      <text:p text:style-name="P194"><text:span text:style-name="T195">3</text:span><text:span text:style-name="T196">. Užsienyje įgytą akušerio profesinę kvalifikaciją vertina ir jos pripažinimą vykdo Sveikatos apsaugos ministerija, vadovaudamasi Lietuvos Respublikos Vyriausybės nustatyta Profesinės kvalifikacijos vertinimo ir pripažinimo tvarka ir šiais nuostatais.</text:span></text:p>
      <text:p text:style-name="P197"><text:span text:style-name="T198">4</text:span><text:span text:style-name="T199">. Lietuvos Respublikoje pripažįstami akušerių diplomai, sertifikatai ir (ar) kiti valstybės pripažinti akušerio profesinę kvalifikaciją patvirtinantys dokumentai, suteikti baigus akušerio studijų programą ar pagrindines slaugos studijas ir specialiąsias akušerio studijas, atitinkančias minimalius Europos Sąjungos teisės reikalavimus.</text:span></text:p>
      <text:p text:style-name="P200"/>
      <text:p text:style-name="P201"><text:span text:style-name="T202">II</text:span><text:span text:style-name="T203">.<text:s/></text:span><text:span text:style-name="T204">UŽSIENYJE ĮGYTOS AKUŠERIŲ PROFESINĖS KVALIFIKACIJOS VERTINIMAS IR REIKALAVIMAI</text:span></text:p>
      <text:p text:style-name="P205"/>
      <text:p text:style-name="P206"><text:span text:style-name="T207">5</text:span><text:span text:style-name="T208">. Užsienyje išsimokslinimą ir(ar) profesinę kvalifikaciją įgijęs akušeris turi tokias pačias teises ir įsipareigojimus teikti paslaugas, laikosi akušerio profesiją reglamentuojančių norminių teisės aktų, kaip ir Lietuvos Respublikoje išsimokslinimą ir profesinę kvalifikaciją įgijęs akušeris.</text:span></text:p>
      <text:p text:style-name="P209"><text:span text:style-name="T210">6</text:span><text:span text:style-name="T211">. Akušeris, norintis, kad būtų pripažinta užsienio valstybėje įgyta profesinė kvalifikacija, pateikia sveikatos apsaugos ministrui prašymą dėl profesinės kvalifikacijos pripažinimo ir 6.1-6.8 punktuose nurodytus dokumentus. Akušerių profesinės kvalifikacijos vertinimą ir pripažinimą atlieka sveikatos apsaugos ministro įsakymu sudaryta Užsienyje įgytos bendrosios praktikos slaugytojų ir akušerių profesinės kvalifikacijos vertinimo ir pripažinimo komisija (toliau – Komisija). Sveikatos apsaugos ministras per 3 kalendorines dienas nuo prašymo įregistravimo dienos perduoda jį Komisijai. Akušeris, pateikdamas dokumentus, nurodo profesinės veiklos sritį bei jos trukmę (trumpalaikis paslaugų teikimas ar nuolatinė veikla) ir žemiau nurodytų dokumentų kopijas, kurių vertimas į lietuvių kalbą yra patvirtintas notaro:</text:span></text:p>
      <text:p text:style-name="P212"><text:span text:style-name="T213">6.1</text:span><text:span text:style-name="T214">. asmens dokumentą (pasą ir(ar) leidimą nuolat ar laikinai apsigyventi Lietuvoje);</text:span></text:p>
      <text:p text:style-name="P215"><text:span text:style-name="T216">6.2</text:span><text:span text:style-name="T217">. atitinkamą dokumentą, jeigu buvo keičiama pavardė;</text:span></text:p>
      <text:p text:style-name="P218"><text:span text:style-name="T219">6.3</text:span><text:span text:style-name="T220">. išsimokslinimo (išsilavinimo) pripažinimo dokumentą, išduotą Švietimo ir mokslo ministerijos ar jos įgaliotos institucijos;</text:span></text:p>
      <text:p text:style-name="P221"><text:span text:style-name="T222">6.4</text:span><text:span text:style-name="T223">. užsienio valstybės pripažintą akušerio diplomą, sertifikatą ir (ar) kitus išsimokslinimą ir akušerio kvalifikaciją patvirtinančius dokumentus bei jų priedus su išklausytų disciplinų pavadinimais ir valandų skaičiumi arba užsienio valstybės pripažintą slaugytojo diplomą, sertifikatą ir (ar) kitus išsimokslinimą ir slaugytojo bei akušerio kvalifikaciją patvirtinančius dokumentus bei jų priedus su išklausytų disciplinų pavadinimais ir valandų skaičiumi;</text:span></text:p>
      <text:p text:style-name="P224"><text:span text:style-name="T225">6.5</text:span><text:span text:style-name="T226">. užsienio valstybės, kurioje vertėsi akušerio praktika, išduotą dokumentą, patvirtinantį akušerio teisę verstis akušerio praktika toje valstybėje, kuris galioja 12 mėnesių nuo jo išdavimo dienos;</text:span></text:p>
      <text:p text:style-name="P227"><text:span text:style-name="T228">6.6</text:span><text:span text:style-name="T229">. teismo įstaigų išduotą arba jam prilygstantį dokumentą, pasirašytą tos šalies valstybės kompetentingos valdžios institucijos pareigūno dėl akušerio teistumo už profesinius pažeidimus, akušerio praktikos ribojimų;</text:span></text:p>
      <text:p text:style-name="P230"><text:span text:style-name="T231">6.7</text:span><text:span text:style-name="T232">. užsienio valstybės, kurioje vertėsi akušerio praktika, akušerių ar slaugytojų asociacijos rekomendaciją;</text:span></text:p>
      <text:p text:style-name="P233"><text:span text:style-name="T234">6.8</text:span><text:span text:style-name="T235">. asmens sveikatos pažymėjimą;</text:span></text:p>
      <text:p text:style-name="P236"><text:span text:style-name="T237">6.9</text:span><text:span text:style-name="T238">. dokumentai, nurodyti 6.6, 6.7 bei 6.8 punktuose, galioja 6 mėnesius nuo jų išdavimo dienos.</text:span></text:p>
      <text:p text:style-name="P239"><text:span text:style-name="T240">7</text:span><text:span text:style-name="T241">. Komisija turi teisę pareikalauti ir papildomų dokumentų, susijusių su akušerio profesinės kvalifikacijos pripažinimu.</text:span></text:p>
      <text:p text:style-name="P242"><text:span text:style-name="T243">8</text:span><text:span text:style-name="T244">. Komisija, gavusi akušerio dokumentus, per 30 kalendorinių dienų nuo visų reikalingų dokumentų pateikimo dienos privalo juos išnagrinėti ir pateikti profesinės kvalifikacijos vertinimo išvadą sveikatos apsaugos ministrui. Akušeris gali pateikti Komisijai profesinę kvalifikaciją patvirtinančius papildomus dokumentus per 3 mėnesius nuo prašymo svarstymo dienos. Šis laikotarpis gali būti pratęstas, tačiau ne ilgiau kaip 6 mėn., jeigu asmuo informuoja Komisiją, kad stokoja reikiamos informacijos apie užsienio valstybės, kurioje įgytas slaugytojo išsimokslinimas ir profesinė kvalifikacija, švietimo bei studijų sistemą. Apie termino pratęsimą akušeris informuojamas papildomai.</text:span></text:p>
      <text:p text:style-name="P245"><text:span text:style-name="T246">9</text:span><text:span text:style-name="T247">. Pateikęs pageidavimą raštu, akušeris gali dalyvauti Komisijos posėdyje. Tokiu atveju prieš 14 kalendorinių dienų Komisijos sekretorius raštu informuoja akušerį apie Komisijos posėdžio datą, laiką ir vietą.</text:span></text:p>
      <text:p text:style-name="P248"><text:span text:style-name="T249">10</text:span><text:span text:style-name="T250">. Komisija, akušeriui prašant, privalo pateikti informaciją apie akušerių ir slaugytojų profesinės kvalifikacijos vertinimą ir pripažinimą reglamentuojančius Lietuvos Respublikos teisės aktus bei Slaugytojo profesinės etikos kodeksą.</text:span></text:p>
      <text:p text:style-name="P251"><text:span text:style-name="T252">11</text:span><text:span text:style-name="T253">. Turėdama informacijos apie akušerio, kurio profesinės kvalifikacijos pripažinimo klausimas yra svarstomas, profesinius nusižengimus iki atvykimo į Lietuvos Respubliką, Komisija turi teisę prašyti užsienio valstybės pateikti profesinius nusižengimus patvirtinančius ar paneigiančius dokumentus, privalo užtikrinti siunčiamos ir gautos informacijos konfidencialumą.</text:span></text:p>
      <text:p text:style-name="P254"><text:span text:style-name="T255">12</text:span><text:span text:style-name="T256">. Komisija, išnagrinėjusi akušerio pateiktus dokumentus, gali priimti tokias išvadas:</text:span></text:p>
      <text:p text:style-name="P257"><text:span text:style-name="T258">12.1</text:span><text:span text:style-name="T259">. užsienyje įgyta profesinė kvalifikacija pakankama;</text:span></text:p>
      <text:p text:style-name="P260"><text:span text:style-name="T261">12.2</text:span><text:span text:style-name="T262">. užsienyje įgyta profesinė kvalifikacija nepakankama. Tokiu atveju Komisija nurodo studijų trukmės ir turinio neatitikimą bei papildomo pasirengimo galimybes: papildomas studijas, adaptacijos laikotarpį, kvalifikacinį egzaminą, tinkamumo testą ar parengti kursinį darbą, kuriuos numato Lietuvos Respublikos įstatymai ar kiti teisės aktai.</text:span></text:p>
      <text:p text:style-name="P263"><text:span text:style-name="T264">13</text:span><text:span text:style-name="T265">. Komisija dokumentus su profesinės kvalifikacijos vertinimo išvada per 5 kalendorines dienas nuo įvertinimo pateikia sveikatos apsaugos ministrui.</text:span></text:p>
      <text:p text:style-name="P266"/>
      <text:p text:style-name="P267"><text:span text:style-name="T268">III</text:span><text:span text:style-name="T269">.<text:s/></text:span><text:span text:style-name="T270">UŽSIENYJE ĮGYTOS AKUŠERIŲ PROFESINĖS KVALIFIKACIJOS PRIPAŽINIMAS</text:span></text:p>
      <text:p text:style-name="P271"/>
      <text:p text:style-name="P272"><text:span text:style-name="T273">14</text:span><text:span text:style-name="T274">. Sveikatos apsaugos ministras, gavęs akušerio dokumentus su Komisijos išvada, per 10 kalendorinių dienų priima vieną iš sprendimų:</text:span></text:p>
      <text:p text:style-name="P275"><text:span text:style-name="T276">14.1</text:span><text:span text:style-name="T277">. pripažinti užsienyje įgytą akušerio profesinę kvalifikaciją;</text:span></text:p>
      <text:p text:style-name="P278"><text:span text:style-name="T279">14.2</text:span><text:span text:style-name="T280">. užsienyje įgytos akušerio profesinės kvalifikacijos pripažinimą atidėti, iki bus įvykdytas komisijos priimtas reikalavimas. Profesinės kvalifikacijos pripažinimo atidėjimas ir adaptacijos laikotarpis negali trukti ilgiau kaip 6 mėnesius nuo sprendimo priėmimo dienos.</text:span></text:p>
      <text:p text:style-name="P281"><text:span text:style-name="T282">Akušeris, baigęs papildomas akušerių studijas ar profesinio tobulinimo kursus bei gavęs atitinkamą įvertinimą (išlaikęs kvalifikacinį egzaminą, tinkamumo testą ar parengęs ir apgynęs kursinį darbą), per 10 kalendorinių dienų nuo įvertinimo dokumento gavimo dienos pateikia sveikatos apsaugos ministrui prašymą pakartotinai įvertinti jo profesinę kvalifikaciją;</text:span></text:p>
      <text:p text:style-name="P283"><text:span text:style-name="T284">14.3</text:span><text:span text:style-name="T285">. atsisakyti pripažinti užsienyje įgytą akušerio profesinę kvalifikaciją, nurodant atsisakymo priežastį.</text:span></text:p>
      <text:p text:style-name="P286"><text:span text:style-name="T287">15</text:span><text:span text:style-name="T288">. Sveikatos apsaugos ministerija apie priimtą ministro sprendimą per 5 kalendorines dienas raštu informuoja akušerį.</text:span></text:p>
      <text:p text:style-name="P289"/>
      <text:p text:style-name="P290"><text:span text:style-name="T291">IV</text:span><text:span text:style-name="T292">.<text:s/></text:span><text:span text:style-name="T293">APSKUNDIMO TVARKA</text:span></text:p>
      <text:p text:style-name="P294"/>
      <text:p text:style-name="P295"><text:span text:style-name="T296">16</text:span><text:span text:style-name="T297">. Akušeris, nesutinkantis su sveikatos apsaugos ministro sprendimu, turi teisę per 1 mėnesį nuo sprendimo gavimo dienos apskųsti gautą sprendimą Socialinės apsaugos ir darbo ministerijos apeliacinei komisijai.</text:span></text:p>
      <text:p text:style-name="P298"><text:span text:style-name="T2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6</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2T08:55:00Z</meta:creation-date>
    <dc:date>2019-01-22T08:55:00Z</dc:date>
    <meta:template xlink:href="Normal.dotm" xlink:type="simple"/>
    <meta:editing-cycles>2</meta:editing-cycles>
    <meta:editing-duration>PT0S</meta:editing-duration>
    <meta:document-statistic meta:page-count="7" meta:paragraph-count="490" meta:word-count="2076" meta:character-count="16182" meta:row-count="1621" meta:non-whitespace-character-count="14596"/>
  </office:meta>
</office:document-meta>
</file>