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GEGUŽĖS 12 D. NUTARIMO NR. 369 1 PUNKTO PRIPAŽINIMO NETEKUSIU GALIOS</text:p>
      <text:p text:style-name="P14"/>
      <text:p text:style-name="P15">1994 m. gruodžio 5 d. Nr. 122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u galios Lietuvos Respublikos Vyriausybės 1994 m. gegužės 12 d. nutarimo Nr. 369 „Dėl valstybinio turto pirminio privatizavimo užbaigimo“ (Žin., 1994, Nr.<text:s/></text:span><text:a xlink:href="https://www.e-tar.lt/portal/lt/legalAct/TAR.24B1EDC2F16B" office:target-frame-name="_blank" xlink:show="new"><text:span text:style-name="T24">37-678</text:span></text:a><text:span text:style-name="T25">) 1 punktą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EKONOMIKOS MINISTRAS<text:tab/>ALEKSANDRAS VASILI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26T12:27:00Z</meta:creation-date>
    <dc:date>2019-06-26T12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625" meta:row-count="8" meta:non-whitespace-character-count="552"/>
  </office:meta>
</office:document-meta>
</file>