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P82" style:parent-style-name="Normal" style:family="paragraph">
      <style:paragraph-properties fo:break-before="page" fo:text-indent="3.543in"/>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indent="0.4923in"/>
    </style:style>
    <style:style style:name="P124" style:parent-style-name="Normal" style:family="paragraph">
      <style:paragraph-properties fo:break-before="page" fo:text-indent="3.543in"/>
    </style:style>
    <style:style style:name="T125" style:parent-style-name="DefaultParagraphFont" style:family="text">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P201" style:parent-style-name="Normal" style:family="paragraph">
      <style:paragraph-properties fo:break-before="page" fo:text-indent="3.543in"/>
    </style:style>
    <style:style style:name="T202" style:parent-style-name="DefaultParagraphFont" style:family="text">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DĖTINĖS VERTĖS MOKESČIO LENGVATŲ TAIKYMO UŽSIENIO VALSTYBIŲ DIPLOMATINĖMS ATSTOVYBĖMS IR KONSULINĖMS ĮSTAIGOMS, TARPTAUTINIŲ ORGANIZACIJŲ ATSTOVYBĖMS, TAIP PAT ŠIŲ<text:s/>ATSTOVYBIŲ IR ĮSTAIGŲ DIPLOMATINIO PERSONALO NARIAMS, KONSULINIAMS PAREIGŪNAMS, ADMINISTRACINIO TECHNINIO PERSONALO NARIAMS IR KARTU GYVENANTIEMS JŲ ŠEIMŲ NARIAMS, UŽSIENIO VALSTYBIŲ KARINĖMS PAJĖGOMS TIEKIAMOMS PREKĖMS IR TEIKIAMOMS PASLAUGOMS</text:p>
      <text:p text:style-name="P15"/>
      <text:p text:style-name="P16">2002 m. birželio 12 d. Nr. 862</text:p>
      <text:p text:style-name="P17">Vilnius</text:p>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36 straipsnio 3 dalimi, 47 straipsnio 3, 4 ir 5 d</text:span><text:span text:style-name="T23">alimis, Lietuvos Respublikos Vyriausybė<text:s/></text:span><text:span text:style-name="T24">nutari</text:span><text:span text:style-name="T25">a:</text:span></text:p>
      <text:p text:style-name="P26"><text:span text:style-name="T27">1</text:span><text:span text:style-name="T28">. Nustatyti, kad taikant Lietuvos Respublikos pridėtinės vertės mokesčio įstatymo 36 straipsnio 1 ir 2 dalyse nurodytas importo pridėtinės vertės mokesčio lengvatas laikomasi nuostatų ir atitinkamų sąly</text:span><text:span text:style-name="T29">gų, numatytų Lietuvos Respublikos tarptautinėse sutartyse: 1961 metų Vienos konvencijoje dėl diplomatinių santykių (Žin., 1999, Nr.<text:s/></text:span><text:a xlink:href="https://www.e-tar.lt/portal/lt/legalAct/TAR.5D291695A584" office:target-frame-name="_blank" xlink:show="new"><text:span text:style-name="T30">83-2455</text:span></text:a><text:span text:style-name="T31">) ir 1963 metų Vienos konvencijoje dėl</text:span><text:span text:style-name="T32"><text:s/>konsulinių santykių (Žin., 1999, Nr.<text:s/></text:span><text:a xlink:href="https://www.e-tar.lt/portal/lt/legalAct/TAR.5445815F0BD2" office:target-frame-name="_blank" xlink:show="new"><text:span text:style-name="T33">83-2456</text:span></text:a><text:span text:style-name="T34">).<text:s/></text:span></text:p>
      <text:p text:style-name="P35"><text:span text:style-name="T36">2</text:span><text:span text:style-name="T37">. Patvirtinti pridedamus:</text:span></text:p>
      <text:p text:style-name="P38"><text:span text:style-name="T39">2.1</text:span><text:span text:style-name="T40">. Pridėtinės vertės mokesčio už užsienio valstybių diplomatinių atstovybių ir konsulinių įst</text:span><text:span text:style-name="T41">aigų, tarptautinių organizacijų atstovybių oficialiai veiklai, taip pat šių atstovybių ir įstaigų diplomatinio personalo narių, konsulinių pareigūnų, administracinio techninio personalo narių ir kartu gyvenančių jų šeimų narių asmeniniam naudojimui ir (arb</text:span><text:span text:style-name="T42">a) įsikūrimui Lietuvos Respublikoje įsigytas prekes ir paslaugas grąžinimo tvarką;<text:s/></text:span></text:p>
      <text:p text:style-name="P43"><text:span text:style-name="T44">2.2</text:span><text:span text:style-name="T45">. užsienio valstybių diplomatinių atstovybių ir konsulinių įstaigų, tarptautinių organizacijų atstovybių oficialiai veiklai, taip pat šių atstovybių ir įstaigų diplo</text:span><text:span text:style-name="T46">matinio personalo narių, konsulinių pareigūnų, administracinio techninio personalo narių ir kartu gyvenančių jų šeimų narių asmeniniam naudojimui ir (arba) įsikūrimui Lietuvos Respublikoje įsigytų prekių ir paslaugų, už kurias gali būti grąžinamas pridėtin</text:span><text:span text:style-name="T47">ės vertės mokestis, sąrašą;</text:span></text:p>
      <text:p text:style-name="P48"><text:span text:style-name="T49">2.3</text:span><text:span text:style-name="T50">. Pridėtinės vertės mokesčio už Lietuvos Respublikoje įsigytas prekes ir paslaugas grąžinimo užsienio valstybių karinėms pajėgoms tvarką ir atvejus.<text:s/></text:span></text:p>
      <text:p text:style-name="P51"><text:span text:style-name="T52">3</text:span><text:span text:style-name="T53">. Įgalioti Finansų ministeriją tais atvejais, kai Lietuvos Respublikos diplomatinei atstovybei ar konsulinei įstaigai užsienio valstybėje taikoma pridėtinės vertės mokesčio (ar jam prilyginto mokesčio) grąžinimo tvarka yra nepalankesnė arba palankesnė už t</text:span><text:span text:style-name="T54">varką, taikomą tos valstybės diplomatinei atstovybei ar konsulinei įstaigai Lietuvos Respublikoje, patvirtinti Užsienio reikalų ministerijos teikimu tos valstybės diplomatinei atstovybei ar konsulinei įstaigai Lietuvos Respublikoje taikomą nepalankesnę ar<text:s/></text:span><text:span text:style-name="T55">palankesnę pridėtinės vertės mokesčio grąžinimo tvarką.<text:s/></text:span></text:p>
      <text:p text:style-name="P56"><text:span text:style-name="T57">4</text:span><text:span text:style-name="T58">. Pripažinti netekusiais galios:</text:span></text:p>
      <text:p text:style-name="P59"><text:span text:style-name="T60">4.1</text:span><text:span text:style-name="T61">. Lietuvos Respublikos Vyriausybės 1998 m. liepos 17 d. nutarimą Nr. 895 „Dėl pridėtinės vertės mokesčio grąžinimo Lenkijos Respublikos ambasadai ir General</text:span><text:span text:style-name="T62">iniam konsulatui“;<text:s/></text:span></text:p>
      <text:p text:style-name="P63"><text:span text:style-name="T64">4.2</text:span><text:span text:style-name="T65">. Lietuvos Respublikos Vyriausybės 1999 m. vasario 19 d. nutarimą Nr. 178 „Dėl pridėtinės vertės mokesčio grąžinimo Vokietijos Federacinės Respublikos ambasadai“;</text:span></text:p>
      <text:p text:style-name="P66"><text:span text:style-name="T67">4.3</text:span><text:span text:style-name="T68">. Lietuvos Respublikos Vyriausybės 1999 m. gruodžio 20 d. n</text:span><text:span text:style-name="T69">utarimą Nr. 1448 „Dėl pridėtinės vertės mokesčio grąžinimo Jungtinių Amerikos Valstijų ambasadai“.</text:span></text:p>
      <text:p text:style-name="P70"><text:span text:style-name="T71">5</text:span><text:span text:style-name="T72">. Šis nutarimas, išskyrus 3 punktą, įsigalioja nuo 2002 m. liepos 1 dienos.</text:span></text:p>
      <text:p text:style-name="P73"/>
      <text:p text:style-name="P74"/>
      <text:p text:style-name="P75"><text:span text:style-name="T76">Ministras Pirmininkas<text:s/></text:span><text:span text:style-name="T77"><text:tab/>Algirdas Brazauskas</text:span></text:p>
      <text:p text:style-name="P78"/>
      <text:p text:style-name="P79">Finansų ministrė<text:s/><text:tab/>Dalia<text:s/>Grybauskaitė</text:p>
      <text:p text:style-name="P80">______________</text:p>
      <text:p text:style-name="P81"/>
      <text:soft-page-break/>
      <text:p text:style-name="P82"><text:span text:style-name="T83">PATVIRTINTA</text:span></text:p>
      <text:p text:style-name="P84">Lietuvos Respublikos Vyriausybės</text:p>
      <text:p text:style-name="P85">2002 m. birželio 12 d. nutarimu Nr. 862</text:p>
      <text:p text:style-name="P86"/>
      <text:p text:style-name="P87"><text:span text:style-name="T88">PRIDĖTINĖS VERTĖS MOKESČIO UŽ UŽSIENIO VALSTYBIŲ DIPLOMATINIŲ</text:span></text:p>
      <text:p text:style-name="P89">ATSTOVYBIŲ IR KONSULINIŲ ĮSTAIGŲ, TARPTAUTINIŲ ORGANIZACIJŲ ATSTOVYBIŲ OFICIALIAI VEIKLAI, TAIP PAT ŠIŲ ATSTOVYBIŲ IR ĮSTAIGŲ</text:p>
      <text:p text:style-name="P90">DIPLOMATINIO PERSONALO NARIŲ, KONSULINIŲ PAREIGŪNŲ, ADMINISTRACINIO TECHNINIO PERSONALO NARIŲ IR KARTU GYVENANČIŲ JŲ</text:p>
      <text:p text:style-name="P91">ŠEIMŲ NARIŲ ASMENINIAM NAUDOJIMUI IR (ARBA) ĮSIKŪRIMUI LIETUVOS</text:p>
      <text:p text:style-name="P92"><text:span text:style-name="T93">RESPUBLIKOJE ĮSIGYTAS P</text:span><text:span text:style-name="T94">REKES IR PASLAUGAS GRĄŽINIMO TVARKA</text:span></text:p>
      <text:p text:style-name="P95"/>
      <text:p text:style-name="P96"><text:span text:style-name="T97">1</text:span><text:span text:style-name="T98">. Pridėtinės vertės mokestis (toliau vadinama – PVM) gali būti grąžinamas už užsienio valstybių diplomatinių atstovybių ir konsulinių įstaigų, tarptautinių organizacijų atstovybių oficialiai veiklai, taip pat šių a</text:span><text:span text:style-name="T99">tstovybių ir įstaigų diplomatinio personalo narių, konsulinių pareigūnų, administracinio techninio personalo narių ir kartu gyvenančių jų šeimų narių (jeigu šie asmenys nėra Lietuvos Respublikos piliečiai, o jų nuolatinė gyvenamoji vieta nėra Lietuvos Resp</text:span><text:span text:style-name="T100">ublika) asmeniniam naudojimui ir (arba) įsikūrimui Lietuvos Respublikoje įsigytų prekių ir paslaugų, už kurias gali būti grąžinamas pridėtinės vertės mokestis, sąraše nurodytas prekes ir paslaugas, laikantis šios tvarkos nuostatų.<text:s/></text:span></text:p>
      <text:p text:style-name="P101"><text:span text:style-name="T102">2</text:span><text:span text:style-name="T103">. PVM grąžinamas ti</text:span><text:span text:style-name="T104">k už prekes ir paslaugas, už kurias yra apmokėta su PVM, pagal PVM sąskaitas faktūras arba kitus vietoj jų teisės aktų nustatyta tvarka naudojamus apskaitos dokumentus, kurių kiekvienoje (kiekviename) nurodyta ne mažesnė kaip 800 litų prekių arba paslaugų,</text:span><text:span text:style-name="T105"><text:s/>už kurias turi būti grąžintas PVM, vertė (įskaitant PVM). Už prekes ir paslaugas, nurodytas šio nutarimo 2.2 punkte minėto sąrašo 8, 11 ir 12 punktuose, sumokėtas PVM grąžinamas nepriklausomai nuo įsigytų šių prekių ir paslaugų vertės.</text:span></text:p>
      <text:p text:style-name="P106"><text:span text:style-name="T107">3</text:span><text:span text:style-name="T108">. Ketvirčiui p</text:span><text:span text:style-name="T109">asibaigus, užsienio valstybių diplomatinės atstovybės ir konsulinės įstaigos, tarptautinių organizacijų atstovybės sudaro per ketvirtį įsigytų prekių ir paslaugų sąrašus ir juos kartu su šių prekių ir paslaugų įsigijimo dokumentais (PVM sąskaita faktūra ar</text:span><text:span text:style-name="T110">ba kitu vietoj jos teisės aktų nustatyta tvarka naudojamu apskaitos dokumentu) bei apmokėjimą už prekes ir paslaugas patvirtinančiais dokumentais pateikia Užsienio reikalų ministerijai. Galima pateikti nustatytąja tvarka patvirtintas įsigijimo ir (arba) ap</text:span><text:span text:style-name="T111">mokėjimo dokumentų kopijas.</text:span></text:p>
      <text:p text:style-name="P112"><text:span text:style-name="T113">4</text:span><text:span text:style-name="T114">. Patikrintus ir Užsienio reikalų ministerijos nustatyta tvarka patvirtintus prekių ir paslaugų sąrašus kartu su įsigijimo ir apmokėjimo dokumentais šios ministerijos Valstybinio ir diplomatinio protokolo tarnyba persiunčia</text:span><text:span text:style-name="T115"><text:s/>Vilniaus apskrities valstybinei mokesčių inspekcijai.</text:span></text:p>
      <text:p text:style-name="P116"><text:span text:style-name="T117">5</text:span><text:span text:style-name="T118">. Gavusi šios tvarkos 4 punkte nurodytus dokumentus, Vilniaus apskrities valstybinė mokesčių inspekcija privalo per 20 dienų juos patikrinti ir pervesti grąžintiną PVM į užsienio valstybių diploma</text:span><text:span text:style-name="T119">tinių atstovybių ir konsulinių įstaigų, tarptautinių organizacijų atstovybių nurodytas sąskaitas Lietuvos bankuose. Apie tai daromas įrašas pareiškėjų dokumentuose, ir šių dokumentų kopijų vienas egzempliorius siunčiamas Užsienio reikalų ministerijai, kuri</text:span><text:span text:style-name="T120"><text:s/>informuoja pareiškėjus.</text:span></text:p>
      <text:p text:style-name="P121">______________</text:p>
      <text:p text:style-name="P122"/>
      <text:p text:style-name="P123"/>
      <text:soft-page-break/>
      <text:p text:style-name="P124"><text:span text:style-name="T125">PATVIRTINTA</text:span></text:p>
      <text:p text:style-name="P126">Lietuvos Respublikos Vyriausybės</text:p>
      <text:p text:style-name="P127">2002 m. birželio 12 d. nutarimu Nr. 862</text:p>
      <text:p text:style-name="P128"/>
      <text:p text:style-name="P129"><text:span text:style-name="T130">UŽSIENIO VALSTYBIŲ DIPLOMATINIŲ ATSTOVYBIŲ IR KONSULINIŲ ĮSTAIGŲ, TARPTAUTINIŲ ORGANIZACIJŲ ATSTOVYBIŲ OFICIALIAI VEIKLAI,<text:s/></text:span><text:span text:style-name="T131">TAIP PAT</text:span></text:p>
      <text:p text:style-name="P132">ŠIŲ ATSTOVYBIŲ IR ĮSTAIGŲ DIPLOMATINIO PERSONALO NARIŲ,</text:p>
      <text:p text:style-name="P133">KONSULINIŲ PAREIGŪNŲ, ADMINISTRACINIO TECHNINIO PERSONALO NARIŲ</text:p>
      <text:p text:style-name="P134">IR KARTU GYVENANČIŲ JŲ ŠEIMŲ NARIŲ ASMENINIAM NAUDOJIMUI IR</text:p>
      <text:p text:style-name="P135">(ARBA) ĮSIKŪRIMUI LIETUVOS RESPUBLIKOJE ĮSIGYTOS PREKĖS IR</text:p>
      <text:p text:style-name="P136">PASLAUGOS, UŽ KURIAS GALI BŪTI GRĄŽINAMAS PRIDĖTINĖS VERTĖS</text:p>
      <text:p text:style-name="P137"><text:span text:style-name="T138">MOKESTIS</text:span></text:p>
      <text:p text:style-name="P139"/>
      <text:p text:style-name="P140"><text:span text:style-name="T141">1</text:span><text:span text:style-name="T142">. Transporto priemonės:</text:span></text:p>
      <text:p text:style-name="P143"><text:span text:style-name="T144">1.1</text:span><text:span text:style-name="T145">. visų rūšių automobiliai, jų detalės;</text:span></text:p>
      <text:p text:style-name="P146"><text:span text:style-name="T147">1.2</text:span><text:span text:style-name="T148">. motociklai, mopedai, dviračiai.</text:span></text:p>
      <text:p text:style-name="P149"><text:span text:style-name="T150">2</text:span><text:span text:style-name="T151">. Radijo aparatai, akustinė aparatūra, televizoriai, grotuvai ir vaizdaju</text:span><text:span text:style-name="T152">osčių leistuvai, mikrofonai, antenos.</text:span></text:p>
      <text:p text:style-name="P153"><text:span text:style-name="T154">3</text:span><text:span text:style-name="T155">. Buitinė technika (skalbimo ir džiovinimo mašinos, šaldytuvai, mikrobangų krosnelės, šaldikliai, kavos aparatai, siuvamosios mašinos ir kita).</text:span></text:p>
      <text:p text:style-name="P156"><text:span text:style-name="T157">4</text:span><text:span text:style-name="T158">. Baldai, interjero detalės (veidrodžiai, šviestuvai).</text:span></text:p>
      <text:p text:style-name="P159"><text:span text:style-name="T160">5</text:span><text:span text:style-name="T161">. Fo</text:span><text:span text:style-name="T162">rtepijonai ir pianinai.</text:span></text:p>
      <text:p text:style-name="P163"><text:span text:style-name="T164">6</text:span><text:span text:style-name="T165">. Ūkinės prekės, namų apyvokos reikmenys (indai, stalo įrankiai ir kita).</text:span></text:p>
      <text:p text:style-name="P166"><text:span text:style-name="T167">7</text:span><text:span text:style-name="T168">. Tekstilės dirbiniai (užuolaidos, staltiesės, lovatiesės, rankšluosčiai, patalynė).</text:span></text:p>
      <text:p text:style-name="P169"><text:span text:style-name="T170">8</text:span><text:span text:style-name="T171">. Transporto priemonių degalai.</text:span></text:p>
      <text:p text:style-name="P172"><text:span text:style-name="T173">9</text:span><text:span text:style-name="T174">. Įranga ir technika,</text:span><text:span text:style-name="T175"><text:s/>būtina diplomatinių atstovybių, konsulinių įstaigų, tarptautinių organizacijų atstovybių oficialiai veiklai (kompiuteriai, kopijavimo aparatūra, ryšių priemonės, rašomosios mašinėlės, apsaugos sistemos, skaičiavimo technika).</text:span></text:p>
      <text:p text:style-name="P176"><text:span text:style-name="T177">10</text:span><text:span text:style-name="T178">. Diplomatinių atstovyb</text:span><text:span text:style-name="T179">ių, konsulinių įstaigų, tarptautinių organizacijų atstovybių patalpų rekonstravimas, remontas, statybinės medžiagos (tik dvišalio pariteto pagrindu).</text:span></text:p>
      <text:p text:style-name="P180"><text:span text:style-name="T181">11</text:span><text:span text:style-name="T182">. Ryšių paslaugos.</text:span></text:p>
      <text:p text:style-name="P183"><text:span text:style-name="T184">12</text:span><text:span text:style-name="T185">. Mokesčiai už patalpų nuomą, šildymą, elektros energiją, vandens tiekimą<text:s/></text:span><text:span text:style-name="T186">ir kitas komunalines paslaugas.</text:span></text:p>
      <text:p text:style-name="P187"><text:span text:style-name="T188">13</text:span><text:span text:style-name="T189">. Kopijavimo popierius, vizitinių kortelių, bukletų, pakvietimų spausdinimas.</text:span></text:p>
      <text:p text:style-name="P190"><text:span text:style-name="T191">14</text:span><text:span text:style-name="T192">. Kanceliarinės prekės.</text:span></text:p>
      <text:p text:style-name="P193"><text:span text:style-name="T194">15</text:span><text:span text:style-name="T195">. Reprezentacinė apranga (smokingai, frakai, kostiumai, suknelės, moteriški kostiumėliai, marškiniai, įv</text:span><text:span text:style-name="T196">airių tipų kaklaraiščiai, avalynė prie minėtos aprangos, lietpalčiai, paltai ir kailiniai, taip pat būtini reprezentacinės aprangos aksesuarai (laikrodžiai, rankinukai, pirštinės, kaklaraiščių smeigtukai, rankogalių sąsagos ir kita).</text:span></text:p>
      <text:p text:style-name="P197"/>
      <text:p text:style-name="P198">Pastaba. Šio sąrašo 9-14 punktai taikomi tik pačioms diplomatinėms atstovybėms, konsulinėms įstaigoms, tarptautinių organizacijų atstovybėms ir diplomatinių atstovybių, konsulinių įstaigų, tarptautinių organizacijų atstovybių vadovų rezidencijoms.</text:p>
      <text:p text:style-name="P199">______________</text:p>
      <text:p text:style-name="P200"/>
      <text:soft-page-break/>
      <text:p text:style-name="P201"><text:span text:style-name="T202">PATVIRTINTA</text:span></text:p>
      <text:p text:style-name="P203">Lietuvos Respublikos Vyriausybės</text:p>
      <text:p text:style-name="P204">2002 m. birželio 12 d. nutarimu Nr. 862</text:p>
      <text:p text:style-name="P205"/>
      <text:p text:style-name="P206"><text:span text:style-name="T207">PRIDĖTINĖS VERTĖS MOKESČIO UŽ LIETUVOS RESPUBLIKOJE ĮSIGYTAS</text:span></text:p>
      <text:p text:style-name="P208">PREKES IR PASLAUGAS GRĄŽINIMO UŽSIENIO VALSTYBIŲ KARINĖMS</text:p>
      <text:p text:style-name="P209"><text:span text:style-name="T210">PAJĖGOMS TVARKA IR ATVEJAI</text:span></text:p>
      <text:p text:style-name="P211"/>
      <text:p text:style-name="P212"><text:span text:style-name="T213">1</text:span><text:span text:style-name="T214">. Vadovaujantis ši</text:span><text:span text:style-name="T215">a Pridėtinės vertės mokesčio už Lietuvos Respublikoje įsigytas prekes ir paslaugas, grąžinimo užsienio valstybių karinėms pajėgoms tvarka ir atvejais (toliau vadinama – ši tvarka), pridėtinės vertės mokestis (toliau vadinama – PVM) už Lietuvos Respublikoje</text:span><text:span text:style-name="T216"><text:s/>įsigytas prekes ir paslaugas užsienio valstybių karinėms pajėgoms grąžinamas, jeigu jų vienetai Lietuvos Respublikos teritorijoje atlieka kurią nors iš šių funkcijų:<text:s/></text:span></text:p>
      <text:p text:style-name="P217"><text:span text:style-name="T218">1.1</text:span><text:span text:style-name="T219">. vykdo kolektyvinės gynybos ar kitas karines operacijas;<text:s/></text:span></text:p>
      <text:p text:style-name="P220"><text:span text:style-name="T221">1.2</text:span><text:span text:style-name="T222">. dalyvauja tarpt</text:span><text:span text:style-name="T223">autinėse karinėse pratybose;<text:s/></text:span></text:p>
      <text:p text:style-name="P224"><text:span text:style-name="T225">1.3</text:span><text:span text:style-name="T226">. dalyvauja kituose karinio bendradarbiavimo renginiuose;</text:span></text:p>
      <text:p text:style-name="P227"><text:span text:style-name="T228">1.4</text:span><text:span text:style-name="T229">. vykdo pasirengimą kolektyvinės gynybos ar kitoms karinėms operacijoms, karinėms pratyboms ar kitiems karinio bendradarbiavimo renginiams.<text:s/></text:span></text:p>
      <text:p text:style-name="P230"><text:span text:style-name="T231">2</text:span><text:span text:style-name="T232">. PVM<text:s/></text:span><text:span text:style-name="T233">grąžinamas tik už Lietuvos Respublikoje įsigytas prekes ir paslaugas, reikalingas užsienio kariniam vienetui vartoti šios tvarkos 1 punkte nurodytų renginių Lietuvos Respublikoje metu, už kurias yra apmokėta su PVM.<text:s/></text:span></text:p>
      <text:p text:style-name="P234"><text:span text:style-name="T235">3</text:span><text:span text:style-name="T236">. Šios tvarkos 2 punkte nurodytos<text:s/></text:span><text:span text:style-name="T237">prekės ir paslaugos gali būti įsigytos užsienio valstybės karinio vieneto arba užsienio valstybės diplomatinės atstovybės (konsulinės įstaigos) vardu.</text:span></text:p>
      <text:p text:style-name="P238"><text:span text:style-name="T239">4</text:span><text:span text:style-name="T240">. Užsienio valstybės diplomatinės atstovybės ar konsulinės įstaigos vardu sudaromos sutartys dėl pre</text:span><text:span text:style-name="T241">kių (paslaugų) įsigijimo iš PVM mokėtojo, kai krašto apsaugos ministras arba jo įgaliotas asmuo patvirtina pratybų Lietuvos Respublikos teritorijoje sąmatą bendroms užsienio valstybių karinių vienetų ir Lietuvos Respublikos karinių vienetų pratyboms ir sąm</text:span><text:span text:style-name="T242">atoje nurodytas mokėtojas už prekes (paslaugas) yra užsienio valstybės diplomatinė atstovybė arba konsulinė įstaiga.</text:span></text:p>
      <text:p text:style-name="P243"><text:span text:style-name="T244">5</text:span><text:span text:style-name="T245">. Užsienio valstybės karinio vieneto vardu sudaromos sutartys dėl prekių (paslaugų) įsigijimo iš PVM mokėtojo, kai:</text:span></text:p>
      <text:p text:style-name="P246"><text:span text:style-name="T247">5.1</text:span><text:span text:style-name="T248">. užsienio<text:s/></text:span><text:span text:style-name="T249">valstybės karinės pajėgos patvirtina pratybų Lietuvos Respublikos teritorijoje sąmatą;</text:span></text:p>
      <text:p text:style-name="P250"><text:span text:style-name="T251">5.2</text:span><text:span text:style-name="T252">. sąmatoje nurodytas mokėtojas už prekes (paslaugas) yra užsienio valstybės karinis vienetas.</text:span></text:p>
      <text:p text:style-name="P253"><text:span text:style-name="T254">6</text:span><text:span text:style-name="T255">. Kai prekių (paslaugų) įsigijimo sutartys sudarytos užsienio</text:span><text:span text:style-name="T256"><text:s/>valstybės karinio vieneto vardu, užsienio valstybės karinio vieneto įgaliotas asmuo, pasibaigus šios tvarkos 1 punkte nurodytam renginiui, Lietuvos kariuomenei pateikia:</text:span></text:p>
      <text:p text:style-name="P257"><text:span text:style-name="T258">6.1</text:span><text:span text:style-name="T259">. prekių (paslaugų) įsigijimo dokumentus (PVM sąskaitą faktūrą arba kitą vietoj<text:s/></text:span><text:span text:style-name="T260">jos teisės aktų nustatyta tvarka naudojamą apskaitos dokumentą) ir apmokėjimą už prekes (paslaugas) patvirtinančius dokumentus. Galima pateikti nustatytąja tvarka patvirtintas įsigijimo ir (arba) apmokėjimo dokumentų kopijas;</text:span></text:p>
      <text:p text:style-name="P261"><text:span text:style-name="T262">6.2</text:span><text:span text:style-name="T263">. prekių (paslaugų), ku</text:span><text:span text:style-name="T264">rias užsienio valstybės karinis vienetas įsigijo Lietuvos Respublikoje ir už kurias sumokėtas PVM gali būti grąžintas pagal šios tvarkos nuostatas, sąrašą.</text:span></text:p>
      <text:p text:style-name="P265"><text:span text:style-name="T266">7</text:span><text:span text:style-name="T267">. Lietuvos kariuomenė:</text:span></text:p>
      <text:p text:style-name="P268"><text:span text:style-name="T269">7.1</text:span><text:span text:style-name="T270">. antspaudu ir institucijos įgalioto asmens parašu patvirtina įsi</text:span><text:span text:style-name="T271">gytų Lietuvos Respublikoje prekių (paslaugų) sąrašus, prekių (paslaugų) įsigijimo ir apmokėjimo dokumentus (ar jų kopijas);</text:span></text:p>
      <text:p text:style-name="P272"><text:span text:style-name="T273">7.2</text:span><text:span text:style-name="T274">. pateikia prašymą Vilniaus apskrities valstybinei mokesčių inspekcijai grąžinti PVM, kuriame nurodo prašomą grąžinti PVM<text:s/></text:span><text:span text:style-name="T275">sumą, sąskaitos banke, į kurią turi būti pervestas grąžintinas PVM, rekvizitus ir kartu pateikia patvirtintus dokumentus, nurodytus šios tvarkos 7.1 punkte.</text:span></text:p>
      <text:p text:style-name="P276"><text:span text:style-name="T277">8</text:span><text:span text:style-name="T278">. Jeigu prekių (paslaugų) įsigijimo sutartys sudarytos užsienio valstybės diplomatinės atsto</text:span><text:span text:style-name="T279">vybės ar konsulinės įstaigos vardu, ši atstovybė ar įstaiga, pasibaigus šios tvarkos 1 punkte<text:s/></text:span><text:soft-page-break/><text:span text:style-name="T280">nurodytam renginiui, Vilniaus apskrities valstybinei mokesčių inspekcijai pateikia įgalioto asmens parašu patvirtintus įsigytų Lietuvos Respublikoje prekių (pasla</text:span><text:span text:style-name="T281">ugų), už kurias sumokėtas PVM gali būti grąžintas pagal šios tvarkos nuostatas, sąrašus, įsigijimo ir apmokėjimo dokumentus (ar jų kopijas) ir prašymą grąžinti PVM, kuriame nurodo prašomą grąžinti PVM sumą ir sąskaitos banke, į kurią turi būti pervestas gr</text:span><text:span text:style-name="T282">ąžintinas PVM, rekvizitus.<text:s/></text:span></text:p>
      <text:p text:style-name="P283"><text:span text:style-name="T284">9</text:span><text:span text:style-name="T285">. Vilniaus apskrities valstybinė mokesčių inspekcija per 10 darbo dienų nuo dokumentų gavimo priima sprendimą dėl PVM grąžinimo.</text:span></text:p>
      <text:p text:style-name="P286"><text:span text:style-name="T287">10</text:span><text:span text:style-name="T288">. Vilniaus apskrities valstybinei mokesčių inspekcijai priėmus sprendimą negrąžinti viso</text:span><text:span text:style-name="T289">s arba dalies PVM sumos, per 5 darbo dienas apie tai informuojama Lietuvos kariuomenė arba užsienio valstybės diplomatinė atstovybė ar konsulinė įstaiga, jeigu ši atstovybė ar konsulinė įstaiga apmokėjo už prekes (paslaugas).<text:s/></text:span></text:p>
      <text:p text:style-name="P290"><text:span text:style-name="T291">11</text:span><text:span text:style-name="T292">. Vilniaus apskrities v</text:span><text:span text:style-name="T293">alstybinei mokesčių inspekcijai priėmus sprendimą grąžinti PVM, grąžintina suma (atskaičius banko komisinius mokesčius) pervedama į šios tvarkos 7.2 arba 8 punktuose nurodytą sąskaitą banke ir apie tai informuojama Lietuvos kariuomenė arba užsienio valstyb</text:span><text:span text:style-name="T294">ės diplomatinė atstovybė ar konsulinė įstaiga, jeigu ši atstovybė ar konsulinė įstaiga apmokėjo už prekes (paslaugas).<text:s/></text:span></text:p>
      <text:p text:style-name="P295">______________</text:p>
      <text:p text:style-name="P296"/>
      <text:p text:style-name="P297"/>
      <text:p text:style-name="P298"/>
      <text:p text:style-name="P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2:33:00Z</meta:creation-date>
    <dc:date>2015-10-13T22:33:00Z</dc:date>
    <meta:template xlink:href="Normal" xlink:type="simple"/>
    <meta:editing-cycles>2</meta:editing-cycles>
    <meta:editing-duration>PT0S</meta:editing-duration>
    <meta:document-statistic meta:page-count="6" meta:paragraph-count="107" meta:word-count="1764" meta:character-count="14260" meta:row-count="360" meta:non-whitespace-character-count="12603"/>
  </office:meta>
</office:document-meta>
</file>