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fo:text-indent="-0.0006in" style:page-number="1">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9" style:parent-style-name="Normal" style:family="paragraph">
      <style:paragraph-properties fo:text-align="justify" fo:text-indent="0.4923in"/>
      <style:text-properties fo:color="#000000" style:font-size-complex="4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justify" fo:text-indent="0.4923in"/>
      <style:text-properties fo:color="#000000" style:font-size-complex="4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per 62.5%"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7" style:parent-style-name="Normal" style:family="paragraph">
      <style:paragraph-properties fo:text-align="justify" fo:text-indent="0.4923in"/>
      <style:text-properties fo:color="#000000" style:font-size-complex="4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5" style:parent-style-name="Normal" style:family="paragraph">
      <style:paragraph-properties fo:text-align="justify" fo:text-indent="0.4923in"/>
      <style:text-properties fo:color="#000000" style:font-size-complex="4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text-properties fo:color="#000000" style:font-size-complex="4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indent="0.4923in"/>
      <style:text-properties fo:color="#000000" style:language-asian="lt" style:country-asian="LT"/>
    </style:style>
    <style:style style:name="TableColumn612" style:family="table-column">
      <style:table-column-properties style:column-width="3.4395in"/>
    </style:style>
    <style:style style:name="TableColumn613" style:family="table-column">
      <style:table-column-properties style:column-width="1.4645in"/>
    </style:style>
    <style:style style:name="TableColumn614" style:family="table-column">
      <style:table-column-properties style:column-width="1.7895in"/>
    </style:style>
    <style:style style:name="Table611" style:family="table">
      <style:table-properties style:width="6.6937in" fo:margin-left="0in" table:align="lef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color="#000000"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font-size-complex="11pt" style:language-asian="lt" style:country-asian="L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1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T625" style:parent-style-name="DefaultParagraphFont" style:family="text">
      <style:text-properties fo:font-style="italic" style:font-style-asian="italic" style:font-style-complex="italic" fo:color="#000000"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color="#000000"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1pt" style:language-asian="lt" style:country-asian="L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T636" style:parent-style-name="DefaultParagraphFont" style:family="text">
      <style:text-properties fo:color="#000000" style:font-size-complex="11pt" style:language-asian="lt" style:country-asian="L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color="#000000"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1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T643" style:parent-style-name="DefaultParagraphFont" style:family="text">
      <style:text-properties fo:color="#000000" style:font-size-complex="11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T646" style:parent-style-name="DefaultParagraphFont" style:family="text">
      <style:text-properties fo:font-style="italic" style:font-style-asian="italic" style:font-style-complex="italic" fo:color="#000000"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fo:color="#000000" style:language-asian="lt" style:country-asian="L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1pt" style:language-asian="lt" style:country-asian="L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T657" style:parent-style-name="DefaultParagraphFont" style:family="text">
      <style:text-properties fo:color="#000000" style:font-size-complex="11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color="#000000"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1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T664" style:parent-style-name="DefaultParagraphFont" style:family="text">
      <style:text-properties fo:color="#000000" style:font-size-complex="11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1pt" style:language-asian="lt" style:country-asian="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T671" style:parent-style-name="DefaultParagraphFont" style:family="text">
      <style:text-properties fo:color="#000000" style:font-size-complex="11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style="italic" style:font-style-asian="italic" style:font-style-complex="italic" fo:color="#000000"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1pt" style:language-asian="lt" style:country-asian="L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T685" style:parent-style-name="DefaultParagraphFont" style:family="text">
      <style:text-properties fo:color="#000000" style:font-size-complex="11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color="#000000"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1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692" style:parent-style-name="DefaultParagraphFont" style:family="text">
      <style:text-properties fo:color="#000000" style:font-size-complex="11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style="italic" style:font-style-asian="italic" style:font-style-complex="italic" fo:color="#000000"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color="#000000"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1pt" style:language-asian="lt" style:country-asian="L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T706" style:parent-style-name="DefaultParagraphFont" style:family="text">
      <style:text-properties fo:color="#000000" style:font-size-complex="11pt" style:language-asian="lt" style:country-asian="L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color="#000000"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1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8" style:parent-style-name="Normal" style:family="paragraph">
      <style:paragraph-properties fo:text-align="justify" fo:text-indent="0.4923in"/>
      <style:text-properties fo:color="#000000" style:font-size-complex="4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TableColumn754" style:family="table-column">
      <style:table-column-properties style:column-width="3.4215in"/>
    </style:style>
    <style:style style:name="TableColumn755" style:family="table-column">
      <style:table-column-properties style:column-width="3.4222in"/>
    </style:style>
    <style:style style:name="Table753" style:family="table">
      <style:table-properties style:width="6.8437in" fo:margin-left="0in" table:align="lef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style:font-size-complex="11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1pt" style:language-asian="lt" style:country-asian="LT"/>
    </style:style>
    <style:style style:name="TableRow762" style:family="table-row">
      <style:table-row-properties/>
    </style:style>
    <style:style style:name="TableCell763" style:family="table-cell">
      <style:table-cell-properties fo:border-top="0.0069in solid #000000" fo:border-left="none" fo:border-bottom="none" fo:border-right="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1pt" style:language-asian="lt" style:country-asian="L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language-asian="lt" style:country-asian="LT"/>
    </style:style>
    <style:style style:name="TableRow768" style:family="table-row">
      <style:table-row-properties/>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1pt" style:language-asian="lt" style:country-asian="L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font-size-complex="11pt" style:language-asian="lt" style:country-asian="L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1pt" style:language-asian="lt" style:country-asian="L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11pt" style:language-asian="lt" style:country-asian="L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1pt" style:language-asian="lt" style:country-asian="L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1pt" style:language-asian="lt" style:country-asian="L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1pt" style:language-asian="lt" style:country-asian="L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1pt" style:language-asian="lt" style:country-asian="LT"/>
    </style:style>
    <style:style style:name="TableRow792" style:family="table-row">
      <style:table-row-properties/>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1pt" style:language-asian="lt" style:country-asian="L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1pt" style:language-asian="lt" style:country-asian="LT"/>
    </style:style>
    <style:style style:name="TableRow798" style:family="table-row">
      <style:table-row-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1pt" style:language-asian="lt" style:country-asian="L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1pt" style:language-asian="lt" style:country-asian="LT"/>
    </style:style>
    <style:style style:name="TableRow804" style:family="table-row">
      <style:table-row-properties/>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1pt" style:language-asian="lt" style:country-asian="LT"/>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4" style:parent-style-name="Normal" style:family="paragraph">
      <style:paragraph-properties fo:text-align="justify" fo:text-indent="0.4923in"/>
      <style:text-properties fo:color="#000000" style:font-size-complex="4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fo:text-align="justify" fo:text-indent="0.4923in"/>
      <style:text-properties fo:color="#000000" style:font-size-complex="4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style:font-size-complex="11pt" style:language-asian="lt" style:country-asian="LT"/>
    </style:style>
    <style:style style:name="P922" style:parent-style-name="Normal" style:master-page-name="MPF2" style:family="paragraph">
      <style:paragraph-properties fo:break-before="page" fo:margin-left="3.5437in" fo:text-indent="-0.0006in" style:page-number="1">
        <style:tab-stops/>
      </style:paragraph-properties>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center"/>
      <style:text-properties fo:font-weight="bold" style:font-weight-asian="bold"/>
    </style:style>
    <style:style style:name="TableColumn935" style:family="table-column">
      <style:table-column-properties style:column-width="6.6923in" style:use-optimal-column-width="false"/>
    </style:style>
    <style:style style:name="Table934"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4923in"/>
      <style:text-properties fo:font-weight="bold" style:font-weight-asian="bold"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indent="0.4923in"/>
    </style:style>
    <style:style style:name="P945" style:parent-style-name="Normal" style:family="paragraph">
      <style:paragraph-properties fo:keep-with-next="always">
        <style:tab-stops>
          <style:tab-stop style:type="right" style:leader-style="dotted" style:leader-text="." style:position="3.4833in"/>
        </style:tab-stops>
      </style:paragraph-properties>
      <style:text-properties style:letter-kerning="true"/>
    </style:style>
    <style:style style:name="P946" style:parent-style-name="Normal" style:family="paragraph">
      <style:paragraph-properties>
        <style:tab-stops>
          <style:tab-stop style:type="right" style:leader-style="dotted" style:leader-text="." style:position="6.693in"/>
        </style:tab-stops>
      </style:paragraph-properties>
    </style:style>
    <style:style style:name="P947" style:parent-style-name="Normal" style:family="paragraph">
      <style:paragraph-properties>
        <style:tab-stops>
          <style:tab-stop style:type="right" style:leader-style="dotted" style:leader-text="." style:position="6.693in"/>
        </style:tab-stops>
      </style:paragraph-properties>
    </style:style>
    <style:style style:name="P948" style:parent-style-name="Normal" style:family="paragraph">
      <style:paragraph-properties fo:keep-with-next="always">
        <style:tab-stops>
          <style:tab-stop style:type="right" style:leader-style="dotted" style:leader-text="." style:position="6.693in"/>
        </style:tab-stops>
      </style:paragraph-properties>
      <style:text-properties style:letter-kerning="true"/>
    </style:style>
    <style:style style:name="P949" style:parent-style-name="Normal" style:family="paragraph">
      <style:paragraph-properties>
        <style:tab-stops>
          <style:tab-stop style:type="right" style:leader-style="dotted" style:leader-text="." style:position="6.693in"/>
        </style:tab-stops>
      </style:paragraph-properties>
    </style:style>
    <style:style style:name="P950" style:parent-style-name="Normal" style:family="paragraph">
      <style:paragraph-properties>
        <style:tab-stops>
          <style:tab-stop style:type="right" style:leader-style="dotted" style:leader-text="." style:position="6.693in"/>
        </style:tab-stops>
      </style:paragraph-properties>
    </style:style>
    <style:style style:name="P951" style:parent-style-name="Normal" style:family="paragraph">
      <style:paragraph-properties>
        <style:tab-stops>
          <style:tab-stop style:type="right" style:leader-style="dotted" style:leader-text="." style:position="6.693in"/>
        </style:tab-stops>
      </style:paragraph-properties>
    </style:style>
    <style:style style:name="P952" style:parent-style-name="Normal" style:family="paragraph">
      <style:paragraph-properties>
        <style:tab-stops>
          <style:tab-stop style:type="right" style:leader-style="dotted" style:leader-text="." style:position="6.693in"/>
        </style:tab-stops>
      </style:paragraph-properties>
    </style:style>
    <style:style style:name="P953" style:parent-style-name="Normal" style:family="paragraph">
      <style:paragraph-properties>
        <style:tab-stops>
          <style:tab-stop style:type="right" style:leader-style="dotted" style:leader-text="." style:position="6.693in"/>
        </style:tab-stops>
      </style:paragraph-properties>
    </style:style>
    <style:style style:name="P954" style:parent-style-name="Normal" style:family="paragraph">
      <style:paragraph-properties>
        <style:tab-stops>
          <style:tab-stop style:type="right" style:leader-style="dotted" style:leader-text="." style:position="6.693in"/>
        </style:tab-stops>
      </style:paragraph-properties>
    </style:style>
    <style:style style:name="P955" style:parent-style-name="Normal" style:family="paragraph">
      <style:paragraph-properties>
        <style:tab-stops>
          <style:tab-stop style:type="right" style:leader-style="dotted" style:leader-text="." style:position="6.693in"/>
        </style:tab-stops>
      </style:paragraph-properties>
    </style:style>
    <style:style style:name="P956" style:parent-style-name="Normal" style:family="paragraph">
      <style:paragraph-properties>
        <style:tab-stops>
          <style:tab-stop style:type="right" style:leader-style="dotted" style:leader-text="." style:position="6.693in"/>
        </style:tab-stops>
      </style:paragraph-properties>
    </style:style>
    <style:style style:name="P957" style:parent-style-name="Normal" style:family="paragraph">
      <style:paragraph-properties>
        <style:tab-stops>
          <style:tab-stop style:type="right" style:leader-style="dotted" style:leader-text="." style:position="6.693in"/>
        </style:tab-stops>
      </style:paragraph-properties>
    </style:style>
    <style:style style:name="P958" style:parent-style-name="Normal" style:family="paragraph">
      <style:paragraph-properties>
        <style:tab-stops>
          <style:tab-stop style:type="right" style:leader-style="dotted" style:leader-text="." style:position="6.693in"/>
        </style:tab-stops>
      </style:paragraph-properties>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style:tab-stops>
          <style:tab-stop style:type="right" style:leader-style="dotted" style:leader-text="." style:position="6.693in"/>
        </style:tab-stops>
      </style:paragraph-properties>
    </style:style>
    <style:style style:name="P961" style:parent-style-name="Normal" style:family="paragraph">
      <style:paragraph-properties>
        <style:tab-stops>
          <style:tab-stop style:type="right" style:leader-style="dotted" style:leader-text="." style:position="6.693in"/>
        </style:tab-stops>
      </style:paragraph-properties>
    </style:style>
    <style:style style:name="P962" style:parent-style-name="Normal" style:family="paragraph">
      <style:paragraph-properties>
        <style:tab-stops>
          <style:tab-stop style:type="right" style:leader-style="dotted" style:leader-text="." style:position="6.693in"/>
        </style:tab-stops>
      </style:paragraph-properties>
    </style:style>
    <style:style style:name="P963" style:parent-style-name="Normal" style:family="paragraph">
      <style:paragraph-properties>
        <style:tab-stops>
          <style:tab-stop style:type="right" style:leader-style="dotted" style:leader-text="." style:position="6.693in"/>
        </style:tab-stops>
      </style:paragraph-properties>
    </style:style>
    <style:style style:name="P964" style:parent-style-name="Normal" style:family="paragraph">
      <style:paragraph-properties>
        <style:tab-stops>
          <style:tab-stop style:type="right" style:leader-style="dotted" style:leader-text="." style:position="6.693in"/>
        </style:tab-stops>
      </style:paragraph-properties>
    </style:style>
    <style:style style:name="P965" style:parent-style-name="Normal" style:family="paragraph">
      <style:paragraph-properties>
        <style:tab-stops>
          <style:tab-stop style:type="right" style:leader-style="dotted" style:leader-text="." style:position="6.693in"/>
        </style:tab-stops>
      </style:paragraph-properties>
    </style:style>
    <style:style style:name="P966" style:parent-style-name="Normal" style:family="paragraph">
      <style:paragraph-properties>
        <style:tab-stops>
          <style:tab-stop style:type="right" style:leader-style="dotted" style:leader-text="." style:position="6.693in"/>
        </style:tab-stops>
      </style:paragraph-properties>
    </style:style>
    <style:style style:name="P967" style:parent-style-name="Normal" style:family="paragraph">
      <style:paragraph-properties>
        <style:tab-stops>
          <style:tab-stop style:type="right" style:leader-style="dotted" style:leader-text="." style:position="6.693in"/>
        </style:tab-stops>
      </style:paragraph-properties>
    </style:style>
    <style:style style:name="P968" style:parent-style-name="Normal" style:family="paragraph">
      <style:paragraph-properties>
        <style:tab-stops>
          <style:tab-stop style:type="right" style:leader-style="dotted" style:leader-text="." style:position="6.693in"/>
        </style:tab-stops>
      </style:paragraph-properties>
    </style:style>
    <style:style style:name="P969" style:parent-style-name="Normal" style:family="paragraph">
      <style:paragraph-properties>
        <style:tab-stops>
          <style:tab-stop style:type="right" style:leader-style="dotted" style:leader-text="." style:position="6.693in"/>
        </style:tab-stops>
      </style:paragraph-properties>
    </style:style>
    <style:style style:name="P970" style:parent-style-name="Normal" style:family="paragraph">
      <style:paragraph-properties>
        <style:tab-stops>
          <style:tab-stop style:type="right" style:leader-style="dotted" style:leader-text="." style:position="6.693in"/>
        </style:tab-stops>
      </style:paragraph-properties>
    </style:style>
    <style:style style:name="P971" style:parent-style-name="Normal" style:family="paragraph">
      <style:paragraph-properties>
        <style:tab-stops>
          <style:tab-stop style:type="right" style:leader-style="dotted" style:leader-text="." style:position="6.693in"/>
        </style:tab-stops>
      </style:paragraph-properties>
    </style:style>
    <style:style style:name="P972" style:parent-style-name="Normal" style:family="paragraph">
      <style:paragraph-properties>
        <style:tab-stops>
          <style:tab-stop style:type="right" style:leader-style="dotted" style:leader-text="." style:position="6.693in"/>
        </style:tab-stops>
      </style:paragraph-properties>
    </style:style>
    <style:style style:name="P973" style:parent-style-name="Normal" style:family="paragraph">
      <style:paragraph-properties fo:text-indent="0.4923in"/>
    </style:style>
    <style:style style:name="P974" style:parent-style-name="Normal" style:family="paragraph">
      <style:paragraph-properties>
        <style:tab-stops>
          <style:tab-stop style:type="right" style:leader-style="dotted" style:leader-text="." style:position="6.693in"/>
        </style:tab-stops>
      </style:paragraph-properties>
    </style:style>
    <style:style style:name="P975" style:parent-style-name="Normal" style:family="paragraph">
      <style:paragraph-properties>
        <style:tab-stops>
          <style:tab-stop style:type="right" style:leader-style="dotted" style:leader-text="." style:position="6.693in"/>
        </style:tab-stops>
      </style:paragraph-properties>
    </style:style>
    <style:style style:name="P976" style:parent-style-name="Normal" style:family="paragraph">
      <style:paragraph-properties>
        <style:tab-stops>
          <style:tab-stop style:type="right" style:leader-style="dotted" style:leader-text="." style:position="6.693in"/>
        </style:tab-stops>
      </style:paragraph-properties>
    </style:style>
    <style:style style:name="P977" style:parent-style-name="Normal" style:family="paragraph">
      <style:paragraph-properties>
        <style:tab-stops>
          <style:tab-stop style:type="right" style:leader-style="dotted" style:leader-text="." style:position="6.693in"/>
        </style:tab-stops>
      </style:paragraph-properties>
    </style:style>
    <style:style style:name="P978" style:parent-style-name="Normal" style:family="paragraph">
      <style:paragraph-properties>
        <style:tab-stops>
          <style:tab-stop style:type="right" style:leader-style="dotted" style:leader-text="." style:position="6.693in"/>
        </style:tab-stops>
      </style:paragraph-properties>
    </style:style>
    <style:style style:name="P979" style:parent-style-name="Normal" style:family="paragraph">
      <style:paragraph-properties>
        <style:tab-stops>
          <style:tab-stop style:type="right" style:leader-style="dotted" style:leader-text="." style:position="6.693in"/>
        </style:tab-stops>
      </style:paragraph-properties>
    </style:style>
    <style:style style:name="P980" style:parent-style-name="Normal" style:family="paragraph">
      <style:paragraph-properties>
        <style:tab-stops>
          <style:tab-stop style:type="right" style:leader-style="dotted" style:leader-text="." style:position="6.693in"/>
        </style:tab-stops>
      </style:paragraph-properties>
    </style:style>
    <style:style style:name="P981" style:parent-style-name="Normal" style:family="paragraph">
      <style:paragraph-properties>
        <style:tab-stops>
          <style:tab-stop style:type="right" style:leader-style="dotted" style:leader-text="." style:position="6.693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style:tab-stops>
          <style:tab-stop style:type="right" style:leader-style="dotted" style:leader-text="." style:position="6.693in"/>
        </style:tab-stops>
      </style:paragraph-properties>
    </style:style>
    <style:style style:name="P984" style:parent-style-name="Normal" style:family="paragraph">
      <style:paragraph-properties>
        <style:tab-stops>
          <style:tab-stop style:type="right" style:leader-style="dotted" style:leader-text="." style:position="6.693in"/>
        </style:tab-stops>
      </style:paragraph-properties>
    </style:style>
    <style:style style:name="P985" style:parent-style-name="Normal" style:family="paragraph">
      <style:paragraph-properties>
        <style:tab-stops>
          <style:tab-stop style:type="right" style:leader-style="dotted" style:leader-text="." style:position="6.693in"/>
        </style:tab-stops>
      </style:paragraph-properties>
    </style:style>
    <style:style style:name="P986" style:parent-style-name="Normal" style:family="paragraph">
      <style:paragraph-properties>
        <style:tab-stops>
          <style:tab-stop style:type="right" style:leader-style="dotted" style:leader-text="." style:position="6.693in"/>
        </style:tab-stops>
      </style:paragraph-properties>
    </style:style>
    <style:style style:name="P987" style:parent-style-name="Normal" style:family="paragraph">
      <style:paragraph-properties>
        <style:tab-stops>
          <style:tab-stop style:type="right" style:leader-style="dotted" style:leader-text="." style:position="6.693in"/>
        </style:tab-stops>
      </style:paragraph-properties>
    </style:style>
    <style:style style:name="P988" style:parent-style-name="Normal" style:family="paragraph">
      <style:paragraph-properties>
        <style:tab-stops>
          <style:tab-stop style:type="right" style:leader-style="dotted" style:leader-text="." style:position="6.693in"/>
        </style:tab-stops>
      </style:paragraph-properties>
    </style:style>
    <style:style style:name="P989" style:parent-style-name="Normal" style:family="paragraph">
      <style:paragraph-properties>
        <style:tab-stops>
          <style:tab-stop style:type="right" style:leader-style="dotted" style:leader-text="." style:position="6.693in"/>
        </style:tab-stops>
      </style:paragraph-properties>
    </style:style>
    <style:style style:name="P990" style:parent-style-name="Normal" style:family="paragraph">
      <style:paragraph-properties>
        <style:tab-stops>
          <style:tab-stop style:type="right" style:leader-style="dotted" style:leader-text="." style:position="6.693in"/>
        </style:tab-stops>
      </style:paragraph-properties>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P992" style:parent-style-name="Normal" style:family="paragraph">
      <style:paragraph-properties fo:text-indent="0.4923in"/>
    </style:style>
    <style:style style:name="P993" style:parent-style-name="Normal" style:family="paragraph">
      <style:paragraph-properties fo:text-indent="0.1583in">
        <style:tab-stops>
          <style:tab-stop style:type="left" style:position="0.1583in"/>
          <style:tab-stop style:type="left" style:leader-style="solid" style:leader-text="_" style:position="2.2562in"/>
          <style:tab-stop style:type="left" style:position="2.7312in"/>
          <style:tab-stop style:type="left" style:leader-style="solid" style:leader-text="_" style:position="4.3145in"/>
          <style:tab-stop style:type="left" style:position="4.8291in"/>
          <style:tab-stop style:type="right" style:leader-style="solid" style:leader-text="_" style:position="6.4916in"/>
        </style:tab-stops>
      </style:paragraph-properties>
    </style:style>
    <style:style style:name="P994" style:parent-style-name="Normal" style:family="paragraph">
      <style:paragraph-properties fo:text-indent="0.9013in">
        <style:tab-stops>
          <style:tab-stop style:type="center" style:position="1.4645in"/>
          <style:tab-stop style:type="center" style:position="3.4437in"/>
          <style:tab-stop style:type="center" style:position="5.7in"/>
        </style:tab-stops>
      </style:paragraph-properties>
    </style:style>
    <style:style style:name="T995" style:parent-style-name="DefaultParagraphFont" style:family="text">
      <style:text-properties fo:font-size="10pt" style:font-size-asian="10pt" fo:language="en" fo:country="U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indent="0.1583in">
        <style:tab-stops>
          <style:tab-stop style:type="left" style:position="0.1583in"/>
          <style:tab-stop style:type="left" style:leader-style="solid" style:leader-text="_" style:position="2.2562in"/>
          <style:tab-stop style:type="left" style:position="2.7312in"/>
          <style:tab-stop style:type="left" style:leader-style="solid" style:leader-text="_" style:position="4.3145in"/>
          <style:tab-stop style:type="left" style:position="4.8291in"/>
          <style:tab-stop style:type="right" style:leader-style="solid" style:leader-text="_" style:position="6.4916in"/>
        </style:tab-stops>
      </style:paragraph-properties>
    </style:style>
    <style:style style:name="P1000" style:parent-style-name="Normal" style:family="paragraph">
      <style:paragraph-properties>
        <style:tab-stops>
          <style:tab-stop style:type="center" style:position="1.227in"/>
          <style:tab-stop style:type="center" style:position="3.4833in"/>
          <style:tab-stop style:type="center" style:position="5.6604in"/>
        </style:tab-stops>
      </style:paragraph-properties>
      <style:text-properties fo:font-size="10pt" style:font-size-asian="10pt"/>
    </style:style>
    <style:style style:name="T1001" style:parent-style-name="DefaultParagraphFont" style:family="text">
      <style:text-properties style:text-underline-type="single" style:text-underline-style="solid" style:text-underline-width="auto" style:text-underline-mode="continuous"/>
    </style:style>
    <style:style style:name="P1002" style:parent-style-name="Normal" style:family="paragraph">
      <style:paragraph-properties fo:text-align="center"/>
    </style:style>
    <style:style style:name="P1003" style:parent-style-name="Normal" style:master-page-name="MPF3" style:family="paragraph">
      <style:paragraph-properties fo:break-before="page" fo:margin-left="3.5437in" fo:text-indent="-0.0006in" style:page-number="1">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align="justify" fo:margin-left="3in" fo:text-indent="0.492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4923in"/>
    </style:style>
    <style:style style:name="TableColumn1019" style:family="table-column">
      <style:table-column-properties style:column-width="2.3645in" style:use-optimal-column-width="false"/>
    </style:style>
    <style:style style:name="TableColumn1020" style:family="table-column">
      <style:table-column-properties style:column-width="2.1597in" style:use-optimal-column-width="false"/>
    </style:style>
    <style:style style:name="TableColumn1021" style:family="table-column">
      <style:table-column-properties style:column-width="2.168in" style:use-optimal-column-width="false"/>
    </style:style>
    <style:style style:name="Table1018" style:family="table">
      <style:table-properties style:width="6.6923in" fo:margin-left="0in" table:align="lef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align="center"/>
    </style:style>
    <style:style style:name="P1159" style:parent-style-name="Normal" style:master-page-name="MPF4" style:family="paragraph">
      <style:paragraph-properties fo:break-before="page" fo:margin-left="3.5437in" fo:text-indent="-0.0006in" style:page-number="1">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TableColumn1175" style:family="table-column">
      <style:table-column-properties style:column-width="3.3625in" style:use-optimal-column-width="false"/>
    </style:style>
    <style:style style:name="TableColumn1176" style:family="table-column">
      <style:table-column-properties style:column-width="3.3298in" style:use-optimal-column-width="false"/>
    </style:style>
    <style:style style:name="Table1174"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tyle="italic" style:font-style-asian="italic"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tyle="italic" style:font-style-asian="italic"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center"/>
      <style:text-properties style:font-size-complex="8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79:2004 „VAIKŲ VASAROS POILSIO STOVYKLOS. BENDRIEJI SVEIKATOS SAUGOS REIKALAVIMAI“ PATVIRTINIMO</text:p>
      <text:p text:style-name="P15"/>
      <text:p text:style-name="P16">2004 m. balandžio 26 d. Nr. V-275</text:p>
      <text:p text:style-name="P17">Vilnius</text:p>
      <text:p text:style-name="P18"/>
      <text:p text:style-name="P19"/>
      <text:p text:style-name="P20"><text:span text:style-name="T21">Siekdamas užtikrinti sveikatos saugą vaikų vasaros poilsio stovyklose:</text:span></text:p>
      <text:p text:style-name="P22"><text:span text:style-name="T23">1</text:span><text:span text:style-name="T24">.<text:s/></text:span><text:span text:style-name="T25">Tvirtinu</text:span><text:span text:style-name="T26"><text:s/>Lietuvos higienos normą HN 79:2004 „Vaikų vasaros poilsio stovyklos. Bendrieji sveikatos saugos reikalavimai“ (pridedama).</text:span></text:p>
      <text:p text:style-name="P27"><text:span text:style-name="T28">2</text:span><text:span text:style-name="T29">.<text:s/></text:span><text:span text:style-name="T30">Pripažįstu</text:span><text:span text:style-name="T31"><text:s/>netekusiu galios Lietuvos Respublikos sveikatos apsaugos ministerijos 1998 m. kovo 10 d. įsakymą Nr. 127 „Dėl Lietuvos higienos normos HN 79:1998 „Vaikų vasaros sveikatingumo stovyklos. Higienos normos ir taisyklės“ tvirtinimo“ (Žin., 1998, Nr.<text:s/></text:span><text:a xlink:href="https://www.e-tar.lt/portal/lt/legalAct/TAR.D30E74372FFC" office:target-frame-name="_blank" xlink:show="new"><text:span text:style-name="T32">26-710</text:span></text:a><text:span text:style-name="T33">).</text:span></text:p>
      <text:p text:style-name="P34"><text:span text:style-name="T35">3</text:span><text:span text:style-name="T36">.<text:s/></text:span><text:span text:style-name="T37">Pavedu</text:span><text:span text:style-name="T38"><text:s/>ministerijos sekretoriui Eduardui Bartkevičiui įsakymo vykdymo kontrolę.</text:span></text:p>
      <text:p text:style-name="P39"/>
      <text:p text:style-name="P40"/>
      <text:p text:style-name="P41"/>
      <text:p text:style-name="P42"><text:span text:style-name="T43">SVEIKATOS APSAUGOS MINISTRAS</text:span><text:span text:style-name="T44"><text:tab/>JUOZAS OLEKAS</text:span></text:p>
      <text:soft-page-break/>
      <text:p text:style-name="P45"><text:span text:style-name="T53">PATVIRTINTA</text:span></text:p>
      <text:p text:style-name="P54">Lietuvos Respublikos sveikatos apsaugos<text:s/></text:p>
      <text:p text:style-name="P55"><text:span text:style-name="T56">ministro<text:s/></text:span></text:p>
      <text:p text:style-name="P57"><text:span text:style-name="T58">2004 m. balandžio 26 d. įsakymu Nr. V-275</text:span></text:p>
      <text:p text:style-name="P59"/>
      <text:p text:style-name="P60"><text:span text:style-name="T61">LIETUVOS HIGIENOS NORMA HN 79:2004 „VAIKŲ VASAROS POILSIO STOVYKLOS. BENDRIEJI SVEIKATOS SAUGOS REIKALAVIMAI“</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text:span><text:span text:style-name="T71"><text:s/></text:span><text:span text:style-name="T72">pagrindinius vaikų vasaros poilsio stovyklų (toliau – stovyklos) organizavimo sveikatos saugos reikalavimus.</text:span></text:p>
      <text:p text:style-name="P73"><text:span text:style-name="T74">2</text:span><text:span text:style-name="T75">. Ji taikoma naujai statomoms, rekonstruojamoms ir veikiančioms stacionarioms, turistinėms, dieninėms stovykloms.</text:span></text:p>
      <text:p text:style-name="P76"><text:span text:style-name="T77">3</text:span><text:span text:style-name="T78">. Ši higienos norma privaloma juridiniams ir fiziniams asmenims, užsiimantiems statybos technine veikla, stovyklų organizatoriams ir stovyklų administratoriams (direktoriams), teikiantiems vaikų vasaros poilsio, neformalaus papildomojo ugdymo ir kryptingo vaikų ir jaunimo užimtumo paslaugas, stovyklų saugos kontrolę atliekančioms institucijoms.</text:span></text:p>
      <text:p text:style-name="P79"/>
      <text:p text:style-name="P80"><text:span text:style-name="T81">II</text:span><text:span text:style-name="T82">.<text:s/></text:span><text:span text:style-name="T83">NUORODOS</text:span></text:p>
      <text:p text:style-name="P84"/>
      <text:p text:style-name="P85"><text:span text:style-name="T86">4</text:span><text:span text:style-name="T87">. Šioje higienos normoje yra nuorodos į teisės aktus:</text:span></text:p>
      <text:p text:style-name="P88"><text:span text:style-name="T89">4.1</text:span><text:span text:style-name="T90">. Lietuvos Respublikos statybos įstatymas (Žin., 1996, Nr.<text:s/></text:span><text:a xlink:href="https://www.e-tar.lt/portal/lt/legalAct/TAR.F31E79DEC55D" office:target-frame-name="_blank" xlink:show="new"><text:span text:style-name="T91">32-788</text:span></text:a><text:span text:style-name="T92">; 2001, Nr.<text:s/></text:span><text:a xlink:href="https://www.e-tar.lt/portal/lt/legalAct/TAR.80A638E6C263" office:target-frame-name="_blank" xlink:show="new"><text:span text:style-name="T93">101-3597</text:span></text:a><text:span text:style-name="T94">).</text:span></text:p>
      <text:p text:style-name="P95"><text:span text:style-name="T96">4.2</text:span><text:span text:style-name="T97">. Lietuvos Respublikos geriamojo vandens įstatymas (Žin., 2001, Nr.<text:s/></text:span><text:a xlink:href="https://www.e-tar.lt/portal/lt/legalAct/TAR.9893688FA176" office:target-frame-name="_blank" xlink:show="new"><text:span text:style-name="T98">64-2327</text:span></text:a><text:span text:style-name="T99">).</text:span></text:p>
      <text:p text:style-name="P100"><text:span text:style-name="T101">4.3</text:span><text:span text:style-name="T102">. Lietuvos Respublikos atliekų tvarkymo įstatymas (Žin.,1998, Nr.<text:s/></text:span><text:a xlink:href="https://www.e-tar.lt/portal/lt/legalAct/TAR.8D38517814F1" office:target-frame-name="_blank" xlink:show="new"><text:span text:style-name="T103">61-1726</text:span></text:a><text:span text:style-name="T104">; 2002, Nr.<text:s/></text:span><text:a xlink:href="https://www.e-tar.lt/portal/lt/legalAct/TAR.4D5E88FF9E5A" office:target-frame-name="_blank" xlink:show="new"><text:span text:style-name="T105">72-3016</text:span></text:a><text:span text:style-name="T106">).</text:span></text:p>
      <text:p text:style-name="P107"><text:span text:style-name="T108">4.4</text:span><text:span text:style-name="T109">. Lietuvos Respublikos turizmo įstatymas (Žin., 1998, Nr.<text:s/></text:span><text:a xlink:href="https://www.e-tar.lt/portal/lt/legalAct/TAR.F0E2E67B1F2F" office:target-frame-name="_blank" xlink:show="new"><text:span text:style-name="T110">32-852</text:span></text:a><text:span text:style-name="T111">; 2002, Nr.<text:s/></text:span><text:a xlink:href="https://www.e-tar.lt/portal/lt/legalAct/TAR.101328A5921F" office:target-frame-name="_blank" xlink:show="new"><text:span text:style-name="T112">123-5507</text:span></text:a><text:span text:style-name="T113">).</text:span></text:p>
      <text:p text:style-name="P114"><text:span text:style-name="T115">4.5</text:span><text:span text:style-name="T116">. Lietuvos Respublikos produktų saugos įstatymas (Žin., 1999, Nr.<text:s/></text:span><text:a xlink:href="https://www.e-tar.lt/portal/lt/legalAct/TAR.A845E65C32A2" office:target-frame-name="_blank" xlink:show="new"><text:span text:style-name="T117">52-1673</text:span></text:a><text:span text:style-name="T118">; 2001, Nr.<text:s/></text:span><text:a xlink:href="https://www.e-tar.lt/portal/lt/legalAct/TAR.95C07ABF83CC" office:target-frame-name="_blank" xlink:show="new"><text:span text:style-name="T119">64-2324</text:span></text:a><text:span text:style-name="T120">).</text:span></text:p>
      <text:p text:style-name="P121"><text:span text:style-name="T122">4.6</text:span><text:span text:style-name="T123">. Lietuvos Respublikos vartotojų teisių gynimo įstatymas (Žin., 1994, Nr.<text:s/></text:span><text:a xlink:href="https://www.e-tar.lt/portal/lt/legalAct/TAR.D790096B17EE" office:target-frame-name="_blank" xlink:show="new"><text:span text:style-name="T124">94-1833</text:span></text:a><text:span text:style-name="T125">; 2000, Nr.<text:s/></text:span><text:a xlink:href="https://www.e-tar.lt/portal/lt/legalAct/TAR.DC65E64745F4" office:target-frame-name="_blank" xlink:show="new"><text:span text:style-name="T126">85-2581</text:span></text:a><text:span text:style-name="T127">).</text:span></text:p>
      <text:p text:style-name="P128"><text:span text:style-name="T129">4.7</text:span><text:span text:style-name="T130">. Lietuvos Respublikos žmonių užkrečiamųjų ligų profilaktikos ir kontrolės įstatymas (Žin., 1996, Nr.<text:s/></text:span><text:a xlink:href="https://www.e-tar.lt/portal/lt/legalAct/TAR.EE245B47423C" office:target-frame-name="_blank" xlink:show="new"><text:span text:style-name="T131">104-2363</text:span></text:a><text:span text:style-name="T132">; 2001, Nr.<text:s/></text:span><text:a xlink:href="https://www.e-tar.lt/portal/lt/legalAct/TAR.484C7FF8AA58" office:target-frame-name="_blank" xlink:show="new"><text:span text:style-name="T133">112-4069</text:span></text:a><text:span text:style-name="T134">).</text:span></text:p>
      <text:p text:style-name="P135"><text:span text:style-name="T136">4.8</text:span><text:span text:style-name="T137">. Lietuvos Respublikos visuomenės sveikatos priežiūros įstatymas (Žin., 2002, Nr.<text:s/></text:span><text:a xlink:href="https://www.e-tar.lt/portal/lt/legalAct/TAR.DD80CF948782" office:target-frame-name="_blank" xlink:show="new"><text:span text:style-name="T138">56-2225</text:span></text:a><text:span text:style-name="T139">).</text:span></text:p>
      <text:p text:style-name="P140"><text:span text:style-name="T141">4.9</text:span><text:span text:style-name="T142">. Lietuvos Respublikos Vyriausybės 1996 m. gegužės 10 d. nutarimas Nr. 560 „Dėl Vaikų vasaros poilsio organizavimo ir finansavimo tvarkos patvirtinimo“ (Žin.,1996, Nr.<text:s/></text:span><text:a xlink:href="https://www.e-tar.lt/portal/lt/legalAct/TAR.1A80E690DD15" office:target-frame-name="_blank" xlink:show="new"><text:span text:style-name="T143">46-1123</text:span></text:a><text:span text:style-name="T144">).</text:span></text:p>
      <text:p text:style-name="P145"><text:span text:style-name="T146">4.10</text:span><text:span text:style-name="T14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48">41-1294</text:span></text:a><text:span text:style-name="T149">; 2002, Nr. 73-3127).</text:span></text:p>
      <text:p text:style-name="P150"><text:span text:style-name="T151">4.11</text:span><text:span text:style-name="T152">.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53">13-333</text:span></text:a><text:span text:style-name="T154">).</text:span></text:p>
      <text:p text:style-name="P155"><text:span text:style-name="T156">4.12</text:span><text:span text:style-name="T157">. Lietuvos Respublikos aplinkos ministro 2001 m. gegužės 9 d. įsakymas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158">41-1438</text:span></text:a><text:span text:style-name="T159">).</text:span></text:p>
      <text:p text:style-name="P160"><text:span text:style-name="T161">4.13</text:span><text:span text:style-name="T162">. Lietuvos Respublikos aplinkos ministro 2001 m. spalio 5 d. įsakymas Nr. 495 „Dėl Aplinkosaugos reikalavimų nuotekoms tvarkyti patvirtinimo“ (Žin., 2001, Nr.<text:s/></text:span><text:a xlink:href="https://www.e-tar.lt/portal/lt/legalAct/TAR.BE064673D1CE" office:target-frame-name="_blank" xlink:show="new"><text:span text:style-name="T163">87-3054</text:span></text:a><text:span text:style-name="T164">).</text:span></text:p>
      <text:p text:style-name="P165"><text:span text:style-name="T166">4.14</text:span><text:span text:style-name="T167">. Lietuvos Res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68">60-2475</text:span></text:a><text:span text:style-name="T169">).</text:span></text:p>
      <text:p text:style-name="P170"><text:span text:style-name="T171">4.15</text:span><text:span text:style-name="T172">. Lietuvos Respublikos aplinkos ministro 2003 m. liepos 21 d. įsakym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173">83-3804</text:span></text:a><text:span text:style-name="T174">).</text:span></text:p>
      <text:p text:style-name="P175"><text:span text:style-name="T176">4.16</text:span><text:span text:style-name="T177">. Lietuvos Respublikos aplinkos ministro 2004 m. sausio 20 d. Nr. D1-35 „Dėl Rekreacinių teritorijų naudojimo, planavimo ir apsaugos nuostatų patvirtinimo“ (Žin., 2004, Nr.<text:s/></text:span><text:a xlink:href="https://www.e-tar.lt/portal/lt/legalAct/TAR.C47DCA05487B" office:target-frame-name="_blank" xlink:show="new"><text:span text:style-name="T178">18-554</text:span></text:a><text:span text:style-name="T179">).</text:span></text:p>
      <text:p text:style-name="P180"><text:span text:style-name="T181">4.17</text:span><text:span text:style-name="T182">. Lietuvos Respublikos sveikatos apsaugos ministro 1998 m. lapkričio 27 d. įsakymas Nr. 691 „Dėl Lietuvos medicinos normos MN 57:1998 „Bendruomenės slaugytoja (slaugytojas). Funkcijos, pareigos, teisės, kompetencija ir atsakomybė“ patvirtinimo“ (Žin., 1998, Nr.<text:s/></text:span><text:a xlink:href="https://www.e-tar.lt/portal/lt/legalAct/TAR.DA62DF16B1C0" office:target-frame-name="_blank" xlink:show="new"><text:span text:style-name="T183">107-2939</text:span></text:a><text:span text:style-name="T184">).</text:span></text:p>
      <text:p text:style-name="P185"><text:span text:style-name="T186">4.18</text:span><text:span text:style-name="T187">. Lietuvos Respublikos sveikatos apsaugos ministro 1998 m. gruodžio 17 d. įsakymas Nr. 750 „Dėl Lietuvos higienos normos HN 21:1998 „Bendrojo lavinimo mokyklos. Higienos normos ir taisyklės“ tvirtinimo“(Žin., 1998, Nr.<text:s/></text:span><text:a xlink:href="https://www.e-tar.lt/portal/lt/legalAct/TAR.57DA54840479" office:target-frame-name="_blank" xlink:show="new"><text:span text:style-name="T188">112-3117</text:span></text:a><text:span text:style-name="T189">; 1999, Nr.<text:s/></text:span><text:a xlink:href="https://www.e-tar.lt/portal/lt/legalAct/TAR.57DA54840479" office:target-frame-name="_blank" xlink:show="new"><text:span text:style-name="T190">37-1143</text:span></text:a><text:span text:style-name="T191">).</text:span></text:p>
      <text:p text:style-name="P192"><text:span text:style-name="T193">4.19</text:span><text:span text:style-name="T194">.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95">5-121</text:span></text:a><text:span text:style-name="T196">).</text:span></text:p>
      <text:p text:style-name="P197"><text:span text:style-name="T198">4.20</text:span><text:span text:style-name="T199">. Lietuvos Respublikos sveikatos apsaugos ministro 1999 m. birželio 10 d. įsakymas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200">54-1746</text:span></text:a><text:span text:style-name="T201">; 2000, Nr.<text:s/></text:span><text:a xlink:href="https://www.e-tar.lt/portal/lt/legalAct/TAR.F2509A2E57EC" office:target-frame-name="_blank" xlink:show="new"><text:span text:style-name="T202">52-1508</text:span></text:a><text:span text:style-name="T203">).</text:span></text:p>
      <text:p text:style-name="P204"><text:span text:style-name="T205">4.21</text:span><text:span text:style-name="T206">. Lietuvos Respublikos sveikatos apsaugos ministro 1999 m. birželio 25 d. įsakymas Nr. 307 „Dėl Lietuvos higienos normos HN 92:1999 „Paplūdimiai ir maudyklos“ tvirtinimo“ (Žin.,1999, Nr.<text:s/></text:span><text:a xlink:href="https://www.e-tar.lt/portal/lt/legalAct/TAR.06ED717798CA" office:target-frame-name="_blank" xlink:show="new"><text:span text:style-name="T207">58-1907</text:span></text:a><text:span text:style-name="T208">).</text:span></text:p>
      <text:p text:style-name="P209"><text:span text:style-name="T210">4.22</text:span><text:span text:style-name="T211">. Lietuvos Respublikos sveikatos apsaugos ministro 1999 m. lapkričio 25 d. įsakymas Nr. 510 „Dėl Rekomenduojamų paros maistinių medžiagų ir energijos normų tvirtinimo“ (Žin., 1999, Nr.<text:s/></text:span><text:a xlink:href="https://www.e-tar.lt/portal/lt/legalAct/TAR.D3B11DAD7AA2" office:target-frame-name="_blank" xlink:show="new"><text:span text:style-name="T212">102-2936</text:span></text:a><text:span text:style-name="T213">).</text:span></text:p>
      <text:p text:style-name="P214"><text:span text:style-name="T215">4.23</text:span><text:span text:style-name="T21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217">47-1365</text:span></text:a><text:span text:style-name="T218">).</text:span></text:p>
      <text:p text:style-name="P219"><text:span text:style-name="T220">4.24</text:span><text:span text:style-name="T221">.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222">5-152</text:span></text:a><text:span text:style-name="T223">).</text:span></text:p>
      <text:p text:style-name="P224"><text:span text:style-name="T225">4.25</text:span><text:span text:style-name="T226">. Lietuvos Respublikos sveikatos apsaugos ministro 2001 m. liepos 17 d. įsakymas Nr. 390 „Dėl Lietuvos higienos normos HN 109:2001 „Baseinai. Įrengimas, priežiūra ir kontrolė“ patvirtinimo“ (Žin., 2001, Nr.<text:s/></text:span><text:a xlink:href="https://www.e-tar.lt/portal/lt/legalAct/TAR.4AD2286A1286" office:target-frame-name="_blank" xlink:show="new"><text:span text:style-name="T227">64-2376</text:span></text:a><text:span text:style-name="T228">).</text:span></text:p>
      <text:p text:style-name="P229"><text:span text:style-name="T230">4.26</text:span><text:span text:style-name="T231">. Lietuvos Respublikos sveikatos apsaugos ministro 2001 m. lapkričio 30 d. įsakymas Nr. 622 „Dėl Lietuvos higienos normos HN 55:2001 „Viešieji tualetai“ patvirtinimo“ (Žin., 2001, Nr.<text:s/></text:span><text:a xlink:href="https://www.e-tar.lt/portal/lt/legalAct/TAR.4F32E1690020" office:target-frame-name="_blank" xlink:show="new"><text:span text:style-name="T232">103-3688</text:span></text:a><text:span text:style-name="T233">).</text:span></text:p>
      <text:p text:style-name="P234"><text:span text:style-name="T235">4.27</text:span><text:span text:style-name="T236">. Lietuvos Respublikos sveikatos apsaugos ministro 2001 m. birželio 25 d. įsakymas Nr. 356 „Dėl Lietuvos higienos normos HN 105:2001 „Polimeriniai statybos produktai ir baldinės medžiagos“ patvirtinimo“ (Žin., 2001, Nr.<text:s/></text:span><text:a xlink:href="https://www.e-tar.lt/portal/lt/legalAct/TAR.68C0759858EC" office:target-frame-name="_blank" xlink:show="new"><text:span text:style-name="T237">58-2095</text:span></text:a><text:span text:style-name="T238">).</text:span></text:p>
      <text:p text:style-name="P239"><text:span text:style-name="T240">4.28</text:span><text:span text:style-name="T241">.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242">26-946</text:span></text:a><text:span text:style-name="T243">).</text:span></text:p>
      <text:p text:style-name="P244"><text:span text:style-name="T245">4.29</text:span><text:span text:style-name="T246">. Lietuvos Respublikos sveikatos apsaugos ministro 2002 m. birželio 18 d. įsakymas Nr. 288 „Dėl Privalomo profilaktinio aplinkos kenksmingumo pašalinimo (dezinfekcijos, dezinsekcijos, deratizacijos) tvarkos patvirtinimo“ (Žin., 2002, Nr.<text:s/></text:span><text:a xlink:href="https://www.e-tar.lt/portal/lt/legalAct/TAR.68875906ABAD" office:target-frame-name="_blank" xlink:show="new"><text:span text:style-name="T247">63-2551</text:span></text:a><text:span text:style-name="T248">).</text:span></text:p>
      <text:p text:style-name="P249"><text:span text:style-name="T250">4.30</text:span><text:span text:style-name="T251">. Lietuvos Respublikos sveikatos apsaugos ministro 2002 m. rugpjūčio 5 d. įsakymas Nr. 394 „Dėl 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252">80-3465</text:span></text:a><text:span text:style-name="T253">).</text:span></text:p>
      <text:p text:style-name="P254"><text:span text:style-name="T255">4.31</text:span><text:span text:style-name="T256">.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57">87-3760</text:span></text:a><text:span text:style-name="T258">).</text:span></text:p>
      <text:p text:style-name="P259"><text:span text:style-name="T260">4.32</text:span><text:span text:style-name="T26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62">12-444</text:span></text:a><text:span text:style-name="T263">).</text:span></text:p>
      <text:p text:style-name="P264"><text:span text:style-name="T265">4.33</text:span><text:span text:style-name="T266">. Lietuvos Respublikos sveikatos apsaugos ministro 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267">105-4726</text:span></text:a><text:span text:style-name="T268">).</text:span></text:p>
      <text:p text:style-name="P269"><text:span text:style-name="T270">4.34</text:span><text:span text:style-name="T27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72">79-3606</text:span></text:a><text:span text:style-name="T273">).</text:span></text:p>
      <text:p text:style-name="P274"><text:span text:style-name="T275">4.35</text:span><text:span text:style-name="T276">.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277">87-3957</text:span></text:a><text:span text:style-name="T278">).</text:span></text:p>
      <text:p text:style-name="P279"><text:span text:style-name="T280">4.36</text:span><text:span text:style-name="T281">. Lietuvos Respublikos sveikatos apsaugos ministro 2003 m. liepos 1 d. įsakymas Nr. V-392 „Dėl Lietuvos higienos norma HN 15:2003 „Maisto higiena“ tvirtinimo“ (Žin., 2003, Nr.<text:s/></text:span><text:a xlink:href="https://www.e-tar.lt/portal/lt/legalAct/TAR.29FAAEB01F35" office:target-frame-name="_blank" xlink:show="new"><text:span text:style-name="T282">70-3205</text:span></text:a><text:span text:style-name="T283">).</text:span></text:p>
      <text:p text:style-name="P284"><text:span text:style-name="T285">4.37</text:span><text:span text:style-name="T28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287">18-795</text:span></text:a><text:span text:style-name="T288">).</text:span></text:p>
      <text:p text:style-name="P289"><text:span text:style-name="T290">4.38</text:span><text:span text:style-name="T29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292">79-3605</text:span></text:a><text:span text:style-name="T293">).</text:span></text:p>
      <text:p text:style-name="P294"><text:span text:style-name="T295">4.39</text:span><text:span text:style-name="T296">. Valstybinio turizmo departamento prie Lietuvos Respublikos ūkio ministerijos direktoriaus 2003 m. kovo 27 d. įsakymas Nr. 28-V „Dėl Turistinės stovyklos paslaugos teikimo reikalavimų patvirtinimo“ (Žin., 2003, Nr.<text:s/></text:span><text:a xlink:href="https://www.e-tar.lt/portal/lt/legalAct/TAR.E4FAABC3C4BB" office:target-frame-name="_blank" xlink:show="new"><text:span text:style-name="T297">31-1302</text:span></text:a><text:span text:style-name="T298">).</text:span></text:p>
      <text:p text:style-name="P299"><text:span text:style-name="T300">4.40</text:span><text:span text:style-name="T301">. Lietuvos Respublikos valstybinės maisto ir veterinarijos tarnybos direktoriaus 2001 m. kovo 13 d. įsakymas Nr. 119 „Dėl Maisto tvarkymo (išskyrus gyvūninių produktų gamybą) įmonių patvirtinimo tvarkos“ (Žin., 2001, Nr.<text:s/></text:span><text:a xlink:href="https://www.e-tar.lt/portal/lt/legalAct/TAR.E2E825EDC1A7" office:target-frame-name="_blank" xlink:show="new"><text:span text:style-name="T302">24-816</text:span></text:a><text:span text:style-name="T303">).</text:span></text:p>
      <text:p text:style-name="P304"/>
      <text:p text:style-name="P305"><text:span text:style-name="T306">III</text:span><text:span text:style-name="T307">.<text:s/></text:span><text:span text:style-name="T308">SĄVOKOS IR JŲ APIBRĖŽIMAI</text:span></text:p>
      <text:p text:style-name="P309"/>
      <text:p text:style-name="P310"><text:span text:style-name="T311">5</text:span><text:span text:style-name="T312">. Šioje higienos normoje vartojamos sąvokos ir jų apibrėžimai:</text:span></text:p>
      <text:p text:style-name="P313"><text:span text:style-name="T314">5.1</text:span><text:span text:style-name="T315">.<text:s/></text:span><text:span text:style-name="T316">stovyklavietė<text:s/></text:span><text:span text:style-name="T317">–</text:span><text:span text:style-name="T318"><text:s/></text:span><text:span text:style-name="T319">poilsiui su nakvyne skirta teritorija, kurioje teikiama turistinės stovyklos paslauga ir turi būti sudaromos sąlygos palapinėms statyti, higienos poreikiams tenkinti, atliekoms surinkti. Joje gali būti išdėstoma: lauko baldai, pavėsinės, sporto ar laisvalaikio įrenginiai, automobilių stovėjimo aikštelės, laužavietės, tualetai, informacijai skirti statiniai;</text:span></text:p>
      <text:p text:style-name="P320"><text:span text:style-name="T321">5.2</text:span><text:span text:style-name="T322">.<text:s/></text:span><text:span text:style-name="T323">stovykla<text:s/></text:span><text:span text:style-name="T324">– papildomojo, neformalaus ugdymo įstaiga, teikianti vaikams ir jaunimui vasaros poilsio ir (ar) neformalaus papildomojo ugdymo, švietimo ir kryptingo vaikų ir jaunimo užimtumo paslaugas, skatindama pažinimo, lavinimosi, saviraiškos poreikius, sudaranti sąlygas papildomai ugdyti vaikų ir jaunimo savarankiškumą, plėtoti jų gebėjimus ir patirtį;</text:span></text:p>
      <text:p text:style-name="P325"><text:span text:style-name="T326">5.3</text:span><text:span text:style-name="T327">.<text:s/></text:span><text:span text:style-name="T328">stacionari stovykla<text:s/></text:span><text:span text:style-name="T329">– vaikų vasaros poilsio įstaiga specialiai pastatytose ir/ar įrengtose patalpose;</text:span></text:p>
      <text:p text:style-name="P330"><text:span text:style-name="T331">5.4</text:span><text:span text:style-name="T332">.<text:s/></text:span><text:span text:style-name="T333">turistinė stovykla<text:s/></text:span><text:span text:style-name="T334">– vaikų trumpalaikio poilsio organizavimas rekreacinėje teritorijoje įrengtoje stovyklavietėje;</text:span></text:p>
      <text:p text:style-name="P335"><text:span text:style-name="T336">5.5</text:span><text:span text:style-name="T337">.<text:s/></text:span><text:span text:style-name="T338">dieninė stovykla<text:s/></text:span><text:span text:style-name="T339">–</text:span><text:span text:style-name="T340"><text:s/></text:span><text:span text:style-name="T341">laikinas vaikų ir jaunimo poilsio ir maitinimo organizavimas dienos metu pritaikytose patalpose;</text:span></text:p>
      <text:p text:style-name="P342"><text:span text:style-name="T343">5.6</text:span><text:span text:style-name="T344">.<text:s/></text:span><text:span text:style-name="T345">ūkinė aikštelė<text:s/></text:span><text:span text:style-name="T346">– aikštelė, įrengta ūkiniam transportui įvažiuoti ar laikyti ir atliekų konteineriams laikyti;</text:span></text:p>
      <text:p text:style-name="P347"><text:span text:style-name="T348">5.7</text:span><text:span text:style-name="T349">.<text:s/></text:span><text:span text:style-name="T350">pagrindinis patalpų valymas<text:s/></text:span><text:span text:style-name="T351">– nuodugnus patalpų plovimas, valymas taikant dezinfekcijos, dezinsekcijos, deratizacijos metodus;</text:span></text:p>
      <text:p text:style-name="P352"><text:span text:style-name="T353">5.8</text:span><text:span text:style-name="T354">.<text:s/></text:span><text:span text:style-name="T355">dezinfekcija<text:s/></text:span><text:span text:style-name="T356">– užkrečiamųjų ligų sukėlėjų pašalinimas iš aplinkos (daiktų, statybinių konstrukcijų, baldų, transporto priemonių ir kitų paviršių) ir jų sunaikinimas, naudojant specialius metodus bei priemones;</text:span></text:p>
      <text:p text:style-name="P357"><text:span text:style-name="T358">5.9</text:span><text:span text:style-name="T359">.<text:s/></text:span><text:span text:style-name="T360">dezinsekcija<text:s/></text:span><text:span text:style-name="T361">– priemonių kompleksas, apimantis profilaktiką, vabzdžių stebėjimą, atbaidymą, naikinimą, naudojant specialius metodus ir priemones;</text:span></text:p>
      <text:p text:style-name="P362"><text:span text:style-name="T363">5.10</text:span><text:span text:style-name="T364">.<text:s/></text:span><text:span text:style-name="T365">deratizacija</text:span><text:span text:style-name="T366"><text:s/>– priemonių kompleksas, apimantis profilaktiką, graužikų stebėjimą, atbaidymą, naikinimą, naudojant specialius metodus ir priemones;</text:span></text:p>
      <text:p text:style-name="P367"><text:span text:style-name="T368">5.11</text:span><text:span text:style-name="T369">.<text:s/></text:span><text:span text:style-name="T370">biocidas<text:s/></text:span><text:span text:style-name="T371">–</text:span><text:span text:style-name="T372"><text:s/></text:span><text:span text:style-name="T373">veikliosios medžiagos ir/ar preparatai, skirti sunaikinti, sulaikyti, nukenksminti, išvengti poveikio arba kitokiu būdu kontroliuoti bet kurį kenksmingą organizmą cheminėmis arba biologinėmis priemonėmis;</text:span></text:p>
      <text:p text:style-name="P374"><text:span text:style-name="T375">5.12</text:span><text:span text:style-name="T376">.<text:s/></text:span><text:span text:style-name="T377">greitai gendantis maisto produktas<text:s/></text:span><text:span text:style-name="T378">– tai šviežias, atvėsintas, šaldytas arba sušaldytas maisto produktas, kuriam laikyti ir gabenti reikalinga tam tikra temperatūra, kurioje jie išlieka saugus ir atitinka teisės norminių aktų reikalavimus;</text:span></text:p>
      <text:p text:style-name="P379"><text:span text:style-name="T380">5.13</text:span><text:span text:style-name="T381">.<text:s/></text:span><text:span text:style-name="T382">saugi paslauga</text:span><text:span text:style-name="T383"><text:s/>– kiekviena paslauga, kuri teikiama pagal numatytas sąlygas ir nepažeidžiant teisės aktuose paslaugai nustatytų saugos reikalavimų jos teikimo metu ar po to nekelia jokios rizikos arba kelia vartotojų gyvybei ir sveikatai ne didesnę riziką negu ta, kuri teisės aktuose nustatoma kaip leistina;</text:span></text:p>
      <text:p text:style-name="P384"><text:span text:style-name="T385">5.14</text:span><text:span text:style-name="T386">.</text:span><text:span text:style-name="T387"><text:s/>bendruomenės slaugytojas<text:s/></text:span><text:span text:style-name="T388">– tai asmuo, baigęs pagrindines slaugos studijas ir bendruomenės slaugytojo specializaciją pagal Lietuvos Respublikoje pripažintą ir patvirtintą slaugos bei bendruomenės slaugos studijų programą ir įgijęs reikiamą kvalifikaciją bei turintis licenciją užsiimti specializuota slaugos praktika;</text:span></text:p>
      <text:p text:style-name="P389"><text:span text:style-name="T390">5.15</text:span><text:span text:style-name="T391">.<text:s/></text:span><text:span text:style-name="T392">turistinis žygis<text:s/></text:span><text:span text:style-name="T393">– tai organizuotas aktyvus keliavimas gamtinėje aplinkoje nauju ar žinomu maršrutu pažinimo, sveikatingumo ir/ar sporto tikslais.</text:span></text:p>
      <text:p text:style-name="P394"/>
      <text:p text:style-name="P395"><text:span text:style-name="T396">IV</text:span><text:span text:style-name="T397">.<text:s/></text:span><text:span text:style-name="T398">BENDROSIOS NUOSTATOS</text:span></text:p>
      <text:p text:style-name="P399"/>
      <text:p text:style-name="P400"><text:span text:style-name="T401">6</text:span><text:span text:style-name="T402">. Stovyklose turi būti sudaromos saugios vaiko poilsio, ugdymo ir priežiūros sąlygos.</text:span></text:p>
      <text:p text:style-name="P403"><text:span text:style-name="T404">7</text:span><text:span text:style-name="T405">. Stovyklos gali veikti tik teisės aktų nustatyta tvarka ir turėdamos galiojančius dokumentus, patvirtinančius, kad jų aplinka atitinka visuomenės sveikatos priežiūros ir kitų teisės aktų reikalavimus [4.8, 4.14, 4.20].</text:span></text:p>
      <text:p text:style-name="P406"><text:span text:style-name="T407">7.1</text:span><text:span text:style-name="T408">. Leidimas-higienos pasas verstis ūkine komercine veikla išduodamas 5 metams [4.20].</text:span></text:p>
      <text:p text:style-name="P409"><text:span text:style-name="T410">7.2</text:span><text:span text:style-name="T411">. Kasmet iki vaikų atvykimo į stovyklą atitinkamų teritorijų visuomenės sveikatos centrai ar jų filialai turi patikrinti stovyklos parengimą sezonui ir surašyti „Stovyklos patikrinimo aktą“ (1 priedas). Dieninėse stovyklose yra surašomas Visuomenės sveikatos saugos patikrinimo aktas (forma 315/a).</text:span></text:p>
      <text:p text:style-name="P412"><text:span text:style-name="T413">7.3</text:span><text:span text:style-name="T414">. Maisto tvarkymo vietas iki stovyklos veikimo pradžios turi patikrinti Valstybinės maisto ir veterinarijos tarnybos įgaliota institucija. Jei maisto tvarkymo patalpos, įranga bei kiti reikalavimai atitinka galiojančius teisės aktus, yra išduodamas patvirtintos formos pažymėjimas [4.40].</text:span></text:p>
      <text:p text:style-name="P415"><text:span text:style-name="T416">8</text:span><text:span text:style-name="T417">. Stovyklos darbuotojai gali dirbti teisės aktų nustatyta tvarka pasitikrinę sveikatą ir turėdami sveikatos žinių pažymėjimus, patvirtinančius įgytas žinias sveikatos ir pirmosios pagalbos teikimo klausimais [4.10, 4.37].</text:span></text:p>
      <text:p text:style-name="P418"><text:span text:style-name="T419">9</text:span><text:span text:style-name="T420">. Į stovyklas vaikai gali būti priimami ir stovykla komplektuojama Lietuvos Respublikos Vyriausybės nustatyta tvarka [4.9, 4.23].</text:span></text:p>
      <text:p text:style-name="P421"><text:span text:style-name="T422">10</text:span><text:span text:style-name="T423">. Fiziniai ar juridiniai asmenys, organizuojantys stovyklas, privalo teikti saugias paslaugas. Asmenys, vartotojui suteikę nesaugią paslaugą, atsako teisės aktų nustatyta tvarka [4.5, 4.6, 4.7].</text:span></text:p>
      <text:p text:style-name="P424"/>
      <text:p text:style-name="P425"><text:span text:style-name="T426">V</text:span><text:span text:style-name="T427">.<text:s/></text:span><text:span text:style-name="T428">TERITORIJA</text:span></text:p>
      <text:p text:style-name="P429"/>
      <text:p text:style-name="P430"><text:span text:style-name="T431">11</text:span><text:span text:style-name="T432">. Naujai steigiamų stovyklų teritorijoje turi būti numatytas ne mažesnis kaip 150 m²–200 m² plotas vienam vaikui.</text:span></text:p>
      <text:p text:style-name="P433"><text:span text:style-name="T434">12</text:span><text:span text:style-name="T435">. Triukšmas bei oro užterštumas teritorijoje ir patalpose neturi viršyti dydžių, nustatytų visuomenės sveikatos priežiūros teisės aktuose [4.33, 4.35].</text:span></text:p>
      <text:p text:style-name="P436"><text:span text:style-name="T437">13</text:span><text:span text:style-name="T438">. Stovyklos teritorijoje turi būti tokios pagrindinės zonos: gyvenamoji, kultūrinė buitinė, sporto, administracinė ir komunalinė-techninė. Komunalinės-techninės paskirties zona (katilinė su kuro saugykla, skalbykla, vandens tiekimo įrenginiai, daržovių sandėliai ir kt.) turi būti atskirta nuo kitų zonų taip, kad į ją negalėtų patekti vaikai.</text:span></text:p>
      <text:p text:style-name="P439"><text:span text:style-name="T440">Stovyklos teritorijoje gali būti laikomi šunys tik specialiai tam pritaikytose vietose pagal savivaldybių patvirtintas gyvūnų laikymo taisykles.</text:span></text:p>
      <text:p text:style-name="P441"><text:span text:style-name="T442">14</text:span><text:span text:style-name="T443">. Visi stovyklos teritorijoje esantys įrenginiai turi būti patikimai sutvirtinti, tvarkingi, nekelti pavojaus vaikų sveikatai. Žolė nupjauta taip, kad jos aukštis nebūtų didesnis kaip 10 cm. Jei yra įrengtos smėlio dėžės, smėlis prieš kiekvieną sezoną (pavasarį) turi būti keičiamas.</text:span></text:p>
      <text:p text:style-name="P444"><text:span text:style-name="T445">15</text:span><text:span text:style-name="T446">. Ūkinės paskirties aikštelė turi būti įrengta arčiau maisto tvarkymo pastato. Į ją turi būti įrengtas atskiras įvažiavimas. Aikštelės danga – asfaltas, betonas ar kita kieta danga, kurią būtų lengva valyti, o prireikus – dezinfekuoti.</text:span></text:p>
      <text:p text:style-name="P447"><text:span text:style-name="T448">16</text:span><text:span text:style-name="T449">. Buitinių atliekų konteineriai turi būti sandarūs, pastatyti ant nelaidaus skysčiams kieto pagrindo, ne arčiau kaip 20 m atstumu nuo gyvenamųjų ir maisto tvarkymo patalpų.</text:span></text:p>
      <text:p text:style-name="P450"><text:span text:style-name="T451">17</text:span><text:span text:style-name="T452">. Pagrindiniai keliai įvažiuoti į stovyklos teritoriją, pėsčiųjų takai tamsiu paros metu turi būti apšviesti.</text:span></text:p>
      <text:p text:style-name="P453"/>
      <text:p text:style-name="P454"><text:span text:style-name="T455">VI</text:span><text:span text:style-name="T456">.<text:s/></text:span><text:span text:style-name="T457">PAPLŪDIMIAI, MAUDYMOSI VIETOS</text:span></text:p>
      <text:p text:style-name="P458"/>
      <text:p text:style-name="P459"><text:span text:style-name="T460">18</text:span><text:span text:style-name="T461">. Maudymosi vietų įrengimas ir priežiūra turi atitikti visuomenės sveikatos priežiūros teisės aktuose nustatytus reikalavimus. Poilsiautojų saugą, paplūdimių higienos reikalavimus, jų eksploatavimą ir priežiūrą turi užtikrinti paplūdimius eksploatuojanti organizacija [4.21].</text:span></text:p>
      <text:p text:style-name="P462"><text:span text:style-name="T463">18.1</text:span><text:span text:style-name="T464">. Paplūdimyje turi būti skiriama ne mažiau kaip 4 m</text:span><text:span text:style-name="T465">2</text:span><text:span text:style-name="T466"><text:s/>vienam vaikui.</text:span></text:p>
      <text:p text:style-name="P467"><text:span text:style-name="T468">18.2</text:span><text:span text:style-name="T469">. Paplūdimio ir maudymosi ribos vaikams turi būti specialiai pažymėtos. Gylis maudymosi vietose turi būti ne didesnis kaip 0,7 metro ikimokyklinio amžiaus vaikams ir vaikams nemokantiems plaukti, nuo 0,7 metro iki 1,3 metro – mokyklinio amžiaus ir mokantiems plaukti vaikams.</text:span></text:p>
      <text:p text:style-name="P470"><text:span text:style-name="T471">18.3</text:span><text:span text:style-name="T472">. Maudymosi vietose neturi būti šalto gruntinio vandens versmių, verpetų, didelių bangų. Vandens tekėjimo greitis neturi būti didesnis kaip 0,5 m/sek. Vandens telkinio dugnas neturi būti akmenuotas, klampus, duobėtas, užterštas. Vandens paviršius neturi būti apaugęs dumbliais.</text:span></text:p>
      <text:p text:style-name="P473"><text:span text:style-name="T474">18.4</text:span><text:span text:style-name="T475">. Maudyklų vandens kokybės tyrimų organizavimas, bandinių paėmimas, atlikimo priemonės bei metodai turi atitikti visuomenės sveikatos priežiūros teisės aktų reikalavimus. Bandiniai turi būti imami prieš dvi savaites iki maudymosi pradžios ne mažiau kaip dviejose vietose ir reguliariai imami kas dvi savaites iki stovyklos veiklos pabaigos.</text:span></text:p>
      <text:p text:style-name="P476"><text:span text:style-name="T477">Visų tipų stovyklose numatytų maudymosi vietų vandens kokybė turi atitikti visuomenės sveikatos priežiūros teisės aktų reikalavimus [4.21].</text:span></text:p>
      <text:p text:style-name="P478"><text:span text:style-name="T479">18.5</text:span><text:span text:style-name="T480">. Stacionarios stovyklos paplūdimyje turi būti įrengtos persirengimo kabinos ir tualetai. Tualetai įrengiami laikantis visuomenės sveikatos priežiūros teisės aktų reikalavimų [4.26].</text:span></text:p>
      <text:p text:style-name="P481"><text:span text:style-name="T482">19</text:span><text:span text:style-name="T483">. Nesant galimybės įrengti maudymosi vietų natūraliuose vandens telkiniuose, naujai statomose stacionariose stovyklose turi būti įrengiami ir eksploatuojami maudymosi baseinai pagal visuomenės sveikatos priežiūros teisės aktuose nustatytus reikalavimus [4.25].</text:span></text:p>
      <text:p text:style-name="P484"/>
      <text:p text:style-name="P485"><text:span text:style-name="T486">VII</text:span><text:span text:style-name="T487">.<text:s/></text:span><text:span text:style-name="T488">PASTATAI IR ĮRENGIMAI</text:span></text:p>
      <text:p text:style-name="P489"/>
      <text:p text:style-name="P490"><text:span text:style-name="T491">20</text:span><text:span text:style-name="T492">. Stacionariose stovyklose pagrindinės patalpos turi būti įrengtos atskirame (atskiruose) pastate (pastatuose). Pagrindinių patalpų pavadinimai ir plotai pateikiami 2 priede.</text:span></text:p>
      <text:p text:style-name="P493"><text:span text:style-name="T494">Gyvenamosiose patalpose turi būti spintelės asmens higienos reikmenims laikyti bei spintos drabužiams, dėžės avalynei laikyti.</text:span></text:p>
      <text:p text:style-name="P495"><text:span text:style-name="T496">21</text:span><text:span text:style-name="T497">. Stovyklavietėse vaikams miegą galima organizuoti palapinėse, vadovaujantis turistinės stovyklos paslaugų teikimo reikalavimais [4.39]. Palapinė turi būti su dugnu ir su čiužiniu.</text:span></text:p>
      <text:p text:style-name="P498"><text:span text:style-name="T499">22</text:span><text:span text:style-name="T500">. Naujai statomų ar rekonstruojamų stovyklų atskirame pastate turi būti įrengtos maisto tvarkymo vietos, valgykla. Maisto tvarkymo įranga, maisto produktų pristatymas, jų laikymas ir maisto gaminimas turi atitikti visuomenės sveikatos priežiūros teisės aktų reikalavimus [4.36].</text:span></text:p>
      <text:p text:style-name="P501"><text:span text:style-name="T502">22.1</text:span><text:span text:style-name="T503">. Valgykloje turi būti numatyta tiek vietų, kad vaikai galėtų pavalgyti viena pamaina. Vienam vaikui valgykloje turi būti numatytas ne mažesnis kaip 1 m² plotas. Nesant tokių sąlygų – vaikai gali būti maitinami atskiromis grupėmis.</text:span></text:p>
      <text:p text:style-name="P504"><text:span text:style-name="T505">22.2</text:span><text:span text:style-name="T506">. Prie valgyklos turi būti įrengtos praustuvės rankoms nusiplauti ir džiovintuvai ar vienkartiniai rankšluosčiai.</text:span></text:p>
      <text:p text:style-name="P507"><text:span text:style-name="T508">23</text:span><text:span text:style-name="T509">. Visi įrenginiai ir baldai stovykloje turi būti pritaikyti vaikams, atitikti jų amžiaus ypatumus [4.18].</text:span></text:p>
      <text:p text:style-name="P510"><text:span text:style-name="T511">24</text:span><text:span text:style-name="T512">. Kiekvienas vaikas turi būti aprūpintas lova, pagalve, šilta antklode ir ne mažiau kaip 2 patalynės komplektais ir 3 rankšluosčiais. Rankšluosčius į stovyklą vaikai gali atsivežti patys. Draudžiama naudoti dviaukštes lovas vaikams iki 10 metų amžiaus.</text:span></text:p>
      <text:p text:style-name="P513"><text:span text:style-name="T514">25</text:span><text:span text:style-name="T515">. Stovykloje turi būti įrengti dušai (arba pirtis), sandėlis švariems skalbiniams, čiužiniams, pagalvėms, antklodėms laikyti bei patalpa nešvarių skalbinių surinkimui.</text:span></text:p>
      <text:p text:style-name="P516"><text:span text:style-name="T517">26</text:span><text:span text:style-name="T518">. Stovykloje turi būti patalpos bendriems kultūriniams renginiams organizuoti.</text:span></text:p>
      <text:p text:style-name="P519"><text:span text:style-name="T520">27</text:span><text:span text:style-name="T521">. Atskirame pastate turi būti įrengtas sveikatos punktas su izoliatoriumi. Mažose stovyklose (iki 100 vietų) sveikatos punktas su ar be izoliatoriaus gali būti sublokuotas su administracinėmis patalpomis, numatant pagal galimybes atskirus įėjimus.</text:span></text:p>
      <text:p text:style-name="P522"><text:span text:style-name="T523">28</text:span><text:span text:style-name="T524">. Jei stovyklose vykdomas mokymas (pvz., kalbų), mokymosi sąlygos turi atitikti visuomenės sveikatos priežiūros teisės aktų reikalavimus [4.18].</text:span></text:p>
      <text:p text:style-name="P525"><text:span text:style-name="T526">29</text:span><text:span text:style-name="T527">. Turistinės stovyklos turi būti įrengiamos laikantis turistinės stovyklos paslaugų teikimo reikalavimų [4.4, 4.35, 4.39].</text:span></text:p>
      <text:p text:style-name="P528"><text:span text:style-name="T529">30</text:span><text:span text:style-name="T530">. Dieninėse stovyklose turi būti užtikrinti reikalavimai saugiam ir kokybiškam maitinimui bei reikiamai vaikų priežiūrai ir jų užimtumui organizuoti [4.36].</text:span></text:p>
      <text:p text:style-name="P531"/>
      <text:p text:style-name="P532"><text:span text:style-name="T533">VIII</text:span><text:span text:style-name="T534">. VANDENS TIEKIMAS, NUOTEKŲ ŠALINIMAS, ŠILDYMAS,<text:s/></text:span></text:p>
      <text:p text:style-name="P535"><text:span text:style-name="T536">VĖDINIMAS IR APŠVIETIMAS. PATALPŲ VIDAUS APDAILA</text:span></text:p>
      <text:p text:style-name="P537"/>
      <text:p text:style-name="P538"><text:span text:style-name="T539">31</text:span><text:span text:style-name="T540">. Vandentiekis ir nuotekų šalintuvas turi būti įrengiami vadovaujantis statybos techninio reglamento reikalavimais [4.15].</text:span></text:p>
      <text:p text:style-name="P541"><text:span text:style-name="T542">Geriausias būdas aprūpinti stovyklą geriamuoju vandeniu – stovyklos vandentiekio prijungimas prie centralizuotų vandens tiekimo tinklų. Nesant tokios galimybės, stovyklos teritorijoje, prisilaikant visų ekologinių ir higieninių reikalavimų, turi būti įrengtas gręžtinis arba šachtinis šulinys. Aprūpinant stovyklą geriamuoju vandeniu iš šachtinio šulinio, turi būti užtikrinama vandens apsauga nuo galimos tyčinės ar kitos taršos.</text:span></text:p>
      <text:p text:style-name="P543"><text:span text:style-name="T544">Vienam vaikui turi būti numatyta ne mažiau kaip 130 litrų vandens per parą, įskaitant ir karštą vandenį (40 litrų).</text:span></text:p>
      <text:p text:style-name="P545"><text:span text:style-name="T546">32</text:span><text:span text:style-name="T547">. Geriamojo vandens tiekimas ir kokybė visų tipų stovyklose ir stovyklavietėse turi atitikti visuomenės sveikatos priežiūros ir kitų teisės aktų reikalavimus [4.2, 4.34].</text:span></text:p>
      <text:p text:style-name="P548"><text:span text:style-name="T549">33</text:span><text:span text:style-name="T550">. Karštas vanduo turi būti tiekiamas į maisto tvarkymo patalpas, skalbyklą, dušus, asmens higienos kambarį, medicinos patalpas, o naujose ir rekonstruotose stovyklose – ir į prausyklas bei plovyklas kojoms. Dušuose, prausyklose vandens kokybė turi atitikti geriamojo vandens kokybę.</text:span></text:p>
      <text:p text:style-name="P551"><text:span text:style-name="T552">34</text:span><text:span text:style-name="T553">. Buitinės nuotekos turi būti kanalizuojamos į miesto ar kitus kanalizacijos tinklus. Jei tokių galimybių nėra, turi būti projektuojami ir statomi vietiniai nuotekų valymo įrenginiai, kurių valymo efektyvumas turi atitikti galiojančias nuotekų išleidimo į aplinką užterštumo normas [4.12, 4.13].</text:span></text:p>
      <text:p text:style-name="P554"><text:span text:style-name="T555">35</text:span><text:span text:style-name="T556">. Sanitarinėse-higieninėse patalpose santechninė įranga (praustuvai, unitazai ir kt.) turi būti parinkti ir sumontuoti taip, kad atitiktų vaikų ūgį.</text:span></text:p>
      <text:p text:style-name="P557"><text:span text:style-name="T558">36</text:span><text:span text:style-name="T559">. Stovyklų patalpų šildymo ir vėdinimo sistemos bei jų įrengimas turi atitikti statybos techninio reglamento reikalavimus [4.11].</text:span></text:p>
      <text:p text:style-name="P560"><text:span text:style-name="T561">37</text:span><text:span text:style-name="T562">. Patalpų mikroklimatas turi atitikti visuomenės sveikatos priežiūros teisės aktuose nustatytus reikalavimus, atsižvelgiant į patalpų paskirtį [4.19].</text:span></text:p>
      <text:p text:style-name="P563"><text:span text:style-name="T564">38</text:span><text:span text:style-name="T565">. Stovyklų pagrindinėse patalpose turi būti natūralus ir dirbtinis apšvietimas. Tik dirbtinis apšvietimas leidžiamas maisto sandėliuose, buitinėse patalpose, ūkiniuose pastatuose, dušuose ir tualetuose. Mažiausia gyvenamųjų ir bendrųjų poilsio patalpų dirbtinė apšvieta turi būti 100 lx, valgyklos – 150 lx, koridorių, sanitarinių patalpų – 50 lx. Kitų patalpų apšvietimo vertės turi atitikti visuomenės sveikatos priežiūros teisės aktų reikalavimus.</text:span></text:p>
      <text:p text:style-name="P566"><text:span text:style-name="T567">39</text:span><text:span text:style-name="T568">. Baldų ir patalpų vidaus apdaila</text:span></text:p>
      <text:p text:style-name="P569"><text:span text:style-name="T570">39.1</text:span><text:span text:style-name="T571">. Gyvenamųjų patalpų sienų, grindų, baldų paviršiai turi būti lengvai valomi (plaunami).</text:span></text:p>
      <text:p text:style-name="P572"><text:span text:style-name="T573">39.2</text:span><text:span text:style-name="T574">. Sanitarinių-higieninių patalpų (tualetų, dušų, higienos kambarių), pirčių, baseinų patalpų sienos, grindys ir kiti paviršiai turi būti nelaidūs vandeniui, lengvai valomi, atsparūs plovimui bei naudojamoms valymo, plovimo ir dezinfekcijos medžiagoms.</text:span></text:p>
      <text:p text:style-name="P575"><text:span text:style-name="T576">Dušuose, pirtyse, baseinuose turi būti neslidi grindų danga [4.25].</text:span></text:p>
      <text:p text:style-name="P577"><text:span text:style-name="T578">39.3</text:span><text:span text:style-name="T579"><text:s/>Patalpų vidaus apdailos medžiagos turi atitikti visuomenės sveikatos priežiūros ir kituose teisės aktuose nustatytus reikalavimus [4.27].</text:span></text:p>
      <text:p text:style-name="P580"/>
      <text:p text:style-name="P581"><text:span text:style-name="T582">IX</text:span><text:span text:style-name="T583">.<text:s/></text:span><text:span text:style-name="T584">MAITINIMO ORGANIZAVIMAS</text:span></text:p>
      <text:p text:style-name="P585"/>
      <text:p text:style-name="P586"><text:span text:style-name="T587">40</text:span><text:span text:style-name="T588">. Stacionariose stovyklose vaikai turi būti maitinami ne rečiau kaip 4 kartus per dieną. Maisto paros kaloringumo paskirstymas turi būti: pusryčiams – 25 proc., pietums – 35 proc., pavakariams – 15 proc., vakarienei – 25 proc.</text:span></text:p>
      <text:p text:style-name="P589"><text:span text:style-name="T590">41</text:span><text:span text:style-name="T591">. Maisto ruošimas ir patiekalų įvairumas turi atitikti vaikų amžiaus fiziologinius ypatumus [4.22].</text:span></text:p>
      <text:p text:style-name="P592"><text:span text:style-name="T593">42</text:span><text:span text:style-name="T594">. Draudžiama gaminti patiekalus ir naudoti maisto produktus netinkamus vaikų mitybai: subproduktus (inkstus, smegenis, plaučius), žuvų konservus (išskyrus žygių metu), sultinių koncentratus, nepramoninės gamybos konservuotus gaminius, nešiluminiu būdu pagamintus gėrimus, žlėgtainius, gruzdintus ir kremo gaminius, grybų, šaltienos, drebutinius mėsos ir žuvies patiekalus, taip pat patiekalus, kuriems tinkamai pagaminti trūksta technologinių įrenginių (blynelius su mėsa, makaronus su mėsa ir panašius patiekalus).</text:span></text:p>
      <text:p text:style-name="P595"><text:span text:style-name="T596">43</text:span><text:span text:style-name="T597">. Stacionariose ir dieninėse stovyklose vaikų maitinimas turi būti organizuojamas pagal valgiaraščius, sudarytus vadovaujantis 3 priede pateiktomis vidutinėmis maisto produktų normomis ir atsižvelgiant į rekomenduojamas paros energijos, maistinių medžiagų, mineralinių medžiagų ir vitaminų normas vaikams, patvirtintas sveikatos apsaugos ministro [4.22]. Valgiaraščiai turi būti tvirtinami stovyklos vadovo ir suderinti su apskrities, kurioje yra stovykla, visuomenės sveikatos centru.</text:span></text:p>
      <text:p text:style-name="P598"><text:span text:style-name="T599">44</text:span><text:span text:style-name="T600">. Jei stovykloje poilsiauja vaikai atvykę iš kitų valstybių, valgiaraščiai gali būti sudaromi atsižvelgiant į vaikus atlydėjusių vadovų pageidavimus. Jei būtina, gali būti sudarytas atskiras valgiaraštis.</text:span></text:p>
      <text:p text:style-name="P601"><text:span text:style-name="T602">45</text:span><text:span text:style-name="T603">. Draudžiama vaikų maitinimui naudoti valgio likučius ar maistą, pagamintą praėjusią dieną, taip pat gyvenamose patalpose laikyti tėvų atvežamą maistą.</text:span></text:p>
      <text:p text:style-name="P604"><text:span text:style-name="T605">46</text:span><text:span text:style-name="T606">. Patiekalai ir jų kiekiai atskirų maitinimų metu pateikiami 1 lentelėje</text:span></text:p>
      <text:p text:style-name="P607"/>
      <text:p text:style-name="P608"><text:span text:style-name="T609">1 lentelė. Patiekalų kiekiai, ne mažiau kaip (gramai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Patiekalų pavadinimas</text:p>
          </table:table-cell>
          <table:table-cell table:style-name="TableCell618">
            <text:p text:style-name="P619">6–10 metų vaikams</text:p>
          </table:table-cell>
          <table:table-cell table:style-name="TableCell620">
            <text:p text:style-name="P621"><text:span text:style-name="T622">Vyresniems kaip 10 metų amžiaus vaikams</text:span></text:p>
          </table:table-cell>
        </table:table-row>
        <table:table-row table:style-name="TableRow623">
          <table:table-cell table:style-name="TableCell624">
            <text:p text:style-name="Normal"><text:span text:style-name="T625">Pusryčiai</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Karšti patiekalai (košės, varškės apkepai ir pan.)<text:s/></text:p>
          </table:table-cell>
          <table:table-cell table:style-name="TableCell633">
            <text:p text:style-name="P634">250<text:s/></text:p>
          </table:table-cell>
          <table:table-cell table:style-name="TableCell635">
            <text:p text:style-name="Normal"><text:span text:style-name="T636">300</text:span></text:p>
          </table:table-cell>
        </table:table-row>
        <table:table-row table:style-name="TableRow637">
          <table:table-cell table:style-name="TableCell638">
            <text:p text:style-name="P639">Karštas gėrimas(kava, arbata, kakava)<text:s/></text:p>
          </table:table-cell>
          <table:table-cell table:style-name="TableCell640">
            <text:p text:style-name="P641">200<text:s/></text:p>
          </table:table-cell>
          <table:table-cell table:style-name="TableCell642">
            <text:p text:style-name="Normal"><text:span text:style-name="T643">200</text:span></text:p>
          </table:table-cell>
        </table:table-row>
        <table:table-row table:style-name="TableRow644">
          <table:table-cell table:style-name="TableCell645">
            <text:p text:style-name="Normal"><text:span text:style-name="T646">Pietūs</text:span></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Pirmasis patiekalas (sriuba)<text:s/></text:p>
          </table:table-cell>
          <table:table-cell table:style-name="TableCell654">
            <text:p text:style-name="P655">300<text:s/></text:p>
          </table:table-cell>
          <table:table-cell table:style-name="TableCell656">
            <text:p text:style-name="Normal"><text:span text:style-name="T657">400</text:span></text:p>
          </table:table-cell>
        </table:table-row>
        <table:table-row table:style-name="TableRow658">
          <table:table-cell table:style-name="TableCell659">
            <text:p text:style-name="P660">Antrasis patiekalas (su garnyru)<text:s/></text:p>
          </table:table-cell>
          <table:table-cell table:style-name="TableCell661">
            <text:p text:style-name="P662">200<text:s/></text:p>
          </table:table-cell>
          <table:table-cell table:style-name="TableCell663">
            <text:p text:style-name="Normal"><text:span text:style-name="T664">300</text:span></text:p>
          </table:table-cell>
        </table:table-row>
        <table:table-row table:style-name="TableRow665">
          <table:table-cell table:style-name="TableCell666">
            <text:p text:style-name="P667">Trečiasis patiekalas (sultys ar kiti šalti gėrimai)<text:s/></text:p>
          </table:table-cell>
          <table:table-cell table:style-name="TableCell668">
            <text:p text:style-name="P669">200<text:s/></text:p>
          </table:table-cell>
          <table:table-cell table:style-name="TableCell670">
            <text:p text:style-name="Normal"><text:span text:style-name="T671">200</text:span></text:p>
          </table:table-cell>
        </table:table-row>
        <table:table-row table:style-name="TableRow672">
          <table:table-cell table:style-name="TableCell673">
            <text:p text:style-name="Normal"><text:span text:style-name="T674">Pavakariai</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ienas, rūgpienis, kefyras<text:s/></text:p>
          </table:table-cell>
          <table:table-cell table:style-name="TableCell682">
            <text:p text:style-name="P683">200<text:s/></text:p>
          </table:table-cell>
          <table:table-cell table:style-name="TableCell684">
            <text:p text:style-name="Normal"><text:span text:style-name="T685">200</text:span></text:p>
          </table:table-cell>
        </table:table-row>
        <table:table-row table:style-name="TableRow686">
          <table:table-cell table:style-name="TableCell687">
            <text:p text:style-name="P688">Sausainiai, bandelė<text:s/></text:p>
          </table:table-cell>
          <table:table-cell table:style-name="TableCell689">
            <text:p text:style-name="P690">100<text:s/></text:p>
          </table:table-cell>
          <table:table-cell table:style-name="TableCell691">
            <text:p text:style-name="Normal"><text:span text:style-name="T692">100</text:span></text:p>
          </table:table-cell>
        </table:table-row>
        <table:table-row table:style-name="TableRow693">
          <table:table-cell table:style-name="TableCell694">
            <text:p text:style-name="Normal"><text:span text:style-name="T695">Vakarienė</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Kruopų (makaronų) ar daržovių patiekalas<text:s/></text:p>
          </table:table-cell>
          <table:table-cell table:style-name="TableCell703">
            <text:p text:style-name="P704">100<text:s/></text:p>
          </table:table-cell>
          <table:table-cell table:style-name="TableCell705">
            <text:p text:style-name="Normal"><text:span text:style-name="T706">200</text:span></text:p>
          </table:table-cell>
        </table:table-row>
        <table:table-row table:style-name="TableRow707">
          <table:table-cell table:style-name="TableCell708">
            <text:p text:style-name="P709">Karštas gėrimas<text:s/></text:p>
          </table:table-cell>
          <table:table-cell table:style-name="TableCell710">
            <text:p text:style-name="P711">200<text:s/></text:p>
          </table:table-cell>
          <table:table-cell table:style-name="TableCell712">
            <text:p text:style-name="Normal"><text:span text:style-name="T713">200</text:span></text:p>
          </table:table-cell>
        </table:table-row>
      </table:table>
      <text:p text:style-name="P714"/>
      <text:p text:style-name="P715"><text:span text:style-name="T716">47</text:span><text:span text:style-name="T717">. Vaikams maitinti skirti indai ir įrankiai turi būti geros kokybės (nesuskilę, neišdaužytais kraštais, nesulūžę), esant reikalui, juos turi būti įmanoma dezinfekuoti.</text:span></text:p>
      <text:p text:style-name="P718"><text:span text:style-name="T719">48</text:span><text:span text:style-name="T720">. Žygio metu vaikai turi būti aprūpinti maistu bei geriamu vandeniu, turėti žygio pirmosios pagalbos rinkinį [4.34, 4.38]. Pagal žygio sunkumą paros raciono kaloringumas turi būti padidintas 10–15 proc., lyginant su įprastine vaikų fiziologine norma.</text:span></text:p>
      <text:p text:style-name="P721"><text:span text:style-name="T722">Vienos dienos žygiui rekomenduojamas toks maisto produktų kiekis vienam žygio dalyviui: 400 g duonos, 200 g kruopų ar makaronų,100 g sausainių, 150 g cukraus, 100 g konservuotos troškintos mėsos, 100 g kondensuoto pieno, 50 g aliejaus, 50 g fermentinio sūrio, 50 g džiovintų vaisių, 0,2 g arbatžolių, 2,5 g kavos, 5 g druskos, 1,5–2 litrai geriamo vandens (mineralinio vandens). Draudžiama imti į žygį greitai gendančius produktus, įsigyti nežinomos kokybės maisto produktų iš vietinių gyventojų, naudoti vandenį iš atvirų vandens telkinių.</text:span></text:p>
      <text:p text:style-name="P723"/>
      <text:p text:style-name="P724"><text:span text:style-name="T725">X</text:span><text:span text:style-name="T726">.<text:s/></text:span><text:span text:style-name="T727">DIENOS REŽIMO ORGANIZAVIMAS</text:span></text:p>
      <text:p text:style-name="P728"/>
      <text:p text:style-name="P729"><text:span text:style-name="T730">49</text:span><text:span text:style-name="T731">. Vaikų dienos režimas stovykloje turi būti vykdomas pagal sudarytą planą ir numatytą bei stovyklos vadovo patvirtintą programą, jis turi atitikti vaikų amžiaus fiziologinius ypatumus bei sveikatos būklę.</text:span></text:p>
      <text:p text:style-name="P732"><text:span text:style-name="T733">50</text:span><text:span text:style-name="T734">. Vaikai stacionarioje stovykloje turi keltis ne anksčiau kaip 8 val. Nakties miegas vaikams iki 10 metų turi būti organizuotas nuo 21 val., o vyresniems kaip 10 metų, ne vėliau kaip 22 val. Kai vyksta bendri stovyklos renginiai, nakties miegą nustato stovyklos vadovas, bet ne vėliau kaip 23 val.</text:span></text:p>
      <text:p text:style-name="P735"><text:span text:style-name="T736">51</text:span><text:span text:style-name="T737">. Visiems vaikams stacionarioje stovykloje turi būti numatytas 1–1,5 val. popietinis poilsis.</text:span></text:p>
      <text:p text:style-name="P738"><text:span text:style-name="T739">Dieninėse stovyklose, jei yra jaunesnių nei 8 metų vaikų, būtina organizuoti dienos miegą.</text:span></text:p>
      <text:p text:style-name="P740"><text:span text:style-name="T741">52</text:span><text:span text:style-name="T742">. Vaikai stovykloje turi būti maitinami kas 3,5 – 4 valandas.</text:span></text:p>
      <text:p text:style-name="P743"><text:span text:style-name="T744">53</text:span><text:span text:style-name="T745">. Stovyklose nemažai laiko turi būti skiriama kūno kultūrai ir kitoms sveikatinimo priemonėms: mankštai, grūdinimuisi, judriems ir sportiniams žaidimams, mokymuisi plaukti ir pan.</text:span></text:p>
      <text:p text:style-name="P746"><text:span text:style-name="T747">54</text:span><text:span text:style-name="T748">. Saulės procedūros sveikiausios, kai atliekamos iki 11 val. ir po 16 val. Siūloma saulės procedūrų trukmė pateikta 2 lentelėje.</text:span></text:p>
      <text:p text:style-name="P749"/>
      <text:p text:style-name="P750"><text:span text:style-name="T751">2 lentelė. Saulės procedūrų trukmė</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Stovyklavimo dienos</text:p>
          </table:table-cell>
          <table:table-cell table:style-name="TableCell759">
            <text:p text:style-name="P760"><text:span text:style-name="T761">Procedūrų trukmė, min., ne daugiau kaip</text:span></text:p>
          </table:table-cell>
        </table:table-row>
        <table:table-row table:style-name="TableRow762">
          <table:table-cell table:style-name="TableCell763">
            <text:p text:style-name="P764">Pirmą dieną<text:s/></text:p>
          </table:table-cell>
          <table:table-cell table:style-name="TableCell765">
            <text:p text:style-name="P766"><text:span text:style-name="T767">5</text:span></text:p>
          </table:table-cell>
        </table:table-row>
        <table:table-row table:style-name="TableRow768">
          <table:table-cell table:style-name="TableCell769">
            <text:p text:style-name="P770">Antrą dieną<text:s/></text:p>
          </table:table-cell>
          <table:table-cell table:style-name="TableCell771">
            <text:p text:style-name="P772"><text:span text:style-name="T773">9</text:span></text:p>
          </table:table-cell>
        </table:table-row>
        <table:table-row table:style-name="TableRow774">
          <table:table-cell table:style-name="TableCell775">
            <text:p text:style-name="P776">Trečią dieną<text:s/></text:p>
          </table:table-cell>
          <table:table-cell table:style-name="TableCell777">
            <text:p text:style-name="P778"><text:span text:style-name="T779">13</text:span></text:p>
          </table:table-cell>
        </table:table-row>
        <table:table-row table:style-name="TableRow780">
          <table:table-cell table:style-name="TableCell781">
            <text:p text:style-name="P782">Ketvirtą dieną<text:s/></text:p>
          </table:table-cell>
          <table:table-cell table:style-name="TableCell783">
            <text:p text:style-name="P784"><text:span text:style-name="T785">18</text:span></text:p>
          </table:table-cell>
        </table:table-row>
        <table:table-row table:style-name="TableRow786">
          <table:table-cell table:style-name="TableCell787">
            <text:p text:style-name="P788">Penktą dieną<text:s/></text:p>
          </table:table-cell>
          <table:table-cell table:style-name="TableCell789">
            <text:p text:style-name="P790"><text:span text:style-name="T791">2</text:span></text:p>
          </table:table-cell>
        </table:table-row>
        <table:table-row table:style-name="TableRow792">
          <table:table-cell table:style-name="TableCell793">
            <text:p text:style-name="P794">Šeštą dieną<text:s/></text:p>
          </table:table-cell>
          <table:table-cell table:style-name="TableCell795">
            <text:p text:style-name="P796"><text:span text:style-name="T797">27</text:span></text:p>
          </table:table-cell>
        </table:table-row>
        <table:table-row table:style-name="TableRow798">
          <table:table-cell table:style-name="TableCell799">
            <text:p text:style-name="P800">Septintą dieną<text:s/></text:p>
          </table:table-cell>
          <table:table-cell table:style-name="TableCell801">
            <text:p text:style-name="P802"><text:span text:style-name="T803">31</text:span></text:p>
          </table:table-cell>
        </table:table-row>
        <table:table-row table:style-name="TableRow804">
          <table:table-cell table:style-name="TableCell805">
            <text:p text:style-name="P806">Aštuntą dieną<text:s/></text:p>
          </table:table-cell>
          <table:table-cell table:style-name="TableCell807">
            <text:p text:style-name="P808"><text:span text:style-name="T809">36</text:span></text:p>
          </table:table-cell>
        </table:table-row>
      </table:table>
      <text:p text:style-name="P810"/>
      <text:p text:style-name="P811"><text:span text:style-name="T812">55</text:span><text:span text:style-name="T813">. Saulės procedūrų metu vaikai turi būti su kepuraitėmis ar skarutėmis.</text:span></text:p>
      <text:p text:style-name="P814"><text:span text:style-name="T815">56</text:span><text:span text:style-name="T816">. Vaikams, kurie turi pagal sveikatos būklę tam tikrų apribojimų, buvimo laikas saulėje yra trumpinamas.</text:span></text:p>
      <text:p text:style-name="P817"><text:span text:style-name="T818">57</text:span><text:span text:style-name="T819">. Vaikai gali pradėti maudytis saulėtą, nevėjuotą dieną, esant ne žemesnei kaip 20° C vandens ir 23° C oro temperatūrai. Po savaitės reguliaraus maudymosi vaikai gali maudytis kai vandens temperatūra ne žemesnė kaip 16° C.</text:span></text:p>
      <text:p text:style-name="P820"><text:span text:style-name="T821">58</text:span><text:span text:style-name="T822">. Pirmąją dieną maudymosi trukmė turi būti ne ilgesnė kaip 7 minutės. Buvimo laikas vandenyje kasdien gali būti ilginamas 5 minutėmis ir pasiekti iki 30 minučių.</text:span></text:p>
      <text:p text:style-name="P823"><text:span text:style-name="T824">59</text:span><text:span text:style-name="T825">. Vaikų, kurie mokosi plaukti, grupėje gali vienu metu būti ne daugiau kaip 10.</text:span></text:p>
      <text:p text:style-name="P826"><text:span text:style-name="T827">60</text:span><text:span text:style-name="T828">. Karštomis dienomis vaikai gali maudytis 2 kartus per dieną.</text:span></text:p>
      <text:p text:style-name="P829"/>
      <text:p text:style-name="P830"><text:span text:style-name="T831">XI</text:span><text:span text:style-name="T832">.<text:s/></text:span><text:span text:style-name="T833">TERITORIJOS, PATALPŲ IR INVENTORIAUS HIGIENINĖ PRIEŽIŪRA</text:span></text:p>
      <text:p text:style-name="P834"/>
      <text:p text:style-name="P835"><text:span text:style-name="T836">61</text:span><text:span text:style-name="T837">. Stovyklos patalpų ir įrenginių remontas atliekamas pagal reikmes.</text:span></text:p>
      <text:p text:style-name="P838"><text:span text:style-name="T839">Stovyklos teritorija, paplūdimys, maudymosi vietos kasdieną turi būti apžiūrėtos, prireikus – išvalytos.</text:span></text:p>
      <text:p text:style-name="P840"><text:span text:style-name="T841">62</text:span><text:span text:style-name="T842">. Buitinės atliekos turi būti tvarkomos teisės aktų nustatyta tvarka [4.3]. Šiukšlių dėžės (konteineriai) turi būti išvežamos arba keičiamos, kai pripildoma 2/3 jų tūrio.</text:span></text:p>
      <text:p text:style-name="P843"><text:span text:style-name="T844">63</text:span><text:span text:style-name="T845">. Stovyklos patalpos turi būti valomos kasdien drėgnu būdu, atidarius langus ir orlaides. Miegamieji turi būti valomi drėgnu būdu 1 kartą per dieną.</text:span></text:p>
      <text:p text:style-name="P846"><text:span text:style-name="T847">64</text:span><text:span text:style-name="T848">. Maisto tvarkymo vietos valomos kasdien pagal reikmes, naudojant leistinas valymo priemones. Valgymo salė turi būti valoma po kiekvieno valgymo. Stalai po kiekvieno valgymo plaunami šiltu vandens 2% geriamosios sodos ir muilo tirpalu ar kitais leistinais paviršių valikliais.</text:span></text:p>
      <text:p text:style-name="P849"><text:span text:style-name="T850">65</text:span><text:span text:style-name="T851">. Prausyklos, dušai, skalbyklos, tualetai, asmens higienos kambarys ir juose esantys įrengimai turi būti valomi pagal poreikį, bet ne rečiau kaip 2 kartus per dieną panaudojant leidžiamas valymo priemones.</text:span></text:p>
      <text:p text:style-name="P852"><text:span text:style-name="T853">66</text:span><text:span text:style-name="T854">. Visas patalpas turi valyti ūkio darbuotojai. Miegamuosius dienos metu gali pasivalyti patys vaikai.</text:span></text:p>
      <text:p text:style-name="P855"><text:span text:style-name="T856">67</text:span><text:span text:style-name="T857">. Valymui ir dezinfekcijai gali būti naudojami tik nustatyta tvarka aprobuoti valikliai ir dezinfekcijos medžiagos (biocidai) [4.29, 4.30, 4.31].</text:span></text:p>
      <text:p text:style-name="P858"><text:span text:style-name="T859">Asmenys, dirbantys su valymo, plovimo, dezinfekcijos, dezinsekcijos ir deratizacijos priemonėmis, turi mokėti naudotis šiomis priemonėmis ir laikytis gamintojo ar tiekėjo saugos duomenų lapuose nurodytų sveikatos saugos reikalavimų [4.28].</text:span></text:p>
      <text:p text:style-name="P860"><text:span text:style-name="T861">68</text:span><text:span text:style-name="T862">. Po kiekvienos pamainos turi būti numatoma viena diena (ar para) pagrindiniam patalpų valymui ir paruošimui kitai pamainai.</text:span></text:p>
      <text:p text:style-name="P863"><text:span text:style-name="T864">69</text:span><text:span text:style-name="T865">. Draudžiama vykdyti dezinfekciją, dezinsekciją, deratizaciją vaikų stovykloje buvimo metu. Dezinfekcinės medžiagos patalpų, indų, įrankių dezinfekcijai gali būti naudojamos tik pagal epidemiologines reikmes. Šios priemonės turi būti laikomos vaikams neprieinamose vietose.</text:span></text:p>
      <text:p text:style-name="P866"><text:span text:style-name="T867">70</text:span><text:span text:style-name="T868">. Čiužiniai, pagalvės, antklodės prieš kiekvieną pamainą turi būti išvėdinamos lauke. Vieną kartą per metus, prieš prasidedant stovyklavimo sezonui (ar pasibaigus sezonui), pagalvės, antklodės turi būti išvalomos cheminiu būdu.</text:span></text:p>
      <text:p text:style-name="P869"><text:span text:style-name="T870">71</text:span><text:span text:style-name="T871">. Kasdien vaikams turi būti sudarytos sąlygos asmens higienai palaikyti. Patalynė turi būti keičiama pagal poreikį, bet ne rečiau kaip kas 7–10 dienų, priklausomai nuo pamainos trukmės. Siūloma patalynę keisti, kai vaikai išsiprausia duše ar pirtyje.</text:span></text:p>
      <text:p text:style-name="P872"><text:span text:style-name="T873">72</text:span><text:span text:style-name="T874">. Nešvari patalynė, rankšluosčiai surenkami į specialius maišus, išvežami į stovyklos ar kitas skalbyklas, o iš skalbyklos švariuose specialiuose maišuose grąžinami į stovyklą.</text:span></text:p>
      <text:p text:style-name="P875"><text:span text:style-name="T876">73</text:span><text:span text:style-name="T877">. Valymo inventorius turi būti paženklintas pagal paskirtį ir laikomas švarus tam skirtose spintose. Grindų ir sanitarinių mazgų valymo inventorius turi būti ženklinamas ryškia spalva (oranžine, raudona) ir laikomas atskirai nuo kitų patalpų valymo inventoriaus.</text:span></text:p>
      <text:p text:style-name="P878"/>
      <text:p text:style-name="P879"><text:span text:style-name="T880">XII</text:span><text:span text:style-name="T881">.<text:s/></text:span><text:span text:style-name="T882">SVEIKATOS PRIEŽIŪROS ORGANIZAVIMAS</text:span></text:p>
      <text:p text:style-name="P883"/>
      <text:p text:style-name="P884"><text:span text:style-name="T885">74</text:span><text:span text:style-name="T886">. Visi vaikai, atvykstantys į stovyklas, turi turėti pažymą, išduotą asmens sveikatos priežiūros įstaigos apie jų sveikatos būklę (forma 079/a). Draudžiama į stovyklą priimti vaikus, neturinčius nustatytos formos medicininės pažymos.</text:span></text:p>
      <text:p text:style-name="P887"><text:span text:style-name="T888">75</text:span><text:span text:style-name="T889">. Asmens sveikatos priežiūros įstaigos aptarnaujamos teritorijos stovyklose poilsiaujantiems vaikams, esant reikalui, turi suteikti būtiną neatidėliotiną kvalifikuotą pagalbą.</text:span></text:p>
      <text:p text:style-name="P890"><text:span text:style-name="T891">76</text:span><text:span text:style-name="T892">. Visuomenės sveikatos centrai turi teikti stovyklų rengėjams (direktoriams) ir stovyklas aptarnaujančiam personalui reikiamą metodinę pagalbą (konsultacijas) vaikų sveikatos priežiūros ir saugos klausimais.</text:span></text:p>
      <text:p text:style-name="P893"><text:span text:style-name="T894">77</text:span><text:span text:style-name="T895">. Stacionariose stovyklose medicininę vaikų priežiūrą atlieka bendruomenės slaugytojas. Jo funkcijos:</text:span></text:p>
      <text:p text:style-name="P896"><text:span text:style-name="T897">77.1</text:span><text:span text:style-name="T898">. apsirūpinti reikiamais vaistais ir tvarsliava pirmajai medicinos pagalbai suteikti bei turėti priemonių apsisaugojimui nuo erkių [4.38];</text:span></text:p>
      <text:p text:style-name="P899"><text:span text:style-name="T900">77.2</text:span><text:span text:style-name="T901">. patikrinti visų atvykstančių į stovyklą vaikų ir stovyklos personalo medicinines pažymas;</text:span></text:p>
      <text:p text:style-name="P902"><text:span text:style-name="T903">77.3</text:span><text:span text:style-name="T904">. pateikti informaciją kūno kultūros (plaukimo) vadovui apie vaikų sveikatą, rekomenduojamą režimą maudantis; įvertinti būsimo žygio dalyvių sveikatą;</text:span></text:p>
      <text:p text:style-name="P905"><text:span text:style-name="T906">77.4</text:span><text:span text:style-name="T907">. prižiūrėti, kaip vykdomas dienos režimas, maitinimo organizavimas, stovyklos teritorijos, paplūdimio ir maudymosi vietų bei patalpų valymas;</text:span></text:p>
      <text:p text:style-name="P908"><text:span text:style-name="T909">77.5</text:span><text:span text:style-name="T910">. vykdyti nelaimingų atsitikimų prevenciją ir, esant reikalui, teikti būtinąją medicinos pagalbą;</text:span></text:p>
      <text:p text:style-name="P911"><text:span text:style-name="T912">77.6</text:span><text:span text:style-name="T913">. pildyti ambulatorinių ligonių registracijos žurnalą (forma 074/a);</text:span></text:p>
      <text:p text:style-name="P914"><text:span text:style-name="T915">77.7</text:span><text:span text:style-name="T916">. teikti informaciją apie grupinius infekcinius susirgimus, nelaimingus atsitikimus, susijusius su apsinuodijimais, teisės aktų nustatyta tvarka [4.32];</text:span></text:p>
      <text:p text:style-name="P917"><text:span text:style-name="T918">77.8</text:span><text:span text:style-name="T919">. pasibaigus stovyklavimo laikui, kiekvieno vaiko medicininėje pažymoje, jei vaikas buvo susirgęs, įrašyti diagnozę, ligos trukmę. Tokiu atveju medicininė pažyma su įrašu grąžinama išvykstančiam vaikui.</text:span></text:p>
      <text:p text:style-name="P920"><text:span text:style-name="T921">______________</text:span></text:p>
      <text:soft-page-break/>
      <text:p text:style-name="P922">Lietuvos higienos normos HN 79:2004</text:p>
      <text:p text:style-name="P930">„Vaikų vasaros poilsio stovyklos. Bendrieji<text:s/></text:p>
      <text:p text:style-name="P931">sveikatos saugos reikalavimai „</text:p>
      <text:p text:style-name="P932">1<text:s/>priedas</text:p>
      <text:p text:style-name="P933"/>
      <table:table table:style-name="Table934">
        <table:table-columns>
          <table:table-column table:style-name="TableColumn935"/>
        </table:table-columns>
        <table:table-row table:style-name="TableRow936">
          <table:table-cell table:style-name="TableCell937">
            <text:p text:style-name="P938"/>
          </table:table-cell>
        </table:table-row>
        <table:table-row table:style-name="TableRow939">
          <table:table-cell table:style-name="TableCell940">
            <text:p text:style-name="P941">(Įstaigos pavadinimas)</text:p>
          </table:table-cell>
        </table:table-row>
      </table:table>
      <text:p text:style-name="P942"/>
      <text:p text:style-name="P943">Stovyklos patikrinimo aktas</text:p>
      <text:p text:style-name="P944"/>
      <text:p text:style-name="P945">Data<text:s/><text:tab/>Nr. ............</text:p>
      <text:p text:style-name="Normal"/>
      <text:p text:style-name="P946">Stovyklos pavadinimas, adresas<text:s/><text:tab/></text:p>
      <text:p text:style-name="P947"><text:tab/></text:p>
      <text:p text:style-name="P948">Žinybinė priklausomybė<text:tab/><text:tab/></text:p>
      <text:p text:style-name="P949">Stovykla veikia nuo<text:tab/></text:p>
      <text:p text:style-name="P950">Stovyklos tipas<text:tab/></text:p>
      <text:p text:style-name="P951">Projektinis vietų skaičius........................ faktiškas vaikų skaičius<text:tab/></text:p>
      <text:p text:style-name="P952">Gyvenamųjų kambarių įrengimas (plotas vienam vaikui)<text:s/><text:tab/></text:p>
      <text:p text:style-name="P953"><text:tab/></text:p>
      <text:p text:style-name="P954"><text:tab/></text:p>
      <text:p text:style-name="P955">Maisto tvarkymo vietos įvertinimas (nurodyti pažymėjimo išdavimo datą)<text:tab/></text:p>
      <text:p text:style-name="P956"><text:tab/></text:p>
      <text:p text:style-name="P957">Sveikatos punkto įrengimas<text:tab/></text:p>
      <text:p text:style-name="P958"><text:tab/></text:p>
      <text:p text:style-name="Normal">Vandentiekis (centralizuotas, artezinis gręžinys, šachtinis šulinys).</text:p>
      <text:p text:style-name="P959">(pabraukti)</text:p>
      <text:p text:style-name="P960">Vandens kokybės tyrimo rezultatai<text:tab/></text:p>
      <text:p text:style-name="P961"><text:tab/></text:p>
      <text:p text:style-name="P962">Kanalizacija<text:tab/></text:p>
      <text:p text:style-name="P963"><text:tab/></text:p>
      <text:p text:style-name="P964">Maudymosi vietų įrengimas<text:tab/></text:p>
      <text:p text:style-name="P965"><text:tab/></text:p>
      <text:p text:style-name="P966">Vandens telkinio vandens kokybės tyrimo rezultatai<text:tab/></text:p>
      <text:p text:style-name="P967"><text:tab/></text:p>
      <text:p text:style-name="P968">Atliekų šalinimas<text:tab/></text:p>
      <text:p text:style-name="Normal"/>
      <text:p text:style-name="P969">Kūno kultūros ir sporto įrenginiai<text:tab/></text:p>
      <text:p text:style-name="Normal"/>
      <text:p text:style-name="Normal">Aprūpinimas inventoriumi:</text:p>
      <text:p text:style-name="P970">kietu<text:s/><text:tab/></text:p>
      <text:p text:style-name="P971"><text:tab/></text:p>
      <text:p text:style-name="P972">minkštu<text:tab/>…</text:p>
      <text:p text:style-name="P973"/>
      <text:p text:style-name="Normal">Nustatyti visuomenės sveikatos teisės aktų reikalavimų pažeidimai:</text:p>
      <text:p text:style-name="P974"><text:tab/></text:p>
      <text:p text:style-name="P975"><text:tab/></text:p>
      <text:p text:style-name="P976"><text:tab/></text:p>
      <text:p text:style-name="P977"><text:tab/></text:p>
      <text:p text:style-name="P978"><text:tab/></text:p>
      <text:p text:style-name="P979"><text:tab/></text:p>
      <text:p text:style-name="P980"><text:tab/></text:p>
      <text:soft-page-break/>
      <text:p text:style-name="P981"><text:tab/></text:p>
      <text:p text:style-name="P982"/>
      <text:p text:style-name="Normal">Siūlomi atlikti darbai, jų atlikimo terminai:</text:p>
      <text:p text:style-name="P983"><text:tab/></text:p>
      <text:p text:style-name="P984"><text:tab/></text:p>
      <text:p text:style-name="P985"><text:tab/></text:p>
      <text:p text:style-name="P986"><text:tab/></text:p>
      <text:p text:style-name="P987">Stovyklą leidžiama atidaryti nuo<text:tab/></text:p>
      <text:p text:style-name="Normal"/>
      <text:p text:style-name="Normal">Stovyklą atidaryti draudžiama (įvardijama, dėl kokių trūkumų)</text:p>
      <text:p text:style-name="P988"><text:tab/></text:p>
      <text:p text:style-name="P989"><text:tab/></text:p>
      <text:p text:style-name="P990"><text:tab/></text:p>
      <text:p text:style-name="P991"><text:tab/></text:p>
      <text:p text:style-name="P992"/>
      <text:p text:style-name="P993"><text:tab/><text:tab/><text:tab/><text:tab/><text:tab/></text:p>
      <text:p text:style-name="P994"><text:span text:style-name="T995"><draw:connector draw:type="line" svg:x1="2.65in" svg:y1="0.04236in" svg:x2="2.65in" svg:y2="0.04236in" draw:z-index="251657216" draw:id="id0" draw:style-name="a1" draw:name="Line 4" text:anchor-type="paragraph"><svg:title/><svg:desc/></draw:connector></text:span><text:span text:style-name="T996">(pareigūno pareigos)<text:s/></text:span><text:span text:style-name="T997"><text:tab/>(parašas)</text:span><text:span text:style-name="T998"><text:tab/><text:s/>(vardas, pavardė)</text:span></text:p>
      <text:p text:style-name="Normal"/>
      <text:p text:style-name="P999"><text:tab/><text:tab/><text:tab/><text:tab/><text:tab/></text:p>
      <text:p text:style-name="P1000"><text:tab/><text:s/>(stovyklos atstovo pareigos)<text:s/><text:tab/>(parašas)<text:tab/><text:s/>(vardas, pavardė)</text:p>
      <text:p text:style-name="Normal"/>
      <text:p text:style-name="Normal">Aktas surašytas<text:span text:style-name="T1001"><text:s/></text:span>egz.</text:p>
      <text:p text:style-name="P1002">______________</text:p>
      <text:soft-page-break/>
      <text:p text:style-name="P1003">Lietuvos higienos normos HN 79:2004</text:p>
      <text:p text:style-name="P1011">„Vaikų vasaros poilsio stovyklos.</text:p>
      <text:p text:style-name="P1012">Bendrieji sveikatos saugos reikalavimai“</text:p>
      <text:p text:style-name="P1013">2<text:s/>priedas</text:p>
      <text:p text:style-name="P1014"/>
      <text:p text:style-name="P1015"><text:span text:style-name="T1016">STACIONARIOS STOVYKLOS PAGRINDINĖS PATALPOS, JŲ PLOTAI IR SANITARINIAI HIGIENINIAI ĮRENGINIAI</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Patalpų pavadinimas</text:p>
          </table:table-cell>
          <table:table-cell table:style-name="TableCell1025">
            <text:p text:style-name="P1026">Plotas, m², (įrenginių kiekis), ne mažesnis kaip</text:p>
          </table:table-cell>
          <table:table-cell table:style-name="TableCell1027">
            <text:p text:style-name="P1028">Pastabos</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row>
        <table:table-row table:style-name="TableRow1036">
          <table:table-cell table:style-name="TableCell1037">
            <text:p text:style-name="P1038">1. Vaikų gyvenamieji kambariai (miegamieji) ir prie jų sanitariniai įrenginiai</text:p>
          </table:table-cell>
          <table:table-cell table:style-name="TableCell1039">
            <text:p text:style-name="P1040"/>
          </table:table-cell>
          <table:table-cell table:style-name="TableCell1041">
            <text:p text:style-name="P1042">Kambariai (miegamieji) – atskirai mergaitėms ir berniukams</text:p>
          </table:table-cell>
        </table:table-row>
        <table:table-row table:style-name="TableRow1043">
          <table:table-cell table:style-name="TableCell1044">
            <text:p text:style-name="P1045">1.1. Gyvenamieji kambariai (miegamieji)</text:p>
          </table:table-cell>
          <table:table-cell table:style-name="TableCell1046">
            <text:p text:style-name="P1047">3,0 m² – vienam vaikui</text:p>
          </table:table-cell>
          <table:table-cell table:style-name="TableCell1048">
            <text:p text:style-name="P1049">Kambaryje vyresniems nei 10 metų vaikams turi būti ne daugiau kaip 5 vietos, o vaikams iki 10 metų – ne daugiau kaip 10 vietų</text:p>
          </table:table-cell>
        </table:table-row>
        <table:table-row table:style-name="TableRow1050">
          <table:table-cell table:style-name="TableCell1051">
            <text:p text:style-name="P1052">1.2. Prieškambariai ir sanitariniai įrenginiai (stovykloje, veikiančioje ištisus metus)</text:p>
          </table:table-cell>
          <table:table-cell table:style-name="TableCell1053">
            <text:p text:style-name="P1054">6,0 m² prieškambaris, skirtas vienam arba dviem kambariams (miegamiesiems)</text:p>
          </table:table-cell>
          <table:table-cell table:style-name="TableCell1055">
            <text:p text:style-name="P1056">Įrengiamas prie kambario dušas, praustuvė ir atskirai įrengiamas tualetas</text:p>
          </table:table-cell>
        </table:table-row>
        <table:table-row table:style-name="TableRow1057">
          <table:table-cell table:style-name="TableCell1058">
            <text:p text:style-name="P1059">1.3. Bendri sanitariniai įrenginiai (tik vasaros metu veikiančioms stovyklom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1. Prausyklos ir plautuvės kojoms<text:s/></text:p>
          </table:table-cell>
          <table:table-cell table:style-name="TableCell1067">
            <text:p text:style-name="P1068">1 praustuvė – 8 vaikams</text:p>
            <text:p text:style-name="P1069">1 kojų plautuvė – 12 vaikų</text:p>
          </table:table-cell>
          <table:table-cell table:style-name="TableCell1070">
            <text:p text:style-name="P1071">Įrengiama atskirai mergaitėms ir berniukams</text:p>
          </table:table-cell>
        </table:table-row>
        <table:table-row table:style-name="TableRow1072">
          <table:table-cell table:style-name="TableCell1073">
            <text:p text:style-name="P1074">1.3.2. Tualetai</text:p>
          </table:table-cell>
          <table:table-cell table:style-name="TableCell1075">
            <text:p text:style-name="P1076">1 unitazas – 15 mergaičių</text:p>
            <text:p text:style-name="P1077">1 unitazas ir 1 pisuaras – 20 berniukų</text:p>
          </table:table-cell>
          <table:table-cell table:style-name="TableCell1078">
            <text:p text:style-name="P1079">Įrengiama atskirai mergaitėms ir berniukams</text:p>
          </table:table-cell>
        </table:table-row>
        <table:table-row table:style-name="TableRow1080">
          <table:table-cell table:style-name="TableCell1081">
            <text:p text:style-name="P1082">1.3.3. Asmens higienos kabina mergaitėms</text:p>
          </table:table-cell>
          <table:table-cell table:style-name="TableCell1083">
            <text:p text:style-name="P1084">4,0 m² – 50 mergaičių</text:p>
          </table:table-cell>
          <table:table-cell table:style-name="TableCell1085">
            <text:p text:style-name="P1086">Įrengiamas unitazas, bidė (arba lankstus dušas), praustuvė</text:p>
          </table:table-cell>
        </table:table-row>
        <table:table-row table:style-name="TableRow1087">
          <table:table-cell table:style-name="TableCell1088">
            <text:p text:style-name="P1089">1.3.4. Dušai</text:p>
          </table:table-cell>
          <table:table-cell table:style-name="TableCell1090">
            <text:p text:style-name="P1091">1 dušas – 20 vaikų</text:p>
          </table:table-cell>
          <table:table-cell table:style-name="TableCell1092">
            <text:p text:style-name="P1093">Atskirai mergaitėms ir berniukams</text:p>
          </table:table-cell>
        </table:table-row>
        <table:table-row table:style-name="TableRow1094">
          <table:table-cell table:style-name="TableCell1095">
            <text:p text:style-name="P1096">2. Bendri kambariai (bendravimui dienos metu, kultūriniams renginiams)</text:p>
          </table:table-cell>
          <table:table-cell table:style-name="TableCell1097">
            <text:p text:style-name="P1098">1,0 m² – 1 vaikui</text:p>
          </table:table-cell>
          <table:table-cell table:style-name="TableCell1099">
            <text:p text:style-name="P1100">Turi būti numatyta 1/2 stovykloje poilsiaujančių vaikų</text:p>
          </table:table-cell>
        </table:table-row>
        <table:table-row table:style-name="TableRow1101">
          <table:table-cell table:style-name="TableCell1102">
            <text:p text:style-name="P1103">3. Pagalbinės patalp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1. Drabužinė su drabužių džiovinimo spintomis ir patalpos drabužiams lyginti</text:p>
          </table:table-cell>
          <table:table-cell table:style-name="TableCell1111">
            <text:p text:style-name="P1112">0,8 m² – 1 vaikui</text:p>
          </table:table-cell>
          <table:table-cell table:style-name="TableCell1113">
            <text:p text:style-name="P1114"/>
          </table:table-cell>
        </table:table-row>
        <table:table-row table:style-name="TableRow1115">
          <table:table-cell table:style-name="TableCell1116">
            <text:p text:style-name="P1117">3.2. Lagaminų laikymo patalpa</text:p>
          </table:table-cell>
          <table:table-cell table:style-name="TableCell1118">
            <text:p text:style-name="P1119">0,1 m² – 1 vaikui</text:p>
          </table:table-cell>
          <table:table-cell table:style-name="TableCell1120">
            <text:p text:style-name="P1121"/>
          </table:table-cell>
        </table:table-row>
        <table:table-row table:style-name="TableRow1122">
          <table:table-cell table:style-name="TableCell1123">
            <text:p text:style-name="P1124">4. Personalo patalp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1. Būrio vadovo ir auklėtojo kambarys</text:p>
          </table:table-cell>
          <table:table-cell table:style-name="TableCell1132">
            <text:p text:style-name="P1133">2 kambariai po 9,0 m²</text:p>
          </table:table-cell>
          <table:table-cell table:style-name="TableCell1134">
            <text:p text:style-name="P1135"/>
          </table:table-cell>
        </table:table-row>
        <table:table-row table:style-name="TableRow1136">
          <table:table-cell table:style-name="TableCell1137">
            <text:p text:style-name="P1138">4.2. Prieškambariai ir sanitariniai įrenginiai</text:p>
          </table:table-cell>
          <table:table-cell table:style-name="TableCell1139">
            <text:p text:style-name="P1140">2 prieškambariai po 6 m² vienam būriui</text:p>
          </table:table-cell>
          <table:table-cell table:style-name="TableCell1141">
            <text:p text:style-name="P1142">Rekomenduojama prie kiekvieno kambario įrengti dušą, praustuvę ir unitazą</text:p>
          </table:table-cell>
        </table:table-row>
        <table:table-row table:style-name="TableRow1143">
          <table:table-cell table:style-name="TableCell1144">
            <text:p text:style-name="P1145">5. Medicinos patalpos</text:p>
          </table:table-cell>
          <table:table-cell table:style-name="TableCell1146">
            <text:p text:style-name="P1147">Vaikų priėmimo (apžiūrėjimo) 8 m² patalpa, procedūrų kabinetas 6–8 m², izoliatorius. Izoliatorius numatomas 2% stovyklautojų, turi būti atskiros palatos mergaitėms ir berniukams<text:s/></text:p>
          </table:table-cell>
          <table:table-cell table:style-name="TableCell1148">
            <text:p text:style-name="P1149">Visose medicinos patalpose turi būti įrengtos praustuvės. Prie procedūrų kambario, izoliatoriuje – tualetas su praustuve.</text:p>
            <text:p text:style-name="P1150"/>
          </table:table-cell>
        </table:table-row>
        <table:table-row table:style-name="TableRow1151">
          <table:table-cell table:style-name="TableCell1152">
            <text:p text:style-name="P1153">6. Patalpos valymo inventoriui laikyti</text:p>
          </table:table-cell>
          <table:table-cell table:style-name="TableCell1154">
            <text:p text:style-name="P1155">3 m² – vienam būriui</text:p>
          </table:table-cell>
          <table:table-cell table:style-name="TableCell1156">
            <text:p text:style-name="P1157"/>
          </table:table-cell>
        </table:table-row>
      </table:table>
      <text:p text:style-name="P1158">_____________</text:p>
      <text:soft-page-break/>
      <text:p text:style-name="P1159">Lietuvos higienos normos HN 79:2004</text:p>
      <text:p text:style-name="P1167">„Vaikų vasaros poilsio stovyklos.</text:p>
      <text:p text:style-name="P1168">Bendrieji sveikatos saugos reikalavimai“</text:p>
      <text:p text:style-name="P1169">3<text:s/>priedas</text:p>
      <text:p text:style-name="P1170"/>
      <text:p text:style-name="P1171"><text:span text:style-name="T1172">VIDUTINĖ MAISTO PRODUKTŲ NORMA VIENAM VAIKUI PER PARĄ*</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rodukto pavadinimas</text:p>
          </table:table-cell>
          <table:table-cell table:style-name="TableCell1180">
            <text:p text:style-name="P1181">Produkto kiekis bruto (g) ne mažesnis kaip</text:p>
          </table:table-cell>
        </table:table-row>
        <table:table-row table:style-name="TableRow1182">
          <table:table-cell table:style-name="TableCell1183">
            <text:p text:style-name="P1184">1</text:p>
          </table:table-cell>
          <table:table-cell table:style-name="TableCell1185">
            <text:p text:style-name="P1186">2</text:p>
          </table:table-cell>
        </table:table-row>
        <table:table-row table:style-name="TableRow1187">
          <table:table-cell table:style-name="TableCell1188">
            <text:p text:style-name="P1189">1. Pienas (kefyras)</text:p>
          </table:table-cell>
          <table:table-cell table:style-name="TableCell1190">
            <text:p text:style-name="P1191">500</text:p>
          </table:table-cell>
        </table:table-row>
        <table:table-row table:style-name="TableRow1192">
          <table:table-cell table:style-name="TableCell1193">
            <text:p text:style-name="P1194">2. Varškė</text:p>
          </table:table-cell>
          <table:table-cell table:style-name="TableCell1195">
            <text:p text:style-name="P1196">40</text:p>
          </table:table-cell>
        </table:table-row>
        <table:table-row table:style-name="TableRow1197">
          <table:table-cell table:style-name="TableCell1198">
            <text:p text:style-name="P1199">3. Grietinė</text:p>
          </table:table-cell>
          <table:table-cell table:style-name="TableCell1200">
            <text:p text:style-name="P1201">10</text:p>
          </table:table-cell>
        </table:table-row>
        <table:table-row table:style-name="TableRow1202">
          <table:table-cell table:style-name="TableCell1203">
            <text:p text:style-name="P1204">4. Sūris</text:p>
          </table:table-cell>
          <table:table-cell table:style-name="TableCell1205">
            <text:p text:style-name="P1206">10</text:p>
          </table:table-cell>
        </table:table-row>
        <table:table-row table:style-name="TableRow1207">
          <table:table-cell table:style-name="TableCell1208">
            <text:p text:style-name="P1209">5. Sviestas</text:p>
          </table:table-cell>
          <table:table-cell table:style-name="TableCell1210">
            <text:p text:style-name="P1211">45</text:p>
          </table:table-cell>
        </table:table-row>
        <table:table-row table:style-name="TableRow1212">
          <table:table-cell table:style-name="TableCell1213">
            <text:p text:style-name="P1214">6. Mėsa (paukštiena),<text:s/></text:p>
            <text:p text:style-name="P1215">mėsos gaminiai(dešra, dešrelės)</text:p>
          </table:table-cell>
          <table:table-cell table:style-name="TableCell1216">
            <text:p text:style-name="P1217">160 (100)</text:p>
            <text:p text:style-name="P1218">25</text:p>
          </table:table-cell>
        </table:table-row>
        <table:table-row table:style-name="TableRow1219">
          <table:table-cell table:style-name="TableCell1220">
            <text:p text:style-name="P1221">7. Žuvis</text:p>
          </table:table-cell>
          <table:table-cell table:style-name="TableCell1222">
            <text:p text:style-name="P1223">60</text:p>
          </table:table-cell>
        </table:table-row>
        <table:table-row table:style-name="TableRow1224">
          <table:table-cell table:style-name="TableCell1225">
            <text:p text:style-name="P1226">8. Kiaušiniai</text:p>
          </table:table-cell>
          <table:table-cell table:style-name="TableCell1227">
            <text:p text:style-name="P1228">1 vienetas</text:p>
          </table:table-cell>
        </table:table-row>
        <table:table-row table:style-name="TableRow1229">
          <table:table-cell table:style-name="TableCell1230">
            <text:p text:style-name="P1231">9. Ruginė duona</text:p>
          </table:table-cell>
          <table:table-cell table:style-name="TableCell1232">
            <text:p text:style-name="P1233">100</text:p>
          </table:table-cell>
        </table:table-row>
        <table:table-row table:style-name="TableRow1234">
          <table:table-cell table:style-name="TableCell1235">
            <text:p text:style-name="P1236">10. Kvietinė duona</text:p>
          </table:table-cell>
          <table:table-cell table:style-name="TableCell1237">
            <text:p text:style-name="P1238">250</text:p>
          </table:table-cell>
        </table:table-row>
        <table:table-row table:style-name="TableRow1239">
          <table:table-cell table:style-name="TableCell1240">
            <text:p text:style-name="P1241">11. Konditerijos gaminiai</text:p>
          </table:table-cell>
          <table:table-cell table:style-name="TableCell1242">
            <text:p text:style-name="P1243">15</text:p>
          </table:table-cell>
        </table:table-row>
        <table:table-row table:style-name="TableRow1244">
          <table:table-cell table:style-name="TableCell1245">
            <text:p text:style-name="P1246">12. Kvietiniai miltai<text:s/></text:p>
          </table:table-cell>
          <table:table-cell table:style-name="TableCell1247">
            <text:p text:style-name="P1248">10</text:p>
          </table:table-cell>
        </table:table-row>
        <table:table-row table:style-name="TableRow1249">
          <table:table-cell table:style-name="TableCell1250">
            <text:p text:style-name="P1251">13. Makaronai</text:p>
          </table:table-cell>
          <table:table-cell table:style-name="TableCell1252">
            <text:p text:style-name="P1253">20</text:p>
          </table:table-cell>
        </table:table-row>
        <table:table-row table:style-name="TableRow1254">
          <table:table-cell table:style-name="TableCell1255">
            <text:p text:style-name="P1256">14. Kruopos</text:p>
          </table:table-cell>
          <table:table-cell table:style-name="TableCell1257">
            <text:p text:style-name="P1258">45</text:p>
          </table:table-cell>
        </table:table-row>
        <table:table-row table:style-name="TableRow1259">
          <table:table-cell table:style-name="TableCell1260">
            <text:p text:style-name="P1261">15. Pupelės</text:p>
          </table:table-cell>
          <table:table-cell table:style-name="TableCell1262">
            <text:p text:style-name="P1263">10</text:p>
          </table:table-cell>
        </table:table-row>
        <table:table-row table:style-name="TableRow1264">
          <table:table-cell table:style-name="TableCell1265">
            <text:p text:style-name="P1266">16. Aliejus</text:p>
          </table:table-cell>
          <table:table-cell table:style-name="TableCell1267">
            <text:p text:style-name="P1268">15</text:p>
          </table:table-cell>
        </table:table-row>
        <table:table-row table:style-name="TableRow1269">
          <table:table-cell table:style-name="TableCell1270">
            <text:p text:style-name="P1271">17. Bulvės</text:p>
          </table:table-cell>
          <table:table-cell table:style-name="TableCell1272">
            <text:p text:style-name="P1273">350</text:p>
          </table:table-cell>
        </table:table-row>
        <table:table-row table:style-name="TableRow1274">
          <table:table-cell table:style-name="TableCell1275">
            <text:p text:style-name="P1276">18. Daržovės</text:p>
          </table:table-cell>
          <table:table-cell table:style-name="TableCell1277">
            <text:p text:style-name="P1278">400</text:p>
          </table:table-cell>
        </table:table-row>
        <table:table-row table:style-name="TableRow1279">
          <table:table-cell table:style-name="TableCell1280">
            <text:p text:style-name="P1281">19. Švieži vaisiai (sultys)</text:p>
          </table:table-cell>
          <table:table-cell table:style-name="TableCell1282">
            <text:p text:style-name="P1283">100</text:p>
          </table:table-cell>
        </table:table-row>
        <table:table-row table:style-name="TableRow1284">
          <table:table-cell table:style-name="TableCell1285">
            <text:p text:style-name="P1286">20. Džiovinti vaisiai</text:p>
          </table:table-cell>
          <table:table-cell table:style-name="TableCell1287">
            <text:p text:style-name="P1288">15</text:p>
          </table:table-cell>
        </table:table-row>
        <table:table-row table:style-name="TableRow1289">
          <table:table-cell table:style-name="TableCell1290">
            <text:p text:style-name="P1291">21. Cukrus<text:s/></text:p>
          </table:table-cell>
          <table:table-cell table:style-name="TableCell1292">
            <text:p text:style-name="P1293">60</text:p>
          </table:table-cell>
        </table:table-row>
        <table:table-row table:style-name="TableRow1294">
          <table:table-cell table:style-name="TableCell1295">
            <text:p text:style-name="P1296">22. Arbata</text:p>
          </table:table-cell>
          <table:table-cell table:style-name="TableCell1297">
            <text:p text:style-name="P1298">0,2</text:p>
          </table:table-cell>
        </table:table-row>
        <table:table-row table:style-name="TableRow1299">
          <table:table-cell table:style-name="TableCell1300">
            <text:p text:style-name="P1301">23. Kava, neturinti kofeino (kakava)</text:p>
          </table:table-cell>
          <table:table-cell table:style-name="TableCell1302">
            <text:p text:style-name="P1303">2,5 (2)</text:p>
          </table:table-cell>
        </table:table-row>
        <table:table-row table:style-name="TableRow1304">
          <table:table-cell table:style-name="TableCell1305">
            <text:p text:style-name="P1306">24. Druska</text:p>
          </table:table-cell>
          <table:table-cell table:style-name="TableCell1307">
            <text:p text:style-name="P1308">5</text:p>
          </table:table-cell>
        </table:table-row>
        <table:table-row table:style-name="TableRow1309">
          <table:table-cell table:style-name="TableCell1310">
            <text:p text:style-name="P1311">25. Mielės</text:p>
          </table:table-cell>
          <table:table-cell table:style-name="TableCell1312">
            <text:p text:style-name="P1313">1</text:p>
          </table:table-cell>
        </table:table-row>
        <table:table-row table:style-name="TableRow1314">
          <table:table-cell table:style-name="TableCell1315">
            <text:p text:style-name="P1316">26. Prieskoniai</text:p>
          </table:table-cell>
          <table:table-cell table:style-name="TableCell1317">
            <text:p text:style-name="P1318">2</text:p>
          </table:table-cell>
        </table:table-row>
        <table:table-row table:style-name="TableRow1319">
          <table:table-cell table:style-name="TableCell1320" table:number-columns-spanned="2">
            <text:p text:style-name="Normal"><text:span text:style-name="T1321">*</text:span><text:span text:style-name="T1322"><text:s/>Vidutinė maisto produktų norma 1-am vaikui per parą nustatoma iš suvartotų maisto produktų kiekių vaikui per 7 ar 10 dienų.</text:span></text:p>
          </table:table-cell>
          <table:covered-table-cell/>
        </table:table-row>
      </table:table>
      <text:p text:style-name="P13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24"><draw:frame draw:style-name="F925" text:anchor-type="paragraph" svg:y="0.0006in" draw:z-index="0"><draw:text-box fo:min-height="0in" fo:min-width="0in"><text:p text:style-name="P923"><text:span text:style-name="T926"><text:page-number text:fixed="false">2</text:page-number></text:span></text:p></draw:text-box></draw:frame></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005"><draw:frame draw:style-name="F1006" text:anchor-type="paragraph" svg:y="0.0006in" draw:z-index="0"><draw:text-box fo:min-height="0in" fo:min-width="0in"><text:p text:style-name="P1004"><text:span text:style-name="T1007"><text:page-number text:fixed="false">2</text:page-number></text:span></text:p></draw:text-box></draw:frame></text:p>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161"><draw:frame draw:style-name="F1162" text:anchor-type="paragraph" svg:y="0.0006in" draw:z-index="0"><draw:text-box fo:min-height="0in" fo:min-width="0in"><text:p text:style-name="P1160"><text:span text:style-name="T1163"><text:page-number text:fixed="false">2</text:page-number></text:span></text:p></draw:text-box></draw:frame></text:p>
      </style:header>
      <style:footer>
        <text:p text:style-name="P1164"/>
      </style:footer>
    </style:master-page>
    <style:master-page style:next-style-name="MP4" style:name="MPF4" style:page-layout-name="PL4">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6T08:21:00Z</meta:creation-date>
    <dc:date>2018-08-06T08:21:00Z</dc:date>
    <meta:template xlink:href="Normal.dotm" xlink:type="simple"/>
    <meta:editing-cycles>2</meta:editing-cycles>
    <meta:editing-duration>PT0S</meta:editing-duration>
    <meta:document-statistic meta:page-count="15" meta:paragraph-count="184" meta:word-count="5301" meta:character-count="43503" meta:row-count="936" meta:non-whitespace-character-count="38386"/>
  </office:meta>
</office:document-meta>
</file>