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font-style="italic" style:font-style-asian="italic" style:font-style-complex="italic"/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DRAUDIMO PRIEŽIŪROS KOMISIJOS</text:p>
      <text:p text:style-name="P3">NUTARIMAS</text:p>
      <text:p text:style-name="P4"/>
      <text:p text:style-name="P5"><text:span text:style-name="T6">DĖL LIETUVOS RESPUBLIKOS DRAUDIMO PRIEŽIŪROS KOMISIJOS 2004 M. SPALIO 1 D. NUTARIMO NR. N-117 „DĖL METODIKOS DRAUDIMO TECHNINIŲ ATIDĖJINIŲ DYDŽIAMS APSKAIČIUOTI PATVIRTINIMO“ PAKEITIMO</text:span></text:p>
      <text:p text:style-name="P7"/>
      <text:p text:style-name="P8">2008 m. sausio 22 d. Nr. N-5<text:s/></text:p>
      <text:p text:style-name="P9">Vilnius</text:p>
      <text:p text:style-name="Normal"/>
      <text:p text:style-name="Normal"/>
      <text:p text:style-name="P10">Lietuvos Respublikos draudimo priežiūros komisija<text:s/><text:span text:style-name="T11">nutari</text:span>a:</text:p>
      <text:p text:style-name="P12">Pakeisti Metodiką draudimo techninių atidėjinių dydžiams apskaičiuoti, patvirtintą Lietuvos Respublikos draudimo priežiūros komisijos 2004 m. spalio 1 d. nutarimu Nr. N-117 „Dėl Metodikos draudimo techninių atidėjinių dydžiams apskaičiuoti patvirtinimo“ (Žin., 2004, Nr.<text:s/><text:a xlink:href="https://www.e-tar.lt/portal/lt/legalAct/TAR.D061EEE97C95" office:target-frame-name="_blank" xlink:show="new"><text:span text:style-name="T13">150-5471</text:span></text:a>):</text:p>
      <text:p text:style-name="P14">Išdėstyti 1 punktą taip:</text:p>
      <text:p text:style-name="P15">„1. Draudimo įmonės ir užsienio valstybių draudimo įmonių filialai (toliau – draudimo įmonė), sudarydami draudimo techninius atidėjinius, privalo vadovautis Metodika draudimo techninių atidėjinių dydžiams apskaičiuoti (toliau – Metodika). Perdraudimo įmonių ir užsienio valstybių perdraudimo įmonių filialų perdraudimo techninių atidėjinių sudarymui<text:s/><text:span text:style-name="T16">mutatis mutandis<text:s/></text:span>taikomos šios Metodikos nuostatos.“</text:p>
      <text:p text:style-name="P17"/>
      <text:p text:style-name="P18"/>
      <text:p text:style-name="P19"/>
      <text:p text:style-name="P20">PIRMININKAS<text:tab/>MINDAUGAS ŠAL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RAUDIMO PRIEŽIŪROS KOMISIJOS</dc:title>
    <meta:initial-creator>Sandra</meta:initial-creator>
    <dc:creator>adlibuser</dc:creator>
    <meta:creation-date>2017-05-15T06:33:00Z</meta:creation-date>
    <dc:date>2017-05-15T06:33:00Z</dc:date>
    <meta:template xlink:href="Normal.dotm" xlink:type="simple"/>
    <meta:editing-cycles>2</meta:editing-cycles>
    <meta:editing-duration>PT0S</meta:editing-duration>
    <meta:document-statistic meta:page-count="1" meta:paragraph-count="6" meta:word-count="146" meta:character-count="1184" meta:row-count="27" meta:non-whitespace-character-count="1044"/>
  </office:meta>
</office:document-meta>
</file>