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MS BENDROVĖMS ŪKIO BANKUI IR ŠIAULIŲ BANKUI TEIKIAMŲ TARPBANKINIŲ KREDITŲ VALSTYBĖS GARANTIJŲ</text:p>
      <text:p text:style-name="P12"/>
      <text:p text:style-name="P13">1996 m. vasario 7 d. Nr. 202</text:p>
      <text:p text:style-name="P14">Vilnius</text:p>
      <text:p text:style-name="P15"/>
      <text:p text:style-name="P16"><text:span text:style-name="T17">Vadovaudamasi Lietuvos Resp</text:span><text:span text:style-name="T18">ublikos 1995 m. gruodžio 21 d. įstatymu Nr. I-1155 „Dėl priemonių komercinių bankų likvidumui palaikyti“, Lietuvos Respublikos Vyriausybė<text:s/></text:span><text:span text:style-name="T19">nutari</text:span><text:span text:style-name="T20">a:</text:span></text:p>
      <text:p text:style-name="P21"><text:span text:style-name="T22">Suteikti valstybės garantijas dėl vienerių metų laikotarpiui teikiamų tarpbankinių kreditų:</text:span></text:p>
      <text:p text:style-name="P23">akcinei bendrovei Ūkio bankui – iki 8 mln. litų;</text:p>
      <text:p text:style-name="P24">akcinei bendrovei Šiaulių bankui – iki 10 mln. litų.</text:p>
      <text:p text:style-name="P25"/>
      <text:p text:style-name="P26"/>
      <text:p text:style-name="P27"><text:span text:style-name="T28">MINISTRAS PIRMININKAS</text:span><text:span text:style-name="T29"><text:tab/>ADOLFAS ŠLEŽEVIČIUS</text:span></text:p>
      <text:p text:style-name="P30"/>
      <text:p text:style-name="P31">FINANSŲ MINISTRAS<text:tab/>REINOLDIJUS ŠARKIN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1:08:00Z</meta:creation-date>
    <dc:date>2015-09-19T21:08:00Z</dc: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658" meta:row-count="30" meta:non-whitespace-character-count="580"/>
  </office:meta>
</office:document-meta>
</file>