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RAŠTO APSAUGOS SISTEMOS ORGANIZAVIMO IR KARO TARNYBOS ĮSTATYMO 63 STRAIPSNIO PAKEITIMO IR PAPILDYMO ĮSTATYMO PROJEKTO NR. XIP-4182(2)</text:span></text:p>
      <text:p text:style-name="Normal"/>
      <text:p text:style-name="P16">2012 m. rugsėjo 5<text:s/>d.<text:span text:style-name="T17"><text:s/>Nr.<text:s/></text:span>1060</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liepos 16 d. sprendimo Nr. SV-S-1661 3 punktą, Lietuvos Respublikos Vyriausybė<text:span text:style-name="T25"><text:s/>nutaria</text:span>:</text:p>
      <text:p text:style-name="P26">Nepritarti Lietuvos Respublikos krašto apsaugos sistemos organizavimo ir karo tarnybos įstatymo 63 straipsnio pakeitimo ir papildymo įstatymo projektui Nr. XIP-4182(2) (toliau – Įstatymo projektas), nes tarnybinių gyvenamųjų patalpų privatizavimo klausimai turi būti sprendžiami kompleksiškai, atsižvelgiant ne tik į vienos mažos asmenų grupės, bet į visų socialinių grupių interesus. Lietuvos Respublikos Konstitucinio Teismo nutarimuose (2003 m. rugsėjo 30 d. nutarimas (Žin., 2003, Nr.<text:s/><text:a xlink:href="https://www.e-tar.lt/portal/lt/legalAct/TAR.63527BF0A53E" office:target-frame-name="_blank" xlink:show="new"><text:span text:style-name="T27">93-4223</text:span></text:a>, Nr. 100), 2005 m. liepos 8 d. nutarimas (Žin., 2005, Nr.<text:s/><text:a xlink:href="https://www.e-tar.lt/portal/lt/legalAct/TAR.370235847E60" office:target-frame-name="_blank" xlink:show="new"><text:span text:style-name="T28">87-3274</text:span></text:a>), 2007 m. lapkričio 23 d. nutarimas (Žin., 2007, Nr.<text:s/><text:a xlink:href="https://www.e-tar.lt/portal/lt/legalAct/TAR.C945F37BC476" office:target-frame-name="_blank" xlink:show="new"><text:span text:style-name="T29">123-5043</text:span></text:a>) pažymėta, kad valstybei nuosavybės teise priklausančio turto perdavimas kitų subjektų nuosavybėn (įskaitant jo privatizavimą) konstituciškai pateisinamas, kai tai gali duoti didesnę naudą visuomenei, kai tokiu perdavimu siekiama patenkinti ne vienos socialinės grupės ar atskirų asmenų interesus ar poreikius, bet svarbius, konstituciškai pagrįstus visuomenės poreikius, interesus. Tarnybinėmis gyvenamosiomis patalpomis yra ar buvo aprūpinti ne tik krašto apsaugos sistemoje tarnaujantys ar tarnavę asmenys, bet ir kitų institucijų tarnautojai. Vienai mažai karių grupei suteiktos išskirtinės sąlygos privatizuoti valstybės turtą ar juo naudotis diskriminuotų ir kitus pačioje krašto apsaugos sistemoje tarnaujančius ar tarnavusius karius, kurie nėra ar nebuvo aprūpinti tarnybiniais butais dėl šių butų stokos ar sąžiningai laikydamiesi įstatymo nustatytų sąlygų iš jų išsikėlė. Be to, Įstatymo projekte numatyta teisė privatizuoti tarnybines gyvenamąsias patalpas ir jas nuomotis lengvatinėmis sąlygomis apskritai nėra<text:s/>Lietuvos Respublikos krašto apsaugos sistemos organizavimo ir karo tarnybos įstatymo reguliavimo dalykas. Valstybės parama būstui įsigyti ar išsinuomoti reglamentuojama Lietuvos Respublikos valstybės paramos būstui įsigyti ar išsinuomoti ir daugiabučiams namams atnaujinti (modernizuoti) įstatyme (Žin., 1992, Nr.<text:s/><text:a xlink:href="https://www.e-tar.lt/portal/lt/legalAct/TAR.9D04F98F7C14" office:target-frame-name="_blank" xlink:show="new"><text:span text:style-name="T30">14-378</text:span></text:a>).</text:p>
      <text:p text:style-name="P31"/>
      <text:p text:style-name="P32"/>
      <text:p text:style-name="P33">MINISTRAS PIRMININKAS<text:tab/>ANDRIUS KUBILIUS</text:p>
      <text:p text:style-name="Normal"/>
      <text:p text:style-name="P34">KRAŠTO APSAUGOS MINISTRĖ<text:tab/>RASA JUKNEVIČIENĖ</text:p>
      <text:p text:style-name="Normal"/>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RAŠTO APSAUGOS SISTEMOS ORGANIZAVIMO IR KARO TARNYBOS ĮSTATYMO 63 STRAIPSNIO PAKEITIMO IR PAPILDYMO ĮSTATYMO PROJEKTO NR</dc:title>
    <meta:initial-creator>lrvk</meta:initial-creator>
    <dc:creator>Adlib User</dc:creator>
    <meta:creation-date>2015-08-31T01:38:00Z</meta:creation-date>
    <dc:date>2015-08-31T01:38:00Z</dc:date>
    <meta:print-date>2012-09-03T13:33:00Z</meta:print-date>
    <meta:template xlink:href="Normal" xlink:type="simple"/>
    <meta:editing-cycles>2</meta:editing-cycles>
    <meta:editing-duration>PT0S</meta:editing-duration>
    <meta:document-statistic meta:page-count="1" meta:paragraph-count="14" meta:word-count="416" meta:character-count="3253" meta:row-count="67" meta:non-whitespace-character-count="2851"/>
  </office:meta>
</office:document-meta>
</file>