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style="italic" style:font-style-asian="italic"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fo:text-align="center">
        <style:tab-stops>
          <style:tab-stop style:type="right" style:position="6.6937in"/>
        </style:tab-stops>
      </style:paragraph-properties>
    </style:style>
    <style:style style:name="P40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JURIDINIŲ ASMENŲ PELNO MOKESČIO ĮSTATYMO 1, 2, 3, 4, 5, 6, 7, 11, 14, 20, 21 STRAIPSNIŲ PAKEITIMO IR PAPILDYMO</text:p>
      <text:p text:style-name="P13">Į S T A T Y M A S</text:p>
      <text:p text:style-name="P14"/>
      <text:p text:style-name="P15">2000 m. liepos 11 d. Nr. VIII-1818</text:p>
      <text:p text:style-name="P16">Vilnius</text:p>
      <text:p text:style-name="P17"/>
      <text:p text:style-name="P18"><text:span text:style-name="T19">(Žin., 1990, Nr.<text:s/></text:span><text:a xlink:href="https://www.e-tar.lt/portal/lt/legalAct/TAR.84CB75BE0C44" office:target-frame-name="_blank" xlink:show="new"><text:span text:style-name="T20">24-601</text:span></text:a><text:span text:style-name="T21">; 1992, Nr.<text:s/></text:span><text:a xlink:href="https://www.e-tar.lt/portal/lt/legalAct/TAR.623FD3913660" office:target-frame-name="_blank" xlink:show="new"><text:span text:style-name="T22">6-110</text:span></text:a><text:span text:style-name="T23">; 1993, Nr.<text:s/></text:span><text:a xlink:href="https://www.e-tar.lt/portal/lt/legalAct/TAR.4F6F84ED4922" office:target-frame-name="_blank" xlink:show="new"><text:span text:style-name="T24">16-404</text:span></text:a><text:span text:style-name="T25">, Nr.<text:s/></text:span><text:a xlink:href="https://www.e-tar.lt/portal/lt/legalAct/TAR.4DE442B7D5EA" office:target-frame-name="_blank" xlink:show="new"><text:span text:style-name="T26">30-682</text:span></text:a><text:span text:style-name="T27">; 1994, Nr.<text:s/></text:span><text:a xlink:href="https://www.e-tar.lt/portal/lt/legalAct/TAR.8291E363B77E" office:target-frame-name="_blank" xlink:show="new"><text:span text:style-name="T28">15-251</text:span></text:a><text:span text:style-name="T29">; 1995, Nr.<text:s/></text:span><text:a xlink:href="https://www.e-tar.lt/portal/lt/legalAct/TAR.AF5A17E8A398" office:target-frame-name="_blank" xlink:show="new"><text:span text:style-name="T30">34-813</text:span></text:a><text:span text:style-name="T31">; 1996, Nr.<text:s/></text:span><text:a xlink:href="https://www.e-tar.lt/portal/lt/legalAct/TAR.05AC2D0E7963" office:target-frame-name="_blank" xlink:show="new"><text:span text:style-name="T32">35-862</text:span></text:a><text:span text:style-name="T33">, Nr.<text:s/></text:span><text:a xlink:href="https://www.e-tar.lt/portal/lt/legalAct/TAR.375319751FCA" office:target-frame-name="_blank" xlink:show="new"><text:span text:style-name="T34">62-1463</text:span></text:a><text:span text:style-name="T35">, Nr.<text:s/></text:span><text:a xlink:href="https://www.e-tar.lt/portal/lt/legalAct/TAR.9CD269F8472C" office:target-frame-name="_blank" xlink:show="new"><text:span text:style-name="T36">66-1577</text:span></text:a><text:span text:style-name="T37">, Nr.<text:s/></text:span><text:a xlink:href="https://www.e-tar.lt/portal/lt/legalAct/TAR.A20743C0438F" office:target-frame-name="_blank" xlink:show="new"><text:span text:style-name="T38">73-1746</text:span></text:a><text:span text:style-name="T39">; 1997, Nr.<text:s/></text:span><text:a xlink:href="https://www.e-tar.lt/portal/lt/legalAct/TAR.FB6A744F9841" office:target-frame-name="_blank" xlink:show="new"><text:span text:style-name="T40">28-661</text:span></text:a><text:span text:style-name="T41">, Nr.<text:s/></text:span><text:a xlink:href="https://www.e-tar.lt/portal/lt/legalAct/TAR.01F9472774C4" office:target-frame-name="_blank" xlink:show="new"><text:span text:style-name="T42">61-1442</text:span></text:a><text:span text:style-name="T43">, Nr.<text:s/></text:span><text:a xlink:href="https://www.e-tar.lt/portal/lt/legalAct/TAR.9D9DB496A7B5" office:target-frame-name="_blank" xlink:show="new"><text:span text:style-name="T44">63-1473</text:span></text:a><text:span text:style-name="T45">, Nr.<text:s/></text:span><text:a xlink:href="https://www.e-tar.lt/portal/lt/legalAct/TAR.60260FF23780" office:target-frame-name="_blank" xlink:show="new"><text:span text:style-name="T46">69-1745</text:span></text:a><text:span text:style-name="T47">; 1998, Nr.<text:s/></text:span><text:a xlink:href="https://www.e-tar.lt/portal/lt/legalAct/TAR.11F72578CFB7" office:target-frame-name="_blank" xlink:show="new"><text:span text:style-name="T48">68-1977</text:span></text:a><text:span text:style-name="T49">; 1999, Nr.<text:s/></text:span><text:a xlink:href="https://www.e-tar.lt/portal/lt/legalAct/TAR.FC9B01FF30C9" office:target-frame-name="_blank" xlink:show="new"><text:span text:style-name="T50">33-948</text:span></text:a><text:span text:style-name="T51">, Nr.<text:s/></text:span><text:a xlink:href="https://www.e-tar.lt/portal/lt/legalAct/TAR.13414F5ABE40" office:target-frame-name="_blank" xlink:show="new"><text:span text:style-name="T52">64-2072</text:span></text:a><text:span text:style-name="T53">, Nr.<text:s/></text:span><text:a xlink:href="https://www.e-tar.lt/portal/lt/legalAct/TAR.967F34CD4718" office:target-frame-name="_blank" xlink:show="new"><text:span text:style-name="T54">113-3291</text:span></text:a><text:span text:style-name="T55">; 2000, Nr.<text:s/></text:span><text:a xlink:href="https://www.e-tar.lt/portal/lt/legalAct/TAR.6B3DD8434191" office:target-frame-name="_blank" xlink:show="new"><text:span text:style-name="T56">36-988</text:span></text:a><text:span text:style-name="T57">)</text:span></text:p>
      <text:p text:style-name="P58"/>
      <text:p text:style-name="P59"><text:span text:style-name="T60">1</text:span><text:span text:style-name="T61"><text:s/>straipsnis.<text:s/></text:span><text:span text:style-name="T62">1 straipsnio d punkto pakeitimas</text:span></text:p>
      <text:p text:style-name="P63"><text:span text:style-name="T64">Pakeisti 1 straipsnio d punktą ir jį išdėstyti taip:</text:span></text:p>
      <text:p text:style-name="P65"><text:span text:style-name="T66">„d) nuolatinės buveinės. Užsienio valstybės įmonė laikoma turinčia nuolatinę buveinę, jeigu ji Lietu</text:span><text:span text:style-name="T67">voje: nuolat vykdo savo komercinę–ūkinę veiklą arba jos dalį; arba vykdo savo komercinę–ūkinę veiklą per priklausomą atstovą (agentą); arba naudoja statybos teritoriją, statybos, surinkimo ar įrangos objektą; arba gamtinių išteklių tyrimui ar gavybai naudo</text:span><text:span text:style-name="T68">ja įrangą arba konstrukciją, įskaitant tam naudojamus gręžinius arba laivus. Komercinės–ūkinės veiklos nuolatinumo apibrėžimą, atstovo (agento) statuso priklausomumo ar nepriklausomumo kriterijus nustato Lietuvos Respublikos Vyriausybė arba jos įgaliota in</text:span><text:span text:style-name="T69">stitucija.“</text:span></text:p>
      <text:p text:style-name="P70"/>
      <text:p text:style-name="P71"><text:span text:style-name="T72">2</text:span><text:span text:style-name="T73"><text:s/>straipsnis.<text:s/></text:span><text:span text:style-name="T74">2 straipsnio 2 ir 3 dalių pakeitimas</text:span></text:p>
      <text:p text:style-name="P75"><text:span text:style-name="T76">Pakeisti 2 straipsnio 2 ir 3 dalis ir jas išdėstyti taip:</text:span></text:p>
      <text:p text:style-name="P77"><text:span text:style-name="T78">„Užsienio valstybių įmonių mokesčio objektas yra: iš Lietuvos Respublikos juridinių asmenų ir užsienio valstybių įmonių nu</text:span><text:span text:style-name="T79">olatinių buveinių Lietuvos Respublikoje (išskyrus atvejus, kai išmokos mokamos užsienio valstybių įmonėms iš jų nuolatinių buveinių) gautos visos pajamos, neatimant jokių sąnaudų, jei šis įstatymas nenustato ko kita, už suteiktas rinkotyros, konsultavimo,<text:s/></text:span><text:span text:style-name="T80">tarpininkavimo, projektavimo–konstravimo, darbo organizavimo, valdymo, koordinavimo paslaugas, už turto nuomą, už parduotą ar kitaip perleistą nuosavybėn Nekilnojamojo turto registre registruojamą nekilnojamąjį turtą; autorinis atlyginimas; atlyginimas už<text:s/></text:span><text:span text:style-name="T81">perduotas ar autorinėje licencinėje sutartyje suteiktas autorių teises ir gretutines teises, taip pat už perduotas ar licencinėje sutartyje suteiktas teises naudotis išradimo patentu, pramoniniu dizainu, puslaidininkio gaminio topografija, prekių ir paslau</text:span><text:span text:style-name="T82">gų ženklu, firmos vardu, slapta formule ar metodu, frančize, nuostolių ir materialinės žalos atlyginimas už autorių arba gretutinių teisių pažeidimą arba kompensacijos už autorinių arba gretutinių teisių pažeidimą; palūkanos, išskyrus palūkanas už paskolas</text:span><text:span text:style-name="T83">, kurias suteikė užsienio valstybių bankai ir pagal Lietuvos Respublikos Vyriausybės ar jos įgaliotos institucijos sudarytą ir patvirtintą sąrašą tarptautinės finansinės institucijos (institucijos arba organizacijos, kurių visi nariai arba steigėjai yra ke</text:span><text:span text:style-name="T84">lių valstybių vyriausybės, taip pat užsienio valstybių fondai ir valstybinės finansinės institucijos, kurių daugiau kaip 50 procentų akcijų paketo turėtojai yra užsienio valstybių vyriausybės), ir palūkanas už Lietuvos Respublikos ūkio subjektų obligacijas</text:span><text:span text:style-name="T85"><text:s/>bei už Lietuvos Respublikos Vyriausybės, savivaldybių ir tarptautinių finansinių organizacijų, kurių narė yra Lietuvos Respublika, vertybinius popierius.</text:span></text:p>
      <text:p text:style-name="P86"><text:span text:style-name="T87">Užsienio valstybių įmonių, įregistruotų lengvatinio mokesčio tarifo valstybėse arba zonose (teritor</text:span><text:span text:style-name="T88">ijose, kuriose mokesčiai mažesni negu Lietuvos Respublikoje), mokesčio objektas yra iš Lietuvos Respublikos juridinių asmenų ir užsienio valstybių įmonių nuolatinių buveinių Lietuvos Respublikoje (išskyrus atvejus, kai išmokos mokamos užsienio valstybių įm</text:span><text:span text:style-name="T89">onėms iš jų nuolatinių buveinių) gautos pajamos. Šių valstybių arba zonų sąrašą bei apmokestinamųjų pajamų rūšis ir mokesčio mokėjimo tvarką nustato Lietuvos Respublikos Vyriausybė ar jos įgaliota institucija.“</text:span></text:p>
      <text:p text:style-name="P90"/>
      <text:p text:style-name="P91"><text:span text:style-name="T92">3</text:span><text:span text:style-name="T93"><text:s/>straipsnis.<text:s/></text:span><text:span text:style-name="T94">3 straipsnio pakeiti</text:span><text:span text:style-name="T95">mas ir papildymas</text:span></text:p>
      <text:p text:style-name="P96"><text:span text:style-name="T97">Pakeisti 3 straipsnio 2 dalį, iš 3 dalies išbraukti žodį „išnuomotą“, papildyti 4 dalies 1 punktą, 4 dalies 9 punkte po žodžio „mokesčiai“ įrašyti žodžius „jei šie įnašai ar mokesčiai gauti iš narių – fizinių asmenų“, papildyti 5 dalį i</text:span><text:span text:style-name="T98">r visą straipsnį išdėstyti taip:</text:span></text:p>
      <text:p text:style-name="P99"><text:span text:style-name="T100">„</text:span><text:span text:style-name="T101">3</text:span><text:span text:style-name="T102"><text:s/>straipsnis.</text:span></text:p>
      <text:p text:style-name="P103"><text:span text:style-name="T104">Apmokestinamojo pelno apskaičiavimo pagrindas – realizavimo pajamų ir nerealizacinių pajamų suma (toliau – bendrosios pajamos).</text:span></text:p>
      <text:p text:style-name="P105"><text:span text:style-name="T106">Realizavimo pajamas sudaro iš įmonės išsiųsta produkcija, kitos materialinės</text:span><text:span text:style-name="T107"><text:s/>vertybės, atlikti darbai ir suteiktos paslaugos, įskaitant pajamas už turto nuomą, kompensaciniai priedai bei grąžinta skolų suma, kuri iki mokestinio laikotarpio pradžios buvo atimta iš apmokestinamųjų pajamų, kaip beviltiškų skolų, nustatytų šio įstatym</text:span><text:span text:style-name="T108">o 5 straipsnio 1 dalies 15 punkte, suma. Parduodant ilgalaikį materialųjį turtą, įskaitant nebaigtą statybą, pigiau negu jo likutinė vertė, realizavimo pajamas sudarys suma, ne mažesnė už to turto likutinę vertę. Bankrutavusios įmonės pajamos už parduotą t</text:span><text:span text:style-name="T109">urtą realizavimo pajamoms nepriskiriamos.</text:span></text:p>
      <text:p text:style-name="P110"><text:span text:style-name="T111">Nerealizacines pajamas sudaro su produkcijos gamyba, realizavimu bei paslaugų teikimu nesusijusios pajamos, įskaitant pajamas už investuotą turtą, palūkanas, subsidijų ir dotacijų panaudotąją dalį, pajamas dėl<text:s/></text:span><text:span text:style-name="T112">valiutos kurso pasikeitimo teigiamos įtakos.</text:span></text:p>
      <text:p text:style-name="P113"><text:span text:style-name="T114">Į nerealizacines pajamas, apskaičiuojant apmokestinamąjį pelną, neįskaitoma:</text:span></text:p>
      <text:p text:style-name="P115"><text:span text:style-name="T116">1</text:span><text:span text:style-name="T117">) iš Lietuvos Respublikos įmonių gauti dividendai (iš kurių išskaičiuotas pelno mokestis) bei iš užsienio valstybių įmonių gauti<text:s/></text:span><text:span text:style-name="T118">dividendai (nuo kurių sumokėtas pelno mokestis), palūkanos už Lietuvos Respublikos ūkio subjektų obligacijas, taip pat palūkanos už Lietuvos Respublikos Vyriausybės, savivaldybių ir tarptautinių finansinių organizacijų, kurių narė yra Lietuvos Respublika,<text:s/></text:span><text:span text:style-name="T119">vertybinius popierius, taip pat pajamos iš Lietuvos Respublikos Vyriausybės, savivaldybių ir tarptautinių finansinių organizacijų, kurių narė yra Lietuvos Respublika, vertybinių popierių pardavimo antrinėje rinkoje, išskyrus pajamas už tarpininkavimo pasla</text:span><text:span text:style-name="T120">ugas, susijusias su šių vertybinių popierių prekyba antrinėje rinkoje;</text:span></text:p>
      <text:p text:style-name="P121"><text:span text:style-name="T122">2</text:span><text:span text:style-name="T123">) pajininkų iš kitų įmonių gauta pelno dalis;</text:span></text:p>
      <text:p text:style-name="P124"><text:span text:style-name="T125">3</text:span><text:span text:style-name="T126">) iš draudimo įmonių (draudikų) gautos draudimo išmokos;</text:span></text:p>
      <text:p text:style-name="P127"><text:span text:style-name="T128">4</text:span><text:span text:style-name="T129">) steigėjų iš individualių (personalinių) įmonių ir ūkinių bendrijų</text:span><text:span text:style-name="T130"><text:s/>gauta pajamų (pelno) dalis;</text:span></text:p>
      <text:p text:style-name="P131"><text:span text:style-name="T132">5</text:span><text:span text:style-name="T133">) sumos, gautos Lietuvos Respublikos labdaros ir paramos įstatymo reglamentuotai labdarai ir paramai;</text:span></text:p>
      <text:p text:style-name="P134"><text:span text:style-name="T135">6</text:span><text:span text:style-name="T136">) visų religinių bendruomenių, bendrijų ir centrų (aukštesniųjų valdymo institucijų) pajamos: aukos, pajamos už par</text:span><text:span text:style-name="T137">duotą labdaros būdu gautą turtą, jeigu jos skiriamos maldos namams statyti, jiems remontuoti ar restauruoti, labdarai, kultūrai ir švietimui;</text:span></text:p>
      <text:p text:style-name="P138"><text:span text:style-name="T139">7</text:span><text:span text:style-name="T140">) gautos baudos ir delspinigiai;</text:span></text:p>
      <text:p text:style-name="P141"><text:span text:style-name="T142">8</text:span><text:span text:style-name="T143">) ilgalaikio materialaus turto perkainojimo rezultatai Lietuvos Respubl</text:span><text:span text:style-name="T144">ikos Vyriausybės nustatytais atvejais ir tvarka;<text:s/></text:span></text:p>
      <text:p text:style-name="P145"><text:span text:style-name="T146">9</text:span><text:span text:style-name="T147">) stojamieji narių įnašai ir narių mokesčiai, jei šie įnašai ar mokesčiai gauti iš narių fizinių asmenų;</text:span></text:p>
      <text:p text:style-name="P148"><text:span text:style-name="T149">10</text:span><text:span text:style-name="T150">) draudimo įmonių organizacinio fondo likutis Draudimo įstatymo nustatyta tvarka;</text:span></text:p>
      <text:p text:style-name="P151"><text:span text:style-name="T152">11</text:span><text:span text:style-name="T153">)<text:s/></text:span><text:span text:style-name="T154">jūrų, oro uostų, skrydžių valdymo ir oro navigacinio aptarnavimo paslaugų rinkliavos ir už jūrų uosto žemės nuomą surinktos lėšos.</text:span></text:p>
      <text:p text:style-name="P155"><text:span text:style-name="T156">Bendrosioms pajamoms nepriskiriamos pajamos (lėšos), kurios pagal Lietuvos Respublikos miškų įstatymą skirtos Miško fondu</text:span><text:span text:style-name="T157">i sudaryti, taip pat iš įmonės lėšų arba dėl turto vertės padidėjimo akcininkams proporcingai jų turimų akcijų skaičiui nemokamai išduotos akcijos arba anksčiau išduotų akcijų nominalios vertės padidinimo suma.“</text:span></text:p>
      <text:p text:style-name="P158"/>
      <text:p text:style-name="P159"><text:span text:style-name="T160">4</text:span><text:span text:style-name="T161"><text:s/>straipsnis.<text:s/></text:span><text:span text:style-name="T162">4 straipsnio 2 da</text:span><text:span text:style-name="T163">lies pakeitimas</text:span></text:p>
      <text:p text:style-name="P164"><text:span text:style-name="T165">Pakeisti 4 straipsnio 2 dalį ir ją išdėstyti taip:</text:span></text:p>
      <text:p text:style-name="P166"><text:span text:style-name="T167">„Jeigu mokestiniais metais gaunami nuostoliai (neigiami rezultatai), gautą nuostolių sumą leidžiama perkelti į kitus mokestinius metus. Mokestinių metų nuostolių sumą leidžiama perkelti n</text:span><text:span text:style-name="T168">e ilgiau kaip penkerius mokestinius metus, pradedant skaičiuoti nuo kitų metų, kai nuostoliai atsirado. Pasibaigus penkerių metų terminui, nuostolių suma nebeperkeliama. Mokestiniai metai sutampa su kalendoriniais metais. Mokestinių metų nuostolių perkėlim</text:span><text:span text:style-name="T169">o tvarką nustato finansų ministras. Centrinis mokesčio administratorius mokesčių mokėtojams, kurių veikla yra sezoninė, jų prašymu gali nustatyti kitokį mokestinį laikotarpį su sąlyga, kad tas laikotarpis bus pastovus (nekeičiamas) ir lygus 12 mėnesių. Cen</text:span><text:span text:style-name="T170">trinis mokesčio administratorius tvirtina tokių mokesčių mokėtojų sąrašą.“</text:span></text:p>
      <text:p text:style-name="P171"/>
      <text:p text:style-name="P172"><text:span text:style-name="T173">5</text:span><text:span text:style-name="T174"><text:s/>straipsnis.<text:s/></text:span><text:span text:style-name="T175">5 straipsnio 1 dalies pakeitimas ir papildymas</text:span></text:p>
      <text:p text:style-name="P176"><text:span text:style-name="T177">Pakeisti 5 straipsnio 1 dalies sakinį iki dvitaškio, 11, 12 ir 14 punktus, papildyti 15 punktu ir visą dalį</text:span><text:span text:style-name="T178"><text:s/>išdėstyti taip:</text:span></text:p>
      <text:p text:style-name="P179"><text:span text:style-name="T180">„Nustatant bendrąjį apmokestinamąjį pelną, iš bendrųjų įmonės pajamų atimamos šios faktiškai patirtos įmonės sąnaudos toms pajamoms uždirbti:</text:span></text:p>
      <text:p text:style-name="P181"><text:span text:style-name="T182">1</text:span><text:span text:style-name="T183">) materialinės ir joms prilygintos sąnaudos, įskaitant sąnaudas dėl valiutos kurso pasikeitimo</text:span><text:span text:style-name="T184"><text:s/>neigiamos įtakos, panaudotąją subsidijų ir dotacijų dalį;</text:span></text:p>
      <text:p text:style-name="P185"><text:span text:style-name="T186">2</text:span><text:span text:style-name="T187">) ilgalaikio turto (materialiojo ir nematerialiojo) nusidėvėjimo (amortizacijos) – Lietuvos Respublikos Vyriausybės nustatyta tvarka;</text:span></text:p>
      <text:p text:style-name="P188"><text:span text:style-name="T189">3</text:span><text:span text:style-name="T190">) sąnaudos darbo apmokėjimui;</text:span></text:p>
      <text:p text:style-name="P191"><text:span text:style-name="T192">4</text:span><text:span text:style-name="T193">) socialinio draud</text:span><text:span text:style-name="T194">imo sąnaudos;</text:span></text:p>
      <text:p text:style-name="P195"><text:span text:style-name="T196">5</text:span><text:span text:style-name="T197">) draudimo įmokų, nustatytų Lietuvos Respublikos draudimo įstatyme, sąnaudos;</text:span></text:p>
      <text:p text:style-name="P198"><text:span text:style-name="T199">6</text:span><text:span text:style-name="T200">) mokesčiai, rinkliavos bei kitos privalomos įmokos, nustatytos Lietuvos Respublikos įstatymų bei Vyriausybės nutarimų, išskyrus pridėtinės vertės mokestį</text:span><text:span text:style-name="T201">, mokamą į biudžetą, palūkanas už valstybinio kapitalo naudojimą bei baudas, delspinigius ir kitas sankcijas;</text:span></text:p>
      <text:p text:style-name="P202"><text:span text:style-name="T203">7</text:span><text:span text:style-name="T204">) palūkanos už paskolas ir įmokos, susijusios su paskolų garantijų gavimu;</text:span></text:p>
      <text:p text:style-name="P205"><text:span text:style-name="T206">8</text:span><text:span text:style-name="T207">) specialieji atidėjimai bankų, kredito unijų abejotiniems ak</text:span><text:span text:style-name="T208">tyvams ir draudimo įmonių (draudikų) formuojami techniniai draudimo atidėjimai bei perdraudimui tenkanti draudimo įmokų dalis, išskyrus draudimo įmokų grąžinimo techninį atidėjimą;</text:span></text:p>
      <text:p text:style-name="P209"><text:span text:style-name="T210">9</text:span><text:span text:style-name="T211">) Ignalinos atominės elektrinės papildomos sąnaudos, nustatytos<text:s/></text:span><text:span text:style-name="T212">Lietuvos Respublikos Vyriausybės nutarimų, nenumatytos šiame straipsnyje;</text:span></text:p>
      <text:p text:style-name="P213"><text:span text:style-name="T214">10</text:span><text:span text:style-name="T215">) pirkimo ir sumokėto importo pridėtinės vertės mokesčio sumos, neatskaitomos pagal Pridėtinės vertės mokesčio įstatymo nuostatas;</text:span></text:p>
      <text:p text:style-name="P216"><text:span text:style-name="T217">11</text:span><text:span text:style-name="T218">) nuosavo ir išperkamosios nuomos būdu<text:s/></text:span><text:span text:style-name="T219">turimo ilgalaikio materialiojo turto remonto sąnaudų dalis, per mokestinį laikotarpį neviršijanti 50 procentų šio turto įsigijimo vertės. Jeigu remonto vertė viršija 50 procentų nuosavo ar išperkamosios nuomos būdu turimo ilgalaikio turto įsigijimo vertės<text:s/></text:span><text:span text:style-name="T220">arba jeigu atliekami minėto turto rekonstravimo darbai, tai to ilgalaikio materialiojo turto įsigijimo vertė didinama visa remonto ir rekonstravimo darbų verte. Rekonstravimui priskiriami statybos darbai nustatomi vadovaujantis Statybos įstatymu. Nekilnoja</text:span><text:span text:style-name="T221">mojo turto, kurį savivaldybės, valstybės valdžios ir valdymo institucijos bei valstybės (savivaldybės) įmonės išnuomojo arba perdavė neatlygintinai naudotis pagal panaudos sutartis, nuomininko (panaudos gavėjo) patirtos remonto, rekonstravimo ir eksploatav</text:span><text:span text:style-name="T222">imo sąnaudos Lietuvos Respublikos Vyriausybės arba jos įgaliotos institucijos nustatytais atvejais ir tvarka pripažįstamos mažinančiomis bendrąsias pajamas. Taip pat pagal nuomos (panaudos) sutartį nuomojamo iš kitų asmenų ilgalaikio materialiojo turto pat</text:span><text:span text:style-name="T223">irtos remonto (sąnaudų dalis, neviršijanti 50 procentų šio turto įsigijimo vertės) ir eksploatavimo sąnaudos pripažįstamos mažinančiomis bendrąsias pajamas Lietuvos Respublikos Vyriausybės ar jos įgaliotos institucijos nustatytais atvejais ir tvarka;</text:span></text:p>
      <text:p text:style-name="P224"><text:span text:style-name="T225">12</text:span><text:span text:style-name="T226">) Lietuvos Respublikos Vyriausybės ar jos įgaliotos institucijos nustatyti ribojamo dydžio natūralios netekties nuostoliai ir komandiruočių sąnaudos bei įmonės patirtų reprezentacinių sąnaudų suma, tačiau šios reprezentacinės sąnaudos neturi viršyti 1 pro</text:span><text:span text:style-name="T227">cento įmonės realizavimo<text:s/></text:span><text:soft-page-break/><text:span text:style-name="T228">pajamų. Reprezentacinės sąnaudos šiame įstatyme – tokios įmonės lėšos, kurias įmonė skiria naujiems verslo ryšiams sukurti arba esamiems ryšiams su kitais juridiniais ar fiziniais asmenimis, išskyrus įmonės darbuotojus, pagerinti.<text:s/></text:span><text:span text:style-name="T229">Reprezentacinės sąnaudos patiriamos konkrečių asmenų naudai. Reprezentacinės sąnaudos pripažįstamos mažinančiomis bendrąsias pajamas Lietuvos Respublikos Vyriausybės ar jos įgaliotos institucijos nustatyta tvarka;</text:span></text:p>
      <text:p text:style-name="P230"><text:span text:style-name="T231">13</text:span><text:span text:style-name="T232">) įmonės darbuotojų naudai pagal Lie</text:span><text:span text:style-name="T233">tuvos Respublikos pensijų fondų įstatymą mokamos įmokos į asmenines pensijų programų dalyvių sąskaitas, tačiau ne daugiau kaip 25 procentai per mokestinius metus šiems darbuotojams apskaičiuotų su darbo santykiais susijusių pajamų;</text:span></text:p>
      <text:p text:style-name="P234"><text:span text:style-name="T235">14</text:span><text:span text:style-name="T236">) stojamųjų narių<text:s/></text:span><text:span text:style-name="T237">įnašų suma ir narių mokesčių suma, ne didesnė kaip 0,2 procento realizavimo pajamų,</text:span><text:span text:style-name="T238"><text:s/></text:span><text:span text:style-name="T239">bei tikslinių nario įmokų suma, ne didesnė kaip 0,2 procento realizavimo pajamų, jei šie įnašai, mokesčiai ir tikslinės įmokos sumokami juridiniams asmenims, kurių veiklą r</text:span><text:span text:style-name="T240">eglamentuoja specialūs įstatymai ir kurių veiklos tikslas nėra pelno siekimas, o gautas pelnas negali būti skiriamas jų steigėjams ir (arba) dalininkams, ir (arba) nariams;</text:span></text:p>
      <text:p text:style-name="P241"><text:span text:style-name="T242">15</text:span><text:span text:style-name="T243">) mokestiniu laikotarpiu atsiradusi beviltiškų skolų suma, jei iki mokestinio</text:span><text:span text:style-name="T244"><text:s/>laikotarpio ta suma buvo įtraukta į įmonės (mokesčio mokėtojo) realizavimo pajamas, tačiau jei beviltiškų skolų suma buvo įtraukta į įmonės (mokesčio mokėtojo) realizavimo pajamas iki 1999 m. gruodžio 31 d., tai beviltiškų skolų suma į įmonės sąnaudas, ma</text:span><text:span text:style-name="T245">žinančias apmokestinamąjį pelną, perkeliama lygiomis dalimis per penkerius metus, pradedant tuo mokestiniu laikotarpiu, kuriuo įsigaliojo šio punkto nuostatos. Skolos yra laikomos beviltiškomis, jei įmonė (mokesčio mokėtojas) negali jų susigrąžinti, praėju</text:span><text:span text:style-name="T246">s ne mažiau kaip vieneriems metams nuo skolos sumos įtraukimo į įmonės (mokesčio mokėtojo) realizavimo pajamas, arba skolininkas yra miręs, arba paskelbtas mirusiu, arba likviduotas, arba bankrutavęs ir visais šiais atvejais įmonė (mokesčio mokėtojas) įrod</text:span><text:span text:style-name="T247">o skolos beviltiškumą ir pastangas susigrąžinti šias skolas. Šio punkto nuostatos netaikomos bankams, taip pat susijusių ūkio subjektų grupių dalyvių beviltiškoms tarpusavio skoloms. Susijusių ūkio subjektų grupės sąvoka nustatyta Lietuvos Respublikos konk</text:span><text:span text:style-name="T248">urencijos įstatyme. Skolų beviltiškumo ir pastangų šioms skoloms susigrąžinti įrodymo bei beviltiškų skolų sumų apskaičiavimo tvarką nustato Lietuvos Respublikos Vyriausybė arba jos įgaliota institucija.“</text:span></text:p>
      <text:p text:style-name="P249"/>
      <text:p text:style-name="P250"><text:span text:style-name="T251">6</text:span><text:span text:style-name="T252"><text:s/>straipsnis.<text:s/></text:span><text:span text:style-name="T253">6 straipsnio 2 ir 4<text:s/></text:span><text:span text:style-name="T254">dalių pakeitimas</text:span></text:p>
      <text:p text:style-name="P255"><text:span text:style-name="T256">1</text:span><text:span text:style-name="T257">. Pakeisti 6 straipsnio 2 dalį ir ją išdėstyti taip:</text:span></text:p>
      <text:p text:style-name="P258"><text:span text:style-name="T259">„Labdaros ir paramos įstatymo numatytiems labdaros davėjams ar rėmėjams, nenurodytiems šio straipsnio pirmojoje dalyje, iš 4 straipsnyje nustatyta tvarka apskaičiuoto bendrojo apmok</text:span><text:span text:style-name="T260">estinamojo pelno 2 kartus atimamos faktiškai patirtos ir juridinę galią turinčiais dokumentais patvirtintos išlaidos, skirtos labdarai ir paramai, bet ne daugiau kaip 40 procentų bendrojo apmokestinamojo pelno.“</text:span></text:p>
      <text:p text:style-name="P261"><text:span text:style-name="T262">2</text:span><text:span text:style-name="T263">. Pakeisti 6 straipsnio 4 dalį ir j</text:span><text:span text:style-name="T264">ą išdėstyti taip:</text:span></text:p>
      <text:p text:style-name="P265"><text:span text:style-name="T266">„Laisvųjų ekonominių zonų įmonių ir zonų valdymo bendrovių pelno dalis, panaudota pagrindinėms priemonėms įsigyti, moksliniams tyrimams bei naujoms technologijoms diegti, neapmokestinama.“</text:span></text:p>
      <text:p text:style-name="P267"/>
      <text:p text:style-name="P268"><text:span text:style-name="T269">7</text:span><text:span text:style-name="T270"><text:s/>straipsnis.<text:s/></text:span><text:span text:style-name="T271">7 straipsnio 3 ir 4 punk</text:span><text:span text:style-name="T272">tų pakeitimas</text:span></text:p>
      <text:p text:style-name="P273"><text:span text:style-name="T274">Pakeisti 7 straipsnio 3 ir 4 punktus ir juos išdėstyti taip:</text:span></text:p>
      <text:p text:style-name="P275"><text:span text:style-name="T276">„</text:span><text:span text:style-name="T277">3</text:span><text:span text:style-name="T278">) užsienio valstybių įmonių (išskyrus užsienio valstybių įmones, nurodytas šios dalies 4 punkte) iš Lietuvos Respublikos juridinių asmenų ir užsienio valstybių įmonių nuolatin</text:span><text:span text:style-name="T279">ių buveinių Lietuvos Respublikoje (išskyrus tuos atvejus, kai išmokos mokamos užsienio valstybių įmonėms iš jų nuolatinių buveinių) gautos pajamos, neatimant jokių sąnaudų, jei šis įstatymas nenustato ko kita, už suteiktas rinkotyros, konsultavimo, tarpini</text:span><text:span text:style-name="T280">nkavimo, projektavimo–konstravimo, darbo organizavimo, valdymo, koordinavimo paslaugas, už turto nuomą, už parduotą ar kitaip perleistą nuosavybėn Nekilnojamojo turto registre registruojamą nekilnojamąjį turtą, taip pat palūkanos, išskyrus palūkanas už pas</text:span><text:span text:style-name="T281">kolas, kurias suteikė užsienio valstybių bankai ir pagal Lietuvos<text:s/></text:span><text:soft-page-break/><text:span text:style-name="T282">Respublikos Vyriausybės ar jos įgaliotos institucijos sudarytą ir patvirtintą sąrašą tarptautinės finansinės institucijos (institucijos arba organizacijos, kurių visi nariai arba steigėjai y</text:span><text:span text:style-name="T283">ra kelių valstybių vyriausybės, užsienio valstybių fondai ir valstybinės finansinės institucijos, kurių daugiau kaip 50 procentų akcijų paketo turėtojai yra užsienio valstybių vyriausybės), ir palūkanas už Lietuvos Respublikos ūkio subjektų obligacijas ir<text:s/></text:span><text:span text:style-name="T284">už Lietuvos Respublikos Vyriausybės, savivaldybių bei tarptautinių finansinių organizacijų, kurių narė yra Lietuvos Respublika, vertybinius popierius, apmokestinamos prie pajamų šaltinio taikant 15 procentų tarifą; autorinis atlyginimas, atlyginimas už per</text:span><text:span text:style-name="T285">duotas ar autorinėje licencinėje sutartyje suteiktas autorių teises ir gretutines teises, taip pat už perduotas ar licencinėje sutartyje suteiktas teises naudotis išradimo patentu, pramoniniu dizainu, puslaidininkio gaminio topografija, prekių ir paslaugų<text:s/></text:span><text:span text:style-name="T286">ženklu, firmos vardu, slapta formule ar metodu, frančize, nuostolių ir materialinės žalos atlyginimas už autorių arba gretutinių teisių pažeidimą arba kompensacijos už autorių arba gretutinių teisių pažeidimą – taikant 10 procentų tarifą;</text:span></text:p>
      <text:p text:style-name="P287"><text:span text:style-name="T288">4</text:span><text:span text:style-name="T289">) užsienio v</text:span><text:span text:style-name="T290">alstybių įmonių, įregistruotų lengvatinio mokesčio tarifo valstybėse arba zonose, pajamos, gautos iš Lietuvos Respublikos juridinių asmenų ir užsienio valstybių įmonių nuolatinių buveinių Lietuvos Respublikoje (išskyrus tuos atvejus, kai išmokos mokamos už</text:span><text:span text:style-name="T291">sienio valstybių įmonėms iš jų nuolatinių buveinių), apmokestinamos prie pajamų šaltinio taikant 15 procentų tarifą.“</text:span></text:p>
      <text:p text:style-name="P292"/>
      <text:p text:style-name="P293"><text:span text:style-name="T294">8</text:span><text:span text:style-name="T295"><text:s/>straipsnis.<text:s/></text:span><text:span text:style-name="T296">11 straipsnio papildymas 2 ir 3 dalimis</text:span></text:p>
      <text:p text:style-name="P297"><text:span text:style-name="T298">Papildyti 11 straipsnį 2 ir 3 dalimis:</text:span></text:p>
      <text:p text:style-name="P299"><text:span text:style-name="T300">„Užsienio valstybės įmonė, gavus</text:span><text:span text:style-name="T301">i pajamų už parduotą ar kitaip perleistą nuosavybėn Nekilnojamojo turto registre registruojamą nekilnojamąjį turtą (toliau – turtas), turi teisę kreiptis į vietos mokesčio administratorių, kurio veiklos teritorijoje įregistruotas mokestį išskaičiuojantis a</text:span><text:span text:style-name="T302">smuo, dėl išskaityto pelno mokesčio už parduotą ar kitaip perleistą nuosavybėn turtą perskaičiavimo. Šiuo atveju pelno mokestis būtų apskaičiuojamas iš pajamų, gautų pardavus ar kitaip perleidus nuosavybėn turtą, atėmus išlaidas, patirtas šiam turtui įsigy</text:span><text:span text:style-name="T303">ti arba pasistatyti.</text:span></text:p>
      <text:p text:style-name="P304"><text:span text:style-name="T305">Prašymas ir dokumentai, pagrindžiantys turto įsigijimo arba pasistatymo išlaidas, dėl pelno mokesčio perskaičiavimo pateikiami tam vietos mokesčio administratoriui, kurio veiklos teritorijoje įregistruotas mokestį išskaičiuojantis as</text:span><text:span text:style-name="T306">muo. Vietos mokesčio administratorius, patikrinęs pateiktus dokumentus ir įvertinęs prašymo pagrįstumą, apskaičiuoja skirtumą tarp pajamų, gautų pardavus ar kitaip perleidus nuosavybėn turtą, ir išlaidų, patirtų įsigyjant arba pasistatant šį turtą, bei pel</text:span><text:span text:style-name="T307">no mokestį pagal 24 procentų pelno mokesčio tarifą. Mokesčio permoka grąžinama Mokesčių administravimo įstatymo nustatyta tvarka.“</text:span></text:p>
      <text:p text:style-name="P308"/>
      <text:p text:style-name="P309"><text:span text:style-name="T310">9</text:span><text:span text:style-name="T311"><text:s/>straipsnis</text:span><text:span text:style-name="T312">.<text:s/></text:span><text:span text:style-name="T313">14 straipsnio pakeitimas</text:span></text:p>
      <text:p text:style-name="P314"><text:span text:style-name="T315">Pakeisti 14 straipsnį ir jį išdėstyti taip:</text:span></text:p>
      <text:p text:style-name="P316"><text:span text:style-name="T317">„</text:span><text:span text:style-name="T318">14</text:span><text:span text:style-name="T319"><text:s/>straipsnis.</text:span></text:p>
      <text:p text:style-name="P320"><text:span text:style-name="T321">Kalendorini</text:span><text:span text:style-name="T322">ams metams (mokestiniam laikotarpiui) pasibaigus, iki kitų metų gegužės 1 dienos (iki kito mokestinio laikotarpio penktojo mėnesio 1 dienos) mokėtojai teritorinėms valstybinėms mokesčių inspekcijoms pristato Buhalterinės apskaitos pagrindų įstatymo nustaty</text:span><text:span text:style-name="T323">tą finansinę atskaitomybę ir pelno mokesčio apyskaitą. Šios apyskaitos bei pelno mokesčio avansinės apyskaitos formas ir jų užpildymo tvarką nustato centrinis mokesčio administratorius.</text:span></text:p>
      <text:p text:style-name="P324"><text:span text:style-name="T325">Jeigu pelno mokesčio apyskaitoje apskaičiuota mokesčio suma yra<text:s/></text:span><text:span text:style-name="T326">didesnė, negu už mokestinį laikotarpį pagal pelno mokesčio avansines apyskaitas sumokėta mokesčio suma, mokesčio mokėtojas privalo kitą darbo dieną po pelno mokesčio apyskaitos pateikimo termino pasibaigimo papildomai apskaičiuotą mokesčio sumą sumokėti į<text:s/></text:span><text:span text:style-name="T327">biudžetą. Mokesčio permoka grąžinama Mokesčių administravimo įstatymo nustatyta tvarka.“</text:span></text:p>
      <text:p text:style-name="P328"/>
      <text:p text:style-name="P329"><text:span text:style-name="T330">10</text:span><text:span text:style-name="T331"><text:s/>straipsnis.<text:s/></text:span><text:span text:style-name="T332">20 straipsnio pakeitimas</text:span></text:p>
      <text:p text:style-name="P333"><text:span text:style-name="T334">20 straipsnyje išbraukti žodį „penktojoje“, po žodžio „septintojoje“ įrašyti žodžius „ir aštuntojoje“ ir jį išdė</text:span><text:span text:style-name="T335">styti taip:</text:span></text:p>
      <text:p text:style-name="P336"><text:span text:style-name="T337">„</text:span><text:span text:style-name="T338">20</text:span><text:span text:style-name="T339"><text:s/>straipsnis.</text:span></text:p>
      <text:p text:style-name="P340"><text:span text:style-name="T341">Juridinių asmenų pelno mokesčio lengvatos, nustatytos šio įstatymo 8 straipsnio šeštojoje, septintojoje ir aštuntojoje dalyse, taikomos tais atvejais, kai įmonė buvo įsteigta (registruota) arba užsienio kapitalas buvo<text:s/></text:span><text:span text:style-name="T342">investuotas, arba įmonėje užsienio investuotojo (investuotojų) užsienio kapitalo investicija yra pasiekusi du milijonus JAV dolerių iki 1997 m. balandžio 1 d.“</text:span></text:p>
      <text:p text:style-name="P343"/>
      <text:p text:style-name="P344"><text:span text:style-name="T345">11</text:span><text:span text:style-name="T346"><text:s/>straipsnis.<text:s/></text:span><text:span text:style-name="T347">21 straipsnio 1 dalies pakeitimas</text:span></text:p>
      <text:p text:style-name="P348"><text:span text:style-name="T349">Pakeisti 21 straipsnio 1 dalį ir</text:span><text:span text:style-name="T350"><text:s/>ją išdėstyti taip:</text:span></text:p>
      <text:p text:style-name="P351"><text:span text:style-name="T352">„Šiame įstatyme investicijos yra apskaičiuojamos pagal įmonės pasirinktą tik vieną iš šių būdų:</text:span></text:p>
      <text:p text:style-name="P353"><text:span text:style-name="T354">1</text:span><text:span text:style-name="T355">) pelnas, panaudotas investicijoms į savo įmonę, apmokestinamas taikant nulinį (0 procentų) tarifą. Šiuo atveju investicija apskaičiuojam</text:span><text:span text:style-name="T356">a tokia tvarka: iš naudojamo ilgalaikio materialiojo turto, įskaitant nebaigtą statybą, įsigijimo savikainos, įskaitant remonto, kurio vertė viršija 50 procentų šio turto įsigijimo vertės, ir rekonstravimo vertę, ir naudojamų licencijuotų kompiuterių progr</text:span><text:span text:style-name="T357">amų (toliau – kompiuterių programos) vertės, išskyrus pačios įmonės susikurtų kompiuterių programų vertę, buvusių mokestinio laikotarpio pabaigoje, atimama naudoto ilgalaikio materialiojo turto, įskaitant nebaigtą statybą, įsigijimo savikaina, įskaitant re</text:span><text:span text:style-name="T358">monto, kurio vertė viršija 50 procentų šio turto įsigijimo vertės, ir rekonstravimo vertę, ir naudotų licencijuotų kompiuterių programų vertė, išskyrus pačios įmonės susikurtų kompiuterių programų vertę, buvusios mokestinio laikotarpio pradžioje, ir atimam</text:span><text:span text:style-name="T359">a per mokestinį laikotarpį ilgalaikiam materialiajam turtui arba kompiuterių programoms, išskyrus pačios įmonės susikurtas, įsigyti panaudota ir negrąžinta skolintų lėšų likučio suma, taip pat per mokestinį laikotarpį atsiradusio įsigyjant ilgalaikį materi</text:span><text:span text:style-name="T360">alųjį turtą arba kompiuterių programas, išskyrus pačios įmonės susikurtas, kreditorinio įsiskolinimo suma, per mokestinį laikotarpį įmonės nemokamai gautų ilgalaikio materialiojo turto arba kompiuterių programų vertė bei apskaičiuota per mokestinį laikotar</text:span><text:span text:style-name="T361">pį įsigyto ilgalaikio materialiojo turto arba kompiuterių programų, išskyrus pačios įmonės susikurtas, nusidėvėjimo suma. Parduodant šį ilgalaikį materialųjį turtą arba kompiuterių programas, išskyrus pačios įmonės susikurtas, apmokestinamos visos gautos r</text:span><text:span text:style-name="T362">ealizavimo pajamos neatimant šio turto likutinės vertės. Kai šis ilgalaikis materialusis turtas arba kompiuterių programos, išskyrus pačios įmonės susikurtas, perduodamas panaudos būdu arba investuojamas į kitą įmonę, nerealizacinės apmokestinamosios pajam</text:span><text:span text:style-name="T363">os didinamos šio turto įsigijimo verte. Apskaičiuojant šiame straipsnyje nustatyta tvarka apmokestinamąjį pelną, panaudotą investicijoms, bankų ir kitų kredito įstaigų skolintomis lėšomis laikomi įsiskolinimai kitiems bankams ir kitoms kredito įstaigoms be</text:span><text:span text:style-name="T364">i terminuoti indėliai;</text:span></text:p>
      <text:p text:style-name="P365"><text:span text:style-name="T366">2</text:span><text:span text:style-name="T367">) investicija į savo įmonę – tai kompiuterių programų bei ilgalaikio materialiojo turto įsigijimas, pasistatymas, remontas, kurio vertė viršija 50 procentų šio turto įsigijimo vertės, rekonstravimas arba nebaigta statyba iš įmon</text:span><text:span text:style-name="T368">ės nuosavų arba skolintų lėšų. Investicija nelaikomas lengvųjų automobilių įsigijimas, išskyrus įmones, kurių pagrindinė veikla – transporto paslaugos. Kompiuterių programų susikūrimas nelaikomas kompiuterių programų įsigijimu. Apskaičiuojant bendrąjį apmo</text:span><text:span text:style-name="T369">kestinamąjį pelną, investicijai panaudotos lėšos atimamos iš bendrųjų pajamų tik vienu iš šių būdų: įsigijus, pasistačius ilgalaikį materialųjį turtą arba įsigijus kompiuterių programas, iš bendrųjų pajamų atskaitoma visa šio turto įsigijimo vertė (gauto i</text:span><text:span text:style-name="T370">šperkamosios nuomos būdu – faktiškai apmokėta šio turto dalis) arba ilgalaikio materialiojo turto įsigijimo, pasistatymo ar kompiuterių programų įsigijimo vertė į sąnaudas perkeliama dalimis per jų eksploatavimo laikotarpį 5 straipsnio pirmosios dalies 2 p</text:span><text:span text:style-name="T371">unkte nustatyta tvarka. Parduodant ilgalaikį materialųjį turtą arba kompiuterių programas, jei šio turto įsigijimo vertė buvo iš karto atskaityta iš bendrųjų pajamų, apmokestinamos visos gautos realizavimo pajamos neatimant šio turto likutinės vertės. Jeig</text:span><text:span text:style-name="T372">u šis ilgalaikis materialusis turtas arba kompiuterių programos<text:s/></text:span><text:soft-page-break/><text:span text:style-name="T373">perduodami panaudos būdu arba investuojami į kitą įmonę, nerealizacinės apmokestinamosios pajamos didinamos šio turto įsigijimo verte. Kai ilgalaikiam materialiajam turtui arba kompiuterių pro</text:span><text:span text:style-name="T374">gramoms įsigyti panaudotos lėšos iš karto atimamos iš bendrųjų pajamų, šio turto nusidėvėjimas neskaičiuojamas tik apskaičiuojant pelno mokestį.“</text:span></text:p>
      <text:p text:style-name="P375"/>
      <text:p text:style-name="P376"><text:span text:style-name="T377">12</text:span><text:span text:style-name="T378"><text:s/>straipsnis.<text:s/></text:span><text:span text:style-name="T379">Įstatymo taikymas ir įsigaliojimas</text:span></text:p>
      <text:p text:style-name="P380"><text:span text:style-name="T381">1</text:span><text:span text:style-name="T382">. Šio įstatymo 5 straipsnio nuostatos taik</text:span><text:span text:style-name="T383">omos tokioms beviltiškų skolų sumoms, kurios buvo įtrauktos į įmonės (mokesčio mokėtojo) realizavimo pajamas ne anksčiau kaip 1996 metais.</text:span></text:p>
      <text:p text:style-name="P384"><text:span text:style-name="T385">2</text:span><text:span text:style-name="T386">. Šio įstatymo 1, 3, 4, 5, 6, 9, 10 ir 11 straipsnių nuostatos taikomos apskaičiuojant 2000–ųjų ir vėlesnių metų</text:span><text:span text:style-name="T387"><text:s/>apmokestinamąjį pelną. Jei nustatytas mokestinis laikotarpis nesutampa su mokestiniais metais, šio įstatymo 1, 3, 4, 5, 6, 9, 10 ir 11 straipsnių nuostatos taikomos apskaičiuojant 2000 metais prasidėjusio mokestinio laikotarpio ir vėlesnių laikotarpių apm</text:span><text:span text:style-name="T388">okestinamąjį pelną.</text:span></text:p>
      <text:p text:style-name="P389"><text:span text:style-name="T390">3</text:span><text:span text:style-name="T391">. Šio įstatymo 2, 7 ir 8 straipsnių nuostatos dėl užsienio valstybių įmonių gautų pajamų už suteiktas projektavimo–konstravimo, darbo organizavimo, valdymo, koordinavimo paslaugas, už turto nuomą, už parduotą ar kitaip perleistą nu</text:span><text:span text:style-name="T392">osavybėn Nekilnojamojo turto registre registruojamą nekilnojamąjį turtą, dėl autorinio atlyginimo, atlyginimo už perduotas ar autorinėje licencinėje sutartyje suteiktas autorių teises ir gretutines teises, taip pat už perduotas ar licencinėje sutartyje sut</text:span><text:span text:style-name="T393">eiktas teises naudotis išradimo patentu, pramoniniu dizainu, puslaidininkio gaminio topografija, paslaugų ženklu, slapta formule ar metodu, frančize, nuostolių ir materialinės žalos atlyginimo už autorių arba gretutinių teisių pažeidimą arba kompensacijų u</text:span><text:span text:style-name="T394">ž autorių arba gretutinių teisių pažeidimą bei dėl palūkanų, išskyrus palūkanas už paskolas, kurias suteikė tarptautinės finansinės institucijos (institucijos arba organizacijos, kurių visi nariai arba steigėjai yra kelių valstybių vyriausybės, taip pat už</text:span><text:span text:style-name="T395">sienio valstybių fondai ir valstybinės finansinės institucijos, kurių daugiau kaip 50 procentų akcijų paketo turėtojai yra užsienio valstybių vyriausybės) apmokestinimo taikomos nuo 2002 m. sausio 1 d. apmokestinant minėtas pajamas ir palūkanas, gautas pag</text:span><text:span text:style-name="T396">al sutartis, sudarytas iki šio įstatymo įsigaliojimo.</text:span></text:p>
      <text:p text:style-name="P397"/>
      <text:p text:style-name="P398"/>
      <text:p text:style-name="P399"><text:span text:style-name="T400">Skelbiu šį Lietuvos Respublikos Seimo priimtą įstatymą.<text:s/></text:span></text:p>
      <text:p text:style-name="P401"/>
      <text:p text:style-name="P402">RESPUBLIKOS PREZIDENTAS<text:tab/>VALDAS ADAMKUS</text:p>
      <text:p text:style-name="P403">______________</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5:01:00Z</meta:creation-date>
    <dc:date>2015-10-01T05:01:00Z</dc:date>
    <meta:template xlink:href="Normal" xlink:type="simple"/>
    <meta:editing-cycles>2</meta:editing-cycles>
    <meta:editing-duration>PT0S</meta:editing-duration>
    <meta:document-statistic meta:page-count="7" meta:paragraph-count="106" meta:word-count="3462" meta:character-count="27597" meta:row-count="563" meta:non-whitespace-character-count="24241"/>
  </office:meta>
</office:document-meta>
</file>