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office:automatic-styles>
  <office:body>
    <office:text text:use-soft-page-breaks="true">
      <text:p text:style-name="P1"><text:span text:style-name="T7">LIETUVOS RESPUBLIKOS VALSTYBINĖS MAISTO IR VETERINARIJOS TARNYBOS DIREKTORIUS</text:span></text:p>
      <text:p text:style-name="P8"/>
      <text:p text:style-name="P9">ĮSAKYMAS</text:p>
      <text:p text:style-name="P10">DĖL VALSTYBINĖS MAISTO IR VETERINARIJOS TARNYBOS DIREKTORIAUS 2001 M. LIEPOS 16 D. ĮSAKYMO NR. 304 „DĖL IMPORTUOJAMŲ NEGYVŪNINIŲ MAISTO PREKIŲ, SPECIALIOS PASKIRTIES MAISTO PRODUKTŲ IR MAISTO PRIEDŲ KONTROLĖS POSTŲ DARBO TAISYKLIŲ PATVIRTINIMO“ PAKEITIMO</text:p>
      <text:p text:style-name="P11"/>
      <text:p text:style-name="P12">2003 m. balandžio 22 d. Nr. B1-398</text:p>
      <text:p text:style-name="P13">Vilnius</text:p>
      <text:p text:style-name="P14"/>
      <text:p text:style-name="P15"/>
      <text:p text:style-name="P16"><text:span text:style-name="T17">Pakeičiu</text:span><text:span text:style-name="T18"><text:s/>Importuojamų negyvūninių maisto prekių, specialios paskirties maisto produktų ir maisto priedų kontrolės postų darbo taisykles, patvirtintas Valstybinės maisto ir veterinarijos tarnybos direktoriaus 2001 m. liepos 16 d. įsakymu Nr. 304 „Dėl Importuojamų negyvūninių maisto prekių, specialios paskirties maisto produktų ir maisto priedų kontrolės postų darbo taisyklių patvirtinimo“ (Žin., 2001, Nr.<text:s/></text:span><text:a xlink:href="https://www.e-tar.lt/portal/lt/legalAct/TAR.7BAD9FC7970D" office:target-frame-name="_blank" xlink:show="new"><text:span text:style-name="T19">63-2319</text:span></text:a><text:span text:style-name="T20">):</text:span></text:p>
      <text:p text:style-name="P21"><text:span text:style-name="T22">1</text:span><text:span text:style-name="T23">. Keičiu 8 punktą ir išdėstau taip:</text:span></text:p>
      <text:p text:style-name="P24"><text:span text:style-name="T25">„</text:span><text:span text:style-name="T26">8</text:span><text:span text:style-name="T27">. Už maisto prekių laikymą muitinės įstaigoje, įvežamų negyvūninių maisto prekių, specialios paskirties maisto produktų ir maisto priedų kontrolę ir prekių mėginių laboratorinį tyrimą apmoka prekių savininkas.“</text:span></text:p>
      <text:p text:style-name="P28"><text:span text:style-name="T29">2</text:span><text:span text:style-name="T30">. Papildau Taisykles naujais 9 ir 10 punktais ir juos išdėstau taip:</text:span></text:p>
      <text:p text:style-name="P31"><text:span text:style-name="T32">9.</text:span><text:span text:style-name="T33"><text:s/>„Įvežamų negyvūninių maisto prekių, specialios paskirties maisto produktų ir maisto priedų siuntos kontrolė apima:</text:span></text:p>
      <text:p text:style-name="P34"><text:span text:style-name="T35">9.1</text:span><text:span text:style-name="T36">. maisto prekių krovinį lydinčių dokumentų, transporto higieninių pasų patikrinimą ir duomenų įvedimą į kompiuterinę duomenų bazę;</text:span></text:p>
      <text:p text:style-name="P37"><text:span text:style-name="T38">9.2</text:span><text:span text:style-name="T39">. muitinės teritorijos viduje atliekamą dokumentų, prekių atitikties, fizinį patikrinimą, mėginių atrinkimą laboratoriniam tyrimui, nustatytų reikalavimų neatitinkančių siuntų dokumentų įforminimą.“</text:span></text:p>
      <text:p text:style-name="P40"><text:span text:style-name="T41">10.</text:span><text:span text:style-name="T42"><text:s/>48 Lt įkainį už įvežamų negyvūninių maisto prekių, specialios paskirties maisto produktų ir maisto priedų siuntos kontrolę taiko:</text:span></text:p>
      <text:p text:style-name="P43"><text:span text:style-name="T44">10.1</text:span><text:span text:style-name="T45">. teritorinės valstybinės maisto ir veterinarijos tarnybos;</text:span></text:p>
      <text:p text:style-name="P46"><text:span text:style-name="T47">10.2</text:span><text:span text:style-name="T48">. Pasienio ir transporto valstybinė veterinarijos tarnyba jūrų uosto pasienio veterinarijos postuose.“.</text:span></text:p>
      <text:p text:style-name="P49"><text:span text:style-name="T50">3</text:span><text:span text:style-name="T51">. Buvusį 9 punktą laikau 11 punktu, jį papildau ir išdėstau taip:</text:span></text:p>
      <text:p text:style-name="P52"><text:span text:style-name="T53">„</text:span><text:span text:style-name="T54">11</text:span><text:span text:style-name="T55">. Periodinė kontrolė atliekama vidutiniškai 3 % maisto prekių siuntų.“</text:span></text:p>
      <text:p text:style-name="P56"><text:span text:style-name="T57">4</text:span><text:span text:style-name="T58">. Buvusį 10 punktą laikau 12 punktu.</text:span></text:p>
      <text:p text:style-name="P59"/>
      <text:p text:style-name="P60"/>
      <text:p text:style-name="P61"/>
      <text:p text:style-name="P62"><text:span text:style-name="T63">DIREKTORIUS</text:span><text:span text:style-name="T64"><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0T14:15:00Z</meta:creation-date>
    <dc:date>2017-03-20T14:15:00Z</dc:date>
    <meta:template xlink:href="Normal.dotm" xlink:type="simple"/>
    <meta:editing-cycles>2</meta:editing-cycles>
    <meta:editing-duration>PT0S</meta:editing-duration>
    <meta:document-statistic meta:page-count="1" meta:paragraph-count="23" meta:word-count="289" meta:character-count="2224" meta:row-count="85" meta:non-whitespace-character-count="1958"/>
  </office:meta>
</office:document-meta>
</file>