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RUGSĖJO 2 D. ĮSAKYMO NR. V-622 „DĖL NEREGISTRUOTŲ BŪTINŲJŲ VAISTINIŲ PREPARATŲ ATIDAVIMO Į RINKĄ TAISYKLIŲ PATVIRTINIMO“ PAKEITIMO</text:p>
      <text:p text:style-name="P9"/>
      <text:p text:style-name="P10">2005 m. lapkričio 17 d. Nr. V-877</text:p>
      <text:p text:style-name="P11">Vilnius</text:p>
      <text:p text:style-name="P12"/>
      <text:p text:style-name="P13"/>
      <text:p text:style-name="P14"><text:span text:style-name="T15">Pakeičiu</text:span><text:span text:style-name="T16"><text:s/>Neregistruotų būtinųjų vaistinių preparatų atidavimo į rinką taisyklių, patvirtintų Lietuvos Respublikos sveikatos apsaugos ministro 2004 m. rugsėjo 2 d. įsakymu Nr. V-622 „Dėl<text:s/></text:span><text:span text:style-name="T17">Neregistruotų būtinųjų vaistinių preparatų atidavimo į rinką taisyklių patvirtinimo“ (Žin., 2004, Nr. 136-4962), 14 punktą ir išdėstau jį taip:</text:span></text:p>
      <text:p text:style-name="P18"><text:span text:style-name="T19">„</text:span><text:span text:style-name="T20">14</text:span><text:span text:style-name="T21">. Tarnyba, įvykdžiusi</text:span><text:span text:style-name="T22"><text:s/>šių Taisyklių 13 punkte nurodytus reikalavimus, ir, jei taikomas šių Taisyklių 12.2 punkto kriterijus, – nustatytais terminais negavusi 13.2 punkte numatytų įsipareigojimų:“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06T12:11:00Z</meta:creation-date>
    <dc:date>2018-08-06T12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84" meta:row-count="56" meta:non-whitespace-character-count="784"/>
  </office:meta>
</office:document-meta>
</file>