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027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indent="0.4916in"/>
      <style:text-properties fo:text-transform="uppercase" fo:color="#000000"/>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indent="0.4916in"/>
    </style:style>
    <style:style style:name="P76" style:parent-style-name="Normal" style:family="paragraph">
      <style:paragraph-properties fo:break-before="page"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0.4916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indent="0.4916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ĖS VYSTOMOJO BENDRADARBIAVIMO KOMISIJOS SUDARYMO IR JOS NUOSTATŲ PATVIRTINIMO</text:p>
      <text:p text:style-name="P15"/>
      <text:p text:style-name="P16">2007 m. spalio 10 d. Nr. 1091</text:p>
      <text:p text:style-name="P17">Vilnius</text:p>
      <text:p text:style-name="P18"/>
      <text:p text:style-name="P19"><text:span text:style-name="T20">Vadovaudamasi Lietuvos Respublikos Vyr</text:span><text:span text:style-name="T21">iausybės įstatymo (Žin., 1994, Nr.<text:s/></text:span><text:a xlink:href="https://www.e-tar.lt/portal/lt/legalAct/TAR.96A68BFC9E82" office:target-frame-name="_blank" xlink:show="new"><text:span text:style-name="T22">43-772</text:span></text:a><text:span text:style-name="T23">; 1998, Nr. 41(1)-1131; 2000, Nr. 92-2843; 2002, Nr. 41-1527; 2005, Nr. 67-2405; 2007, Nr. 72-2831) 22 straipsnio 15 punktu, 27 straipsn</text:span><text:span text:style-name="T24">iu, atsižvelgdama į Lietuvos Respublikos vystomojo bendradarbiavimo 2006–2010 metų politikos nuostatas, patvirtintas Lietuvos Respublikos Vyriausybės 2006 m. birželio 8 d. nutarimu Nr. 561 (Žin., 2006, Nr.<text:s/></text:span><text:a xlink:href="https://www.e-tar.lt/portal/lt/legalAct/TAR.374E061306C3" office:target-frame-name="_blank" xlink:show="new"><text:span text:style-name="T25">66-2435</text:span></text:a><text:span text:style-name="T26">), ir įgyvendindama Lietuvos Respublikos Vyriausybės 2006–2008 metų programos įgyvendinimo<text:s/></text:span><text:span text:style-name="T27">priemonių, patvirtintų Lietuvos Respublikos Vyriausybės 2006 m. spalio 17 d. nutarimu Nr. 1020</text:span><text:span text:style-name="T28"><text:s/>(Žin., 2006, Nr.<text:s/></text:span><text:a xlink:href="https://www.e-tar.lt/portal/lt/legalAct/TAR.B177F284D0AB" office:target-frame-name="_blank" xlink:show="new"><text:span text:style-name="T29">112-4273</text:span></text:a><text:span text:style-name="T30">), 865 punktą, Lietuvos Respublikos Vyriausybė</text:span><text:span text:style-name="T31"><text:s/></text:span><text:span text:style-name="T32">nutari</text:span><text:span text:style-name="T33">a:</text:span></text:p>
      <text:p text:style-name="P34"><text:span text:style-name="T35">1</text:span><text:span text:style-name="T36">. Sudaryti šią Nacionalinę vystomojo bendradarbiavimo komisiją (toliau vadinama – komisija):</text:span></text:p>
      <text:p text:style-name="P37">Užsienio reikalų ministerijos sekretorius, kuruojantis Lietuvos vystomojo bendradarbiavimo ir paramos demokratijai politikos klausimus (komisijos pirmininkas);</text:p>
      <text:p text:style-name="P38">Finansų ministerijos sekretorius (komisijos pirmininko pavaduotojas);</text:p>
      <text:p text:style-name="P39">Aplinkos ministerijos sekretorius;</text:p>
      <text:p text:style-name="P40">Krašto apsaugos ministerijos sekretorius;</text:p>
      <text:p text:style-name="P41">Kultūros ministerijos sekretorius;</text:p>
      <text:p text:style-name="P42">Socialinės apsaugos ir darbo ministerijos sekretorius;</text:p>
      <text:p text:style-name="P43">Susisiekimo ministerijos sekretorius;</text:p>
      <text:p text:style-name="P44">Sveikatos apsaugos ministerijos sekretorius;</text:p>
      <text:p text:style-name="P45">Švietimo ir mokslo ministerijos sekretorius;</text:p>
      <text:p text:style-name="P46">Teisingumo<text:s/>ministerijos sekretorius;</text:p>
      <text:p text:style-name="P47">Ūkio ministerijos sekretorius;</text:p>
      <text:p text:style-name="P48">Vidaus reikalų ministerijos sekretorius;</text:p>
      <text:p text:style-name="P49">Žemės ūkio ministerijos sekretorius;</text:p>
      <text:p text:style-name="P50">Vyriausybės kanclerio pavaduotojas Europos Sąjungos reikalams;</text:p>
      <text:p text:style-name="P51"><text:span text:style-name="T52">Lietuvos savivaldybių asociacijos direktorius.</text:span></text:p>
      <text:p text:style-name="P53"><text:span text:style-name="T54">2</text:span><text:span text:style-name="T55">.<text:s/></text:span><text:span text:style-name="T56">Patvirtinti Nacionalinės vystomojo bendradarbiavimo komisijos nuostatus (pridedama).</text:span></text:p>
      <text:p text:style-name="P57"><text:span text:style-name="T58">3</text:span><text:span text:style-name="T59">. Pavesti užsienio reikalų ministrui patvirtinti personalinę komisijos sudėtį.</text:span></text:p>
      <text:p text:style-name="P60"><text:span text:style-name="T61">4</text:span><text:span text:style-name="T62">. Aplinkos ministerija, Finansų ministerija, Krašto apsaugos ministerija, Kultūros</text:span><text:span text:style-name="T63"><text:s/>ministerija, Socialinės apsaugos ir darbo ministerija, Susisiekimo ministerija, Sveikatos apsaugos ministerija, Švietimo ir mokslo ministerija, Teisingumo ministerija, Ūkio ministerija, Vidaus reikalų ministerija ir Žemės ūkio ministerija turi paskirti at</text:span><text:span text:style-name="T64">stovus į komisiją ir apie tai informuoti Užsienio reikalų ministeriją per 10 dienų nuo šio nutarimo įsigaliojimo.</text:span></text:p>
      <text:p text:style-name="P65"/>
      <text:p text:style-name="P66"><text:span text:style-name="T67">Ministras Pirmininkas</text:span><text:span text:style-name="T68"><text:tab/>Gediminas Kirkilas</text:span></text:p>
      <text:p text:style-name="P69"/>
      <text:p text:style-name="P70"><text:span text:style-name="T71">Užsienio reikalų ministras</text:span><text:span text:style-name="T72"><text:tab/>Petras Vaitiekūnas</text:span></text:p>
      <text:p text:style-name="P73">______________</text:p>
      <text:p text:style-name="P74"/>
      <text:p text:style-name="P75"/>
      <text:soft-page-break/>
      <text:p text:style-name="P76">PATVIRTINTA</text:p>
      <text:p text:style-name="P77">Lietuvos Respublikos Vyriausybės<text:s/></text:p>
      <text:p text:style-name="P78">2007 m. spalio 10 d. nutarimu Nr. 1091</text:p>
      <text:p text:style-name="P79"/>
      <text:p text:style-name="P80"><text:span text:style-name="T81">nacionalinės vystoMOJO BENDRADARBIAVIMO komisijos nuo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Nacionalinės vystomojo bendradarbiavimo komisijos nuostatai (toliau vadinama – šie Nuostatai) nustato<text:s/></text:span><text:span text:style-name="T91">Nacionalinės vystomojo bendradarbiavimo komisijos (toliau vadinama – komisija) uždavinius, funkcijas, teises ir darbo organizavimo tvarką.</text:span></text:p>
      <text:p text:style-name="P92"><text:span text:style-name="T93">2</text:span><text:span text:style-name="T94">. Komisija savo veikloje vadovaujasi Lietuvos Respublikos Konstitucija, Lietuvos Respublikos tarptautinėmis suta</text:span><text:span text:style-name="T95">rtimis, Lietuvos Respublikos įstatymais, kitais Lietuvos Respublikos Seimo priimtais teisės aktais, Respublikos Prezidento dekretais, Lietuvos Respublikos Vyriausybės nutarimais, Lietuvos Respublikos Ministro Pirmininko potvarkiais, kitais teisės aktais ir</text:span><text:span text:style-name="T96"><text:s/>šiais Nuostatais.</text:span></text:p>
      <text:p text:style-name="P97"/>
      <text:p text:style-name="P98"><text:span text:style-name="T99">II</text:span><text:span text:style-name="T100">.<text:s/></text:span><text:span text:style-name="T101">Komisijos uždaviniai iR funkcijos</text:span></text:p>
      <text:p text:style-name="P102"/>
      <text:p text:style-name="P103"><text:span text:style-name="T104">3</text:span><text:span text:style-name="T105">. Svarbiausias komisijos uždavinys – sudaryti sąlygas įgyvendinti tikslus, numatytus Lietuvos Respublikos vystomojo bendradarbiavimo 2006–2010 metų politikos nuostatose, patvirtintose<text:s/></text:span><text:span text:style-name="T106">Lietuvos Respublikos Vyriausybės 2006 m. birželio 8 d. nutarimu Nr. 561 (Žin., 2006, Nr. </text:span><text:a xlink:href="https://www.e-tar.lt/portal/lt/legalAct/TAR.374E061306C3" office:target-frame-name="_blank" xlink:show="new"><text:span text:style-name="T107">66-2435</text:span></text:a><text:span text:style-name="T108">).</text:span></text:p>
      <text:p text:style-name="P109"><text:span text:style-name="T110">4</text:span><text:span text:style-name="T111">. Komisija, vykdydama jai pavestus uždavinius, atlieka šias funkcijas:</text:span></text:p>
      <text:p text:style-name="P112"><text:span text:style-name="T113">4.1</text:span><text:span text:style-name="T114">. teikia Užsienio reikalų ministerijai rekomendacijas, kaip įgyvendinti vystomojo bendradarbiavimo politiką;</text:span></text:p>
      <text:p text:style-name="P115"><text:span text:style-name="T116">4.2</text:span><text:span text:style-name="T117">. teikia Užsienio reikalų ministerijai pasiūlymus dėl institucijų veiksmų koordinavimo siekiant vystomojo bendradarbiavimo tikslų;<text:s/></text:span></text:p>
      <text:p text:style-name="P118"><text:span text:style-name="T119">4</text:span><text:span text:style-name="T120">.3</text:span><text:span text:style-name="T121">. skatina visų lygių tarptautinį bendradarbiavimą įgyvendinant vystomojo bendradarbiavimo politikos tikslus.<text:s/></text:span></text:p>
      <text:p text:style-name="P122"/>
      <text:p text:style-name="P123"><text:span text:style-name="T124">III</text:span><text:span text:style-name="T125">.<text:s/></text:span><text:span text:style-name="T126">Komisijos teisės</text:span></text:p>
      <text:p text:style-name="P127"/>
      <text:p text:style-name="P128"><text:span text:style-name="T129">5</text:span><text:span text:style-name="T130">. Komisija, atlikdama jai pavestas funkcijas, turi teisę:</text:span></text:p>
      <text:p text:style-name="P131"><text:span text:style-name="T132">5.1</text:span><text:span text:style-name="T133">. pasitelkti ministerijų ir kitų valstybės</text:span><text:span text:style-name="T134"><text:s/>ir savivaldybių institucijų ir įstaigų, mokslo įstaigų, nevyriausybinių organizacijų atstovus komisijos sprendžiamiems klausimams nagrinėti, prireikus sudaryti laikinąsias ar nuolatines darbo grupes;</text:span></text:p>
      <text:p text:style-name="P135"><text:span text:style-name="T136">5.2</text:span><text:span text:style-name="T137">. Lietuvos Respublikos įstatymų ir kitų teisės a</text:span><text:span text:style-name="T138">ktų nustatyta tvarka gauti iš ministerijų, Vyriausybės įstaigų, kitų valstybės ir savivaldybių institucijų bei įstaigų ir kitų organizacijų informaciją ir dokumentus, kurių reikia komisijos uždaviniams įgyvendinti ir funkcijoms atlikti.</text:span></text:p>
      <text:p text:style-name="P139"/>
      <text:p text:style-name="P140"><text:span text:style-name="T141">IV</text:span><text:span text:style-name="T142">.<text:s/></text:span><text:span text:style-name="T143">KOMISI</text:span><text:span text:style-name="T144">JOS DARBO ORGANIZAVIMAS</text:span></text:p>
      <text:p text:style-name="P145"/>
      <text:p text:style-name="P146"><text:span text:style-name="T147">6</text:span><text:span text:style-name="T148">. Komisijos veiklos forma yra posėdžiai. Juos prireikus (bet ne rečiau kaip kartą per kalendorinių metų ketvirtį) šaukia komisijos pirmininkas.</text:span></text:p>
      <text:p text:style-name="P149"><text:span text:style-name="T150">7</text:span><text:span text:style-name="T151">. Komisijos darbui vadovauja komisijos pirmininkas, o jeigu jo nėra, – komisi</text:span><text:span text:style-name="T152">jos pirmininko pavaduotojas.</text:span></text:p>
      <text:p text:style-name="P153"><text:span text:style-name="T154">8</text:span><text:span text:style-name="T155">. Komisijos pirmininkas:</text:span></text:p>
      <text:p text:style-name="P156"><text:span text:style-name="T157">8.1</text:span><text:span text:style-name="T158">. pirmininkauja komisijos posėdžiams;</text:span></text:p>
      <text:p text:style-name="P159"><text:span text:style-name="T160">8.2</text:span><text:span text:style-name="T161">. organizuoja komisijos darbą ir atsako už jos veiklą;</text:span></text:p>
      <text:p text:style-name="P162"><text:span text:style-name="T163">8.3</text:span><text:span text:style-name="T164">. atstovauja komisijai valstybės ir savivaldybių institucijose, įstaigose ir<text:s/></text:span><text:span text:style-name="T165">organizacijose arba įgalioja jai atstovauti komisijos narius;</text:span></text:p>
      <text:p text:style-name="P166"><text:span text:style-name="T167">8.4</text:span><text:span text:style-name="T168">. kviečia dalyvauti komisijos veikloje ministerijų ir kitų valstybės ir savivaldybių institucijų ir įstaigų, mokslo įstaigų, nevyriausybinių organizacijų atstovus.</text:span></text:p>
      <text:p text:style-name="P169"><text:span text:style-name="T170">9</text:span><text:span text:style-name="T171">. Užsienio reika</text:span><text:span text:style-name="T172">lų ministras skiria Užsienio reikalų ministerijos valstybės tarnautoją komisijos sekretoriumi. Komisijos sekretorius nėra komisijos narys.</text:span></text:p>
      <text:p text:style-name="P173"><text:span text:style-name="T174">10</text:span><text:span text:style-name="T175">. Komisijos sekretorius:</text:span></text:p>
      <text:p text:style-name="P176"><text:span text:style-name="T177">10.1</text:span><text:span text:style-name="T178">. rengia posėdžių darbotvarkes ir visą reikiamą medžiagą ir derina ją su komisij</text:span><text:span text:style-name="T179">os pirmininku;</text:span></text:p>
      <text:p text:style-name="P180"><text:span text:style-name="T181">10.2</text:span><text:span text:style-name="T182">. praneša komisijos nariams posėdžio vietą ir laiką, taip pat pateikia posėdžio medžiagą ne vėliau kaip prieš 5 darbo dienas iki komisijos posėdžio;</text:span></text:p>
      <text:p text:style-name="P183"><text:span text:style-name="T184">10.3</text:span><text:span text:style-name="T185">. vykdo kitus komisijos pirmininko pavedimus.</text:span></text:p>
      <text:p text:style-name="P186"><text:span text:style-name="T187">11</text:span><text:span text:style-name="T188">. Komisijos posėdžiai<text:s/></text:span><text:span text:style-name="T189">laikomi teisėtais, jeigu juose dalyvauja daugiau kaip pusė komisijos narių. Komisijos sprendimai priimami atviru balsavimu paprasta posėdyje dalyvaujančių komisijos narių balsų dauguma. Jeigu balsai pasiskirsto po lygiai, lemia komisijos pirmininko balsas.</text:span></text:p>
      <text:p text:style-name="P190"><text:span text:style-name="T191">12</text:span><text:span text:style-name="T192">. Komisijos posėdžių sprendimai įforminami protokolais. Protokolus pasirašo komisijos pirmininkas ir sekretorius. Protokolų kopijos siunčiamos komisijos nariams ir suinteresuotoms institucijoms.</text:span></text:p>
      <text:p text:style-name="P193"><text:span text:style-name="T194">13</text:span><text:span text:style-name="T195">. Komisijos nariams už darbą komisijoje nemokama</text:span><text:span text:style-name="T196">.</text:span></text:p>
      <text:p text:style-name="P197"><text:span text:style-name="T198">14</text:span><text:span text:style-name="T199">. Komisiją ūkiškai ir techniškai aptarnauja Užsienio reikalų ministerija.</text:span></text:p>
      <text:p text:style-name="P200">______________</text:p>
      <text:p text:style-name="P2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13:27:00Z</meta:creation-date>
    <dc:date>2015-07-03T13:27:00Z</dc:date>
    <meta:template xlink:href="Normal" xlink:type="simple"/>
    <meta:editing-cycles>2</meta:editing-cycles>
    <meta:editing-duration>PT0S</meta:editing-duration>
    <meta:document-statistic meta:page-count="3" meta:paragraph-count="76" meta:word-count="806" meta:character-count="6884" meta:row-count="219" meta:non-whitespace-character-count="6154"/>
  </office:meta>
</office:document-meta>
</file>