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LIEPOS 28 D. NUTARIMO NR. 579 DALINIO PAKEITIMO</text:p>
      <text:p text:style-name="P14"/>
      <text:p text:style-name="P15">1994 m. gruodžio 30 d. Nr. 135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Įstaigų ir organizacijų, finansuojamų iš Lietuvos valstybės biudžeto, nebiudžetinių lėšų sudarymo ir naudojimo taisykles, patvirtintas Lietuvos Respublikos Vyriausybės 1993 m. liepos 28 d. nutarimu Nr. 579 „Dėl įstaigų ir organizacijų, finansuojamų iš Lietuvos valstybės biudžeto, nebiudžetinių lėšų“ (Žin., 1993, Nr.<text:s/></text:span><text:a xlink:href="https://www.e-tar.lt/portal/lt/legalAct/TAR.1F85915DFD79" office:target-frame-name="_blank" xlink:show="new"><text:span text:style-name="T24">34-784</text:span></text:a><text:span text:style-name="T25">):</text:span></text:p>
      <text:p text:style-name="P26"><text:span text:style-name="T27">1</text:span><text:span text:style-name="T28">. Išdėstyti 2 punktą taip:</text:span></text:p>
      <text:p text:style-name="P29"><text:span text:style-name="T30">„</text:span><text:span text:style-name="T31">2</text:span><text:span text:style-name="T32">. Nebiudžetinėms lėšoms priskiriamos specialiosios lėšos, pavedimų, tantjemų lėšos ir depozitai“.</text:span></text:p>
      <text:p text:style-name="P33"><text:span text:style-name="T34">2</text:span><text:span text:style-name="T35">. Papildyti nurodytąsias taisykles skyriumi „Tantjemų lėšos“ ir išdėstyti jį taip:</text:span></text:p>
      <text:p text:style-name="P36"/>
      <text:p text:style-name="P37"><text:span text:style-name="T38">„</text:span><text:span text:style-name="T39">Tantjemų lėšos</text:span></text:p>
      <text:p text:style-name="P40"/>
      <text:p text:style-name="P41"><text:span text:style-name="T42">22</text:span><text:span text:style-name="T43">. Tantjemų lėšos yra biudžetinių įstaigų ir organizacijų pajamos, skirtos akcininkų susirinkime valstybės tarnautojams, kurie atstovauja valstybei įstatymų nustatyta tvarka išrinktose įmonių, įstaigų ir organizacijų stebėtojų tarybose arba valdybose. Jos pervedamos tai valstybės institucijai ar savivaldybei, kurios interesams minėtuose valdymo organuose šie valstybės<text:s/></text:span><text:soft-page-break/><text:span text:style-name="T44">tarnautojai atstovauja ir kuri valdo atitinkamos įmonės, įstaigos ar organizacijos akcijas. Tantjemų lėšas valstybės institucija ar savivaldybė naudoja darbuotojams premijuoti“.</text:span></text:p>
      <text:p text:style-name="P45"/>
      <text:p text:style-name="P46"/>
      <text:p text:style-name="P47"/>
      <text:p text:style-name="P48">MINISTRAS PIRMININKAS<text:tab/>ADOLFAS ŠLEŽEVIČIUS</text:p>
      <text:p text:style-name="P49"/>
      <text:p text:style-name="P50"/>
      <text:p text:style-name="P51"/>
      <text:p text:style-name="P52">FINANSŲ MINISTRAS<text:tab/>EDUARDAS VILKELI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20T11:27:00Z</meta:creation-date>
    <dc:date>2022-01-20T11:27:00Z</dc:date>
    <meta:template xlink:href="Normal.dotm" xlink:type="simple"/>
    <meta:editing-cycles>2</meta:editing-cycles>
    <meta:editing-duration>PT0S</meta:editing-duration>
    <meta:document-statistic meta:page-count="2" meta:paragraph-count="77" meta:word-count="225" meta:character-count="1481" meta:row-count="121" meta:non-whitespace-character-count="1333"/>
  </office:meta>
</office:document-meta>
</file>