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LIETUVOS RESPUBLIKOS VYRIAUSYBĖS 1996 M. BIRŽELIO 21 D. NUTARIMO NR. 742 „DĖL ĮMONIŲ, KURIŲ VALSTYBEI PRIKLAUSANČIOMIS AKCIJOMIS KOMPENSUOJAMA UŽ VALSTYBĖS IŠPERKAMĄ ŽEMĘ, MIŠKĄ, GYVENAMUOSIUS NAMUS (JŲ DALIS, BUTUS), SĄRAŠO PATVIRTINIMO“ DALINIO PAKEITIMO</text:p>
      <text:p text:style-name="P12"/>
      <text:p text:style-name="P13">1996 m. gruodžio 6 d. Nr. 14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įmonių, kurių valstybei priklausančiomis akcijomis kompensuojama už valstybės išperkamą žemę, mišką, gyvenamuosius namus (jų dalis, butus), sąrašą, patvirtintą Lietuvos Respublikos Vyriausybės 1996 m. birželio 21 d. nutarimu Nr. 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22">61-1444</text:span></text:a><text:span text:style-name="T23">, Nr.<text:s/></text:span><text:a xlink:href="https://www.e-tar.lt/portal/lt/legalAct/TAR.71A78BD295AE" office:target-frame-name="_blank" xlink:show="new"><text:span text:style-name="T24">86-2046</text:span></text:a><text:span text:style-name="T25">), išbraukti šią pastraipą:</text:span></text:p>
      <text:p text:style-name="P26"><text:span text:style-name="T27">„Uždaroji akcinė 8456713 Varėnos 54 16,2 70 1481 11 komunalinės bendrovė rajono paslaugos“. „Varkoma“ savivaldybė</text:span></text:p>
      <text:p text:style-name="P28"/>
      <text:p text:style-name="P29"/>
      <text:p text:style-name="P30"/>
      <text:p text:style-name="P31">MINISTRAS PIRMININKAS<text:tab/>MINDAUGAS STANKEVIČIUS</text:p>
      <text:p text:style-name="P32"/>
      <text:p text:style-name="P33"/>
      <text:p text:style-name="P34"/>
      <text:p text:style-name="P35">ŽEMĖS ŪKIO MINISTRAS<text:tab/>VYTAUTAS EINOR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50:00Z</meta:creation-date>
    <dc:date>2018-05-10T12:50:00Z</dc:date>
    <meta:template xlink:href="Normal.dotm" xlink:type="simple"/>
    <meta:editing-cycles>2</meta:editing-cycles>
    <meta:editing-duration>PT0S</meta:editing-duration>
    <meta:document-statistic meta:page-count="1" meta:paragraph-count="6" meta:word-count="165" meta:character-count="1260" meta:row-count="17" meta:non-whitespace-character-count="1101"/>
  </office:meta>
</office:document-meta>
</file>