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P2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style:snap-to-layout-grid="false" fo:text-align="center"/>
      <style:text-properties fo:color="#000000" style:font-size-complex="11pt" style:language-asian="lt" style:country-asian="LT"/>
    </style:style>
    <style:style style:name="P2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INFORMACINĖS VISUOMENĖS PLĖTROS KOMITETO PRIE LIETUVOS RESPUBLIKOS VYRIAUSYBĖS DIREKTORIUS</text:span></text:p>
      <text:p text:style-name="P8"/>
      <text:p text:style-name="P9">Į S A K Y M A S</text:p>
      <text:p text:style-name="P10">DĖL MINIMALIOS DRAUDIMINĖS SUMOS KVALIFIKUOTUS SERTIFIKATUS SUDARANTIEMS SERTIFIKAVIMO PASLAUGŲ TEIKĖJAMS NUSTATYMO</text:p>
      <text:p text:style-name="P11"/>
      <text:p text:style-name="P12">2003 m. kovo 31 d. Nr. T-31</text:p>
      <text:p text:style-name="P13">Vilnius</text:p>
      <text:p text:style-name="P14"/>
      <text:p text:style-name="P15"><text:span text:style-name="T16">Vadovaudamasis Lietuvos Respublikos elektroninio parašo įstatymo (Žin., 2000, Nr.<text:s/></text:span><text:a xlink:href="https://www.e-tar.lt/portal/lt/legalAct/TAR.382345294FBF" office:target-frame-name="_blank" xlink:show="new"><text:span text:style-name="T17">61-1827</text:span></text:a><text:span text:style-name="T18">) 12 straipsnio 3 dalies 2 punktu,</text:span></text:p>
      <text:p text:style-name="P19"><text:span text:style-name="T20">nustata</text:span><text:span text:style-name="T21">u, kad kvalifikuotus sertifikatus s</text:span><text:span text:style-name="T22">udarančių paslaugų teikėjų civilinės atsakomybės draudimo suma turi būti ne mažesnė kaip 100 000 litų vienam draudiminiam įvykiui, vienerių metų laikotarpiui.</text:span></text:p>
      <text:p text:style-name="P23"/>
      <text:p text:style-name="P24"/>
      <text:p text:style-name="P25"><text:span text:style-name="T26">DIREKTORIUS</text:span><text:span text:style-name="T27"><text:tab/>JUOZAS ZALATORIUS</text:span></text:p>
      <text:p text:style-name="P28">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0T22:00:00Z</meta:creation-date>
    <dc:date>2015-08-30T22:00:00Z</dc:date>
    <meta:template xlink:href="Normal" xlink:type="simple"/>
    <meta:editing-cycles>2</meta:editing-cycles>
    <meta:editing-duration>PT0S</meta:editing-duration>
    <meta:document-statistic meta:page-count="1" meta:paragraph-count="11" meta:word-count="93" meta:character-count="711" meta:row-count="33" meta:non-whitespace-character-count="629"/>
  </office:meta>
</office:document-meta>
</file>