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text-properties fo:font-weight="bold" style:font-weight-asian="bold" fo:color="#000000"/>
    </style:style>
    <style:style style:name="P12" style:parent-style-name="Normal" style:family="paragraph">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tab-stops>
          <style:tab-stop style:type="left" style:leader-style="dotted" style:leader-text="." style:position="5.977in"/>
        </style:tab-stops>
      </style:paragraph-properties>
      <style:text-properties fo:color="#000000"/>
    </style:style>
    <style:style style:name="P46" style:parent-style-name="Normal" style:family="paragraph">
      <style:paragraph-properties fo:text-align="center"/>
      <style:text-properties fo:color="#000000" fo:font-size="10pt" style:font-size-asian="10pt"/>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font-weight="bold" style:font-weight-asian="bold" fo:color="#000000" fo:letter-spacing="0.04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ab-stops>
          <style:tab-stop style:type="left" style:leader-style="dotted" style:leader-text="." style:position="3.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ext-properties fo:font-weight="bold" style:font-weight-asian="bold" fo:color="#000000"/>
    </style:style>
    <style:style style:name="P57" style:parent-style-name="Normal" style:family="paragraph">
      <style:paragraph-properties fo:text-align="center">
        <style:tab-stops>
          <style:tab-stop style:type="left" style:leader-style="dotted" style:leader-text="." style:position="2.6916in"/>
        </style:tab-stops>
      </style:paragraph-properties>
      <style:text-properties fo:color="#000000"/>
    </style:style>
    <style:style style:name="P58" style:parent-style-name="Normal" style:family="paragraph">
      <style:paragraph-properties fo:text-align="center"/>
      <style:text-properties fo:color="#000000" fo:font-size="10pt" style:font-size-asian="10pt"/>
    </style:style>
    <style:style style:name="P59" style:parent-style-name="Normal" style:family="paragraph">
      <style:paragraph-properties fo:margin-left="2.5in" fo:text-indent="0.4923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62" style:parent-style-name="Normal" style:family="paragraph">
      <style:paragraph-properties fo:text-align="center"/>
      <style:text-properties fo:color="#000000" fo:font-size="10pt" style:font-size-asian="10pt"/>
    </style:style>
    <style:style style:name="P63"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64" style:parent-style-name="Normal" style:family="paragraph">
      <style:paragraph-properties fo:text-align="center"/>
      <style:text-properties fo:color="#000000" fo:font-size="10pt" style:font-size-asian="10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9" style:parent-style-name="Normal" style:family="paragraph">
      <style:paragraph-properties fo:text-align="justify" fo:text-indent="0.5in"/>
      <style:text-properties fo:color="#000000"/>
    </style:style>
    <style:style style:name="P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 style:parent-style-name="Normal" style:family="paragraph">
      <style:paragraph-properties fo:text-align="justify" fo:text-indent="3.325in">
        <style:tab-stops>
          <style:tab-stop style:type="left" style:position="3.325in"/>
        </style:tab-stops>
      </style:paragraph-properties>
      <style:text-properties fo:color="#000000" fo:font-size="10pt" style:font-size-asian="10pt"/>
    </style:style>
    <style:style style:name="P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 style:parent-style-name="Normal" style:family="paragraph">
      <style:paragraph-properties fo:text-align="center"/>
      <style:text-properties fo:color="#000000" fo:font-size="10pt" style:font-size-asian="10pt"/>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style:tab-stops>
          <style:tab-stop style:type="left" style:leader-style="dotted" style:leader-text="." style:position="3.127in"/>
          <style:tab-stop style:type="right" style:leader-style="dotted" style:leader-text="." style:position="6.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fo:letter-spacing="0.04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1.1875in">
        <style:tab-stops>
          <style:tab-stop style:type="left" style:position="1.1875in"/>
          <style:tab-stop style:type="left" style:position="4.7104in"/>
        </style:tab-stops>
      </style:paragraph-properties>
      <style:text-properties fo:color="#000000" fo:font-size="10pt" style:font-size-asian="10pt"/>
    </style:style>
    <style:style style:name="P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text-properties fo:color="#000000"/>
    </style:style>
    <style:style style:name="P90" style:parent-style-name="Normal" style:family="paragraph">
      <style:paragraph-properties>
        <style:tab-stops>
          <style:tab-stop style:type="left" style:leader-style="dotted" style:leader-text="." style:position="2.0583in"/>
          <style:tab-stop style:type="left" style:position="2.375in"/>
          <style:tab-stop style:type="left" style:leader-style="dotted" style:leader-text="." style:position="3.5625in"/>
          <style:tab-stop style:type="left" style:position="4.0375in"/>
          <style:tab-stop style:type="left" style:leader-style="dotted" style:leader-text="." style:position="6.5708in"/>
        </style:tab-stops>
      </style:paragraph-properties>
      <style:text-properties fo:color="#000000"/>
    </style:style>
    <style:style style:name="P91" style:parent-style-name="Normal" style:family="paragraph">
      <style:paragraph-properties fo:text-align="justify" fo:text-indent="0.4923in">
        <style:tab-stops>
          <style:tab-stop style:type="left" style:position="2.7312in"/>
          <style:tab-stop style:type="left" style:position="4.6708in"/>
        </style:tab-stops>
      </style:paragraph-properties>
      <style:text-properties fo:color="#000000" fo:font-size="10pt" style:font-size-asian="10pt"/>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break-before="page"/>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style>
    <style:style style:name="T98" style:parent-style-name="DefaultParagraphFont" style:family="text">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tab-stops>
          <style:tab-stop style:type="left" style:leader-style="dotted" style:leader-text="." style:position="5.9375in"/>
        </style:tab-stops>
      </style:paragraph-properties>
      <style:text-properties fo:color="#000000"/>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fo:letter-spacing="0.0416in" style:letter-kerning="true"/>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tab-stops>
          <style:tab-stop style:type="left" style:leader-style="dotted" style:leader-text="." style:position="4.3145in"/>
        </style:tab-stops>
      </style:paragraph-properties>
      <style:text-properties fo:color="#000000"/>
    </style:style>
    <style:style style:name="P108" style:parent-style-name="Normal" style:family="paragraph">
      <style:paragraph-properties fo:keep-with-next="always" fo:text-indent="0.4923in"/>
      <style:text-properties fo:color="#000000"/>
    </style:style>
    <style:style style:name="P109" style:parent-style-name="Normal" style:family="paragraph">
      <style:paragraph-properties fo:text-align="center">
        <style:tab-stops>
          <style:tab-stop style:type="left" style:leader-style="dotted" style:leader-text="." style:position="2.7708in"/>
        </style:tab-stops>
      </style:paragraph-properties>
      <style:text-properties fo:color="#000000"/>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style:text-properties fo:color="#000000"/>
    </style:style>
    <style:style style:name="P112" style:parent-style-name="Normal" style:family="paragraph">
      <style:paragraph-properties fo:keep-with-next="always" fo:text-align="justify" fo:text-indent="0.4923in"/>
      <style:text-properties fo:color="#000000"/>
    </style:style>
    <style:style style:name="P113"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11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16"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17"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18" style:parent-style-name="Normal" style:family="paragraph">
      <style:paragraph-properties fo:text-align="justify">
        <style:tab-stops>
          <style:tab-stop style:type="left" style:position="0in"/>
          <style:tab-stop style:type="left" style:position="2.1659in"/>
          <style:tab-stop style:type="right" style:leader-style="dotted" style:leader-text="." style:position="6.6895in"/>
        </style:tab-stops>
      </style:paragraph-properties>
      <style:text-properties fo:color="#000000"/>
    </style:style>
    <style:style style:name="P119" style:parent-style-name="Normal" style:family="paragraph">
      <style:paragraph-properties fo:text-align="justify" fo:text-indent="4.4333in">
        <style:tab-stops>
          <style:tab-stop style:type="left" style:position="0in"/>
          <style:tab-stop style:type="left" style:position="4.4333in"/>
        </style:tab-stops>
      </style:paragraph-properties>
      <style:text-properties fo:color="#000000" fo:font-size="10pt" style:font-size-asian="10pt"/>
    </style:style>
    <style:style style:name="P1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22"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24" style:parent-style-name="Normal" style:family="paragraph">
      <style:paragraph-properties fo:text-align="justify" fo:text-indent="0.4923in">
        <style:tab-stops>
          <style:tab-stop style:type="left" style:position="0in"/>
        </style:tab-stops>
      </style:paragraph-properties>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32" style:parent-style-name="DefaultParagraphFont" style:family="text">
      <style:text-properties fo:font-weight="bold" style:font-weight-asian="bold" fo:color="#000000" fo:letter-spacing="0.04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style>
    <style:style style:name="P136" style:parent-style-name="Normal" style:family="paragraph">
      <style:paragraph-properties fo:text-align="justify">
        <style:tab-stops>
          <style:tab-stop style:type="left" style:position="0in"/>
          <style:tab-stop style:type="right" style:leader-style="dotted" style:leader-text="." style:position="4.7104in"/>
        </style:tab-stops>
      </style:paragraph-properties>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style:tab-stops>
          <style:tab-stop style:type="left" style:leader-style="dotted" style:leader-text="." style:position="2.2166in"/>
          <style:tab-stop style:type="left" style:position="2.7312in"/>
          <style:tab-stop style:type="left" style:leader-style="dotted" style:leader-text="." style:position="3.9187in"/>
          <style:tab-stop style:type="left" style:position="4.4729in"/>
          <style:tab-stop style:type="left" style:leader-style="dotted" style:leader-text="." style:position="6.65in"/>
        </style:tab-stops>
      </style:paragraph-properties>
      <style:text-properties fo:color="#000000"/>
    </style:style>
    <style:style style:name="P140" style:parent-style-name="Normal" style:family="paragraph">
      <style:paragraph-properties fo:text-align="justify" fo:text-indent="0.4923in">
        <style:tab-stops>
          <style:tab-stop style:type="left" style:position="3.127in"/>
          <style:tab-stop style:type="left" style:position="5.027in"/>
        </style:tab-stops>
      </style:paragraph-properties>
      <style:text-properties fo:color="#000000"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break-before="page"/>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text-properties fo:font-weight="bold" style:font-weight-asian="bold" fo:color="#000000" fo:letter-spacing="0.04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variant="small-cap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margin-left="3.5in" fo:text-indent="0.4923in">
        <style:tab-stops/>
      </style:paragraph-properties>
      <style:text-properties fo:color="#000000"/>
    </style:style>
    <style:style style:name="P157" style:parent-style-name="Normal" style:family="paragraph">
      <style:paragraph-properties fo:text-align="center">
        <style:tab-stops>
          <style:tab-stop style:type="left" style:leader-style="dotted" style:leader-text="." style:position="3.8in"/>
        </style:tab-stops>
      </style:paragraph-properties>
      <style:text-properties fo:color="#000000"/>
    </style:style>
    <style:style style:name="P158" style:parent-style-name="Normal" style:family="paragraph">
      <style:paragraph-properties fo:margin-left="3.5in" fo:text-indent="0.4923in">
        <style:tab-stops/>
      </style:paragraph-properties>
      <style:text-properties fo:color="#000000"/>
    </style:style>
    <style:style style:name="P159" style:parent-style-name="Normal" style:family="paragraph">
      <style:paragraph-properties fo:text-align="center">
        <style:tab-stops>
          <style:tab-stop style:type="left" style:leader-style="dotted" style:leader-text="." style:position="2.7708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margin-left="3.5in" fo:text-indent="0.4923in">
        <style:tab-stops/>
      </style:paragraph-properties>
      <style:text-properties fo:color="#000000"/>
    </style:style>
    <style:style style:name="P162" style:parent-style-name="Normal" style:family="paragraph">
      <style:paragraph-properties fo:keep-with-next="always" fo:text-align="justify" fo:text-indent="0.4923in"/>
      <style:text-properties fo:color="#000000" style:letter-kerning="true"/>
    </style:style>
    <style:style style:name="P163" style:parent-style-name="Normal" style:family="paragraph">
      <style:paragraph-properties fo:margin-left="3.5in" fo:text-indent="0.4923in">
        <style:tab-stops/>
      </style:paragraph-properties>
      <style:text-properties fo:color="#000000"/>
    </style:style>
    <style:style style:name="P16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65"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TableColumn167" style:family="table-column">
      <style:table-column-properties style:column-width="3.3854in"/>
    </style:style>
    <style:style style:name="TableColumn168" style:family="table-column">
      <style:table-column-properties style:column-width="3.3083in"/>
    </style:style>
    <style:style style:name="Table166" style:family="table">
      <style:table-properties style:width="6.6937in" fo:margin-left="0in" table:align="left"/>
    </style:style>
    <style:style style:name="TableRow169" style:family="table-row">
      <style:table-row-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ableRow178" style:family="table-row">
      <style:table-row-propertie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paragraph-properties>
        <style:tab-stops>
          <style:tab-stop style:type="right" style:leader-style="dotted" style:leader-text="." style:position="3.1965in"/>
        </style:tab-stops>
      </style:paragraph-properties>
      <style:text-properties fo:color="#000000"/>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paragraph-properties>
        <style:tab-stops>
          <style:tab-stop style:type="right" style:leader-style="dotted" style:leader-text="." style:position="3.0354in"/>
        </style:tab-stops>
      </style:paragraph-properties>
      <style:text-properties fo:color="#000000"/>
    </style:style>
    <style:style style:name="TableRow183" style:family="table-row">
      <style:table-row-properties/>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0.0069in solid #000000" fo:border-bottom="none" fo:border-right="non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 style:family="paragraph">
      <style:paragraph-properties>
        <style:tab-stops>
          <style:tab-stop style:type="left" style:position="0in"/>
          <style:tab-stop style:type="right" style:leader-style="dotted" style:leader-text="." style:position="3.1458in"/>
        </style:tab-stops>
      </style:paragraph-properties>
      <style:text-properties fo:color="#000000"/>
    </style:style>
    <style:style style:name="P193" style:parent-style-name="Normal" style:family="paragraph">
      <style:paragraph-properties fo:text-align="end">
        <style:tab-stops>
          <style:tab-stop style:type="left" style:position="0in"/>
        </style:tab-stops>
      </style:paragraph-properties>
      <style:text-properties fo:color="#000000" fo:font-size="10pt" style:font-size-asian="10pt"/>
    </style:style>
    <style:style style:name="P194" style:parent-style-name="Normal" style:family="paragraph">
      <style:paragraph-properties>
        <style:tab-stops>
          <style:tab-stop style:type="left" style:position="0in"/>
        </style:tab-stops>
      </style:paragraph-properties>
      <style:text-properties fo:color="#000000"/>
    </style:style>
    <style:style style:name="P195" style:parent-style-name="Normal" style:family="paragraph">
      <style:text-properties fo:color="#000000"/>
    </style:style>
    <style:style style:name="P196" style:parent-style-name="Normal" style:family="paragraph">
      <style:paragraph-properties fo:text-align="center">
        <style:tab-stops>
          <style:tab-stop style:type="left" style:position="0in"/>
        </style:tab-stops>
      </style:paragraph-properties>
      <style:text-properties fo:font-weight="bold" style:font-weight-asian="bold" fo:color="#000000" fo:letter-spacing="0.0416in"/>
    </style:style>
    <style:style style:name="P197"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98"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99" style:parent-style-name="Normal" style:family="paragraph">
      <style:paragraph-properties fo:text-indent="2.1375in">
        <style:tab-stops>
          <style:tab-stop style:type="left" style:position="2.1375in"/>
        </style:tab-stops>
      </style:paragraph-properties>
      <style:text-properties fo:color="#000000" fo:font-size="10pt" style:font-size-asian="10pt"/>
    </style:style>
    <style:style style:name="P2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1" style:parent-style-name="Normal" style:family="paragraph">
      <style:paragraph-properties fo:text-align="justify"/>
      <style:text-properties fo:color="#000000" fo:font-size="10pt" style:font-size-asian="10pt"/>
    </style:style>
    <style:style style:name="P202" style:parent-style-name="Normal" style:family="paragraph">
      <style:paragraph-properties fo:text-align="justify">
        <style:tab-stops>
          <style:tab-stop style:type="right" style:leader-style="dotted" style:leader-text="." style:position="6.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left" style:position="0in"/>
        </style:tab-stops>
      </style:paragraph-properties>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text-properties fo:color="#000000"/>
    </style:style>
    <style:style style:name="P208" style:parent-style-name="Normal" style:family="paragraph">
      <style:paragraph-properties fo:text-align="justify" fo:text-indent="0.4923in">
        <style:tab-stops>
          <style:tab-stop style:type="left" style:position="0in"/>
        </style:tab-stops>
      </style:paragraph-properties>
      <style:text-properties fo:color="#000000"/>
    </style:style>
    <style:style style:name="P2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0" style:parent-style-name="Normal" style:family="paragraph">
      <style:paragraph-properties fo:text-align="justify"/>
      <style:text-properties fo:color="#000000" fo:font-size="10pt" style:font-size-asian="10pt"/>
    </style:style>
    <style:style style:name="P211" style:parent-style-name="Normal" style:family="paragraph">
      <style:paragraph-properties fo:text-align="justify">
        <style:tab-stops>
          <style:tab-stop style:type="left" style:leader-style="dotted" style:leader-text="." style:position="1.7812in"/>
          <style:tab-stop style:type="left" style:leader-style="dotted" style:leader-text="." style:position="6.5312in"/>
        </style:tab-stops>
      </style:paragraph-properties>
      <style:text-properties fo:color="#000000"/>
    </style:style>
    <style:style style:name="P2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3" style:parent-style-name="Normal" style:family="paragraph">
      <style:paragraph-properties fo:text-align="justify"/>
      <style:text-properties fo:color="#000000" fo:font-size="10pt" style:font-size-asian="10pt"/>
    </style:style>
    <style:style style:name="P214" style:parent-style-name="Normal" style:family="paragraph">
      <style:paragraph-properties fo:text-align="justify">
        <style:tab-stops>
          <style:tab-stop style:type="left" style:leader-style="dotted" style:leader-text="." style:position="1.7416in"/>
          <style:tab-stop style:type="right" style:leader-style="dotted" style:leader-text="." style:position="6.6895in"/>
        </style:tab-stops>
      </style:paragraph-properties>
      <style:text-properties fo:color="#000000"/>
    </style:style>
    <style:style style:name="P2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9" style:parent-style-name="Normal" style:family="paragraph">
      <style:paragraph-properties fo:text-align="justify" fo:text-indent="0.4923in">
        <style:tab-stops>
          <style:tab-stop style:type="left" style:position="0in"/>
          <style:tab-stop style:type="right" style:position="0.3562in"/>
        </style:tab-stops>
      </style:paragraph-properties>
      <style:text-properties fo:color="#000000" fo:font-size="10pt" style:font-size-asian="10pt"/>
    </style:style>
    <style:style style:name="P220" style:parent-style-name="Normal" style:family="paragraph">
      <style:paragraph-properties fo:text-align="justify">
        <style:tab-stops>
          <style:tab-stop style:type="left" style:leader-style="dotted" style:leader-text="." style:position="1.5833in"/>
        </style:tab-stops>
      </style:paragraph-properties>
      <style:text-properties fo:color="#000000"/>
    </style:style>
    <style:style style:name="P221" style:parent-style-name="Normal" style:family="paragraph">
      <style:paragraph-properties fo:text-align="justify" fo:text-indent="0.4923in">
        <style:tab-stops>
          <style:tab-stop style:type="left" style:position="0in"/>
        </style:tab-stops>
      </style:paragraph-properties>
      <style:text-properties fo:color="#000000"/>
    </style:style>
    <style:style style:name="P222" style:parent-style-name="Normal" style:family="paragraph">
      <style:paragraph-properties fo:text-align="justify">
        <style:tab-stops>
          <style:tab-stop style:type="left" style:leader-style="dotted" style:leader-text="." style:position="2.0979in"/>
          <style:tab-stop style:type="left" style:position="2.4937in"/>
          <style:tab-stop style:type="left" style:leader-style="dotted" style:leader-text="." style:position="3.6812in"/>
          <style:tab-stop style:type="left" style:position="4.1166in"/>
          <style:tab-stop style:type="left" style:leader-style="dotted" style:leader-text="." style:position="6.5708in"/>
        </style:tab-stops>
      </style:paragraph-properties>
      <style:text-properties fo:color="#000000"/>
    </style:style>
    <style:style style:name="P223" style:parent-style-name="Normal" style:family="paragraph">
      <style:paragraph-properties fo:text-align="justify" fo:text-indent="0.4923in">
        <style:tab-stops>
          <style:tab-stop style:type="left" style:position="2.7708in"/>
          <style:tab-stop style:type="left" style:position="4.8687in"/>
        </style:tab-stops>
      </style:paragraph-properties>
      <style:text-properties fo:color="#000000"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break-before="page"/>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fo:letter-spacing="0.04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variant="small-caps"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ab-stops>
          <style:tab-stop style:type="left" style:leader-style="dotted" style:leader-text="." style:position="4.077in"/>
        </style:tab-stops>
      </style:paragraph-properties>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ab-stops>
          <style:tab-stop style:type="left" style:leader-style="dotted" style:leader-text="." style:position="2.8104in"/>
        </style:tab-stops>
      </style:paragraph-properties>
      <style:text-properties fo:color="#000000"/>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fo:letter-spacing="0.0416in"/>
    </style:style>
    <style:style style:name="T250" style:parent-style-name="DefaultParagraphFont" style:family="text">
      <style:text-properties fo:color="#000000" fo:letter-spacing="0.0416in"/>
    </style:style>
    <style:style style:name="P251"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252"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2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5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2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56"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26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265" style:parent-style-name="Normal" style:family="paragraph">
      <style:paragraph-properties fo:text-align="justify" fo:text-indent="3.602in">
        <style:tab-stops>
          <style:tab-stop style:type="left" style:position="0in"/>
          <style:tab-stop style:type="left" style:position="3.602in"/>
        </style:tab-stops>
      </style:paragraph-properties>
      <style:text-properties fo:color="#000000" fo:font-size="10pt" style:font-size-asian="10pt"/>
    </style:style>
    <style:style style:name="P266"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267"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268" style:parent-style-name="Normal" style:family="paragraph">
      <style:paragraph-properties fo:text-align="justify">
        <style:tab-stops>
          <style:tab-stop style:type="left" style:position="0in"/>
          <style:tab-stop style:type="right" style:position="4.552in"/>
        </style:tab-stops>
      </style:paragraph-properties>
      <style:text-properties fo:color="#000000" fo:font-size="10pt" style:font-size-asian="10pt"/>
    </style:style>
    <style:style style:name="P269"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270"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271" style:parent-style-name="Normal" style:family="paragraph">
      <style:paragraph-properties fo:text-align="justify">
        <style:tab-stops>
          <style:tab-stop style:type="left" style:position="0in"/>
        </style:tab-stops>
      </style:paragraph-properties>
      <style:text-properties fo:color="#000000"/>
    </style:style>
    <style:style style:name="P272" style:parent-style-name="Normal" style:family="paragraph">
      <style:paragraph-properties fo:text-align="justify" fo:text-indent="0.4923in">
        <style:tab-stops>
          <style:tab-stop style:type="left" style:position="0in"/>
        </style:tab-stops>
      </style:paragraph-properties>
      <style:text-properties fo:color="#000000"/>
    </style:style>
    <style:style style:name="P273" style:parent-style-name="Normal" style:family="paragraph">
      <style:paragraph-properties fo:text-align="justify" fo:text-indent="0.4923in">
        <style:tab-stops>
          <style:tab-stop style:type="left" style:position="0in"/>
        </style:tab-stops>
      </style:paragraph-properties>
      <style:text-properties fo:color="#000000"/>
    </style:style>
    <style:style style:name="P274" style:parent-style-name="Normal" style:family="paragraph">
      <style:paragraph-properties fo:text-align="justify">
        <style:tab-stops>
          <style:tab-stop style:type="left" style:leader-style="dotted" style:leader-text="." style:position="2.177in"/>
          <style:tab-stop style:type="left" style:position="2.5333in"/>
          <style:tab-stop style:type="left" style:leader-style="dotted" style:leader-text="." style:position="3.6812in"/>
          <style:tab-stop style:type="left" style:position="4.0375in"/>
          <style:tab-stop style:type="left" style:leader-style="dotted" style:leader-text="." style:position="6.4916in"/>
        </style:tab-stops>
      </style:paragraph-properties>
      <style:text-properties fo:color="#000000"/>
    </style:style>
    <style:style style:name="P275" style:parent-style-name="Normal" style:family="paragraph">
      <style:paragraph-properties fo:text-align="justify" fo:text-indent="0.4923in">
        <style:tab-stops>
          <style:tab-stop style:type="left" style:position="2.9291in"/>
          <style:tab-stop style:type="left" style:position="4.8687in"/>
        </style:tab-stops>
      </style:paragraph-properties>
      <style:text-properties fo:color="#000000"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VAIKO GLOBOS ORGANIZAVIMO NUOSTATŲ 13.3, 15, 17 IR 23 PUNKTUOSE NURODYTŲ FORMŲ PATVIRTINIMO</text:p>
      <text:p text:style-name="P8"/>
      <text:p text:style-name="P9">2002 m. balandžio 15 d. Nr. 51</text:p>
      <text:p text:style-name="P10">Vilnius</text:p>
      <text:p text:style-name="P11"/>
      <text:p text:style-name="P12"/>
      <text:p text:style-name="P13"><text:span text:style-name="T14">Vykdydama Vaiko globos organizavimo nuostatų, patvirtintų Lietuvos Respublikos Vyriausybės 2002 m. kovo 27 d. nutarimu Nr. 405 „Dėl Vaiko globos organizavimo nuostatų patvirtinimo“ (Žin., 2002, Nr.<text:s/></text:span><text:a xlink:href="https://www.e-tar.lt/portal/lt/legalAct/TAR.5CC1C0529694" office:target-frame-name="_blank" xlink:show="new"><text:span text:style-name="T15">35-1275</text:span></text:a><text:span text:style-name="T16">), 13.3, 15, 17 ir 23 punktus,</text:span></text:p>
      <text:p text:style-name="P17"><text:span text:style-name="T18">Tvirtinu</text:span><text:span text:style-name="T19"><text:s/>pridedamus:</text:span></text:p>
      <text:p text:style-name="P20"><text:span text:style-name="T21">1</text:span><text:span text:style-name="T22">. Sprendimo dėl fizinio asmens teikimo tapti vaiko globėju (rūpintoju) pirminės atrankos formą.</text:span></text:p>
      <text:p text:style-name="P23"><text:span text:style-name="T24">2</text:span><text:span text:style-name="T25">. Išvados apie vaiko būsimojo globėjo (rūpintojo) pasirengimą formą.</text:span></text:p>
      <text:p text:style-name="P26"><text:span text:style-name="T27">3</text:span><text:span text:style-name="T28">. Sprendimo dėl fizinio arba juridinio asmens tinkamumo skirti vaiko globėju (rūpintoju) formą.</text:span></text:p>
      <text:p text:style-name="P29"><text:span text:style-name="T30">4</text:span><text:span text:style-name="T31">. Vaiko teisių apsaugos tarnybos sutikimo dėl rūpintojo gyventi skyrium nuo rūpinamo nepilnamečio formą.</text:span></text:p>
      <text:p text:style-name="P32"/>
      <text:p text:style-name="P33"/>
      <text:p text:style-name="P34"/>
      <text:p text:style-name="P35">SOCIALINĖS APSAUGOS</text:p>
      <text:p text:style-name="P36"><text:span text:style-name="T37">IR DARBO MINISTRĖ</text:span><text:span text:style-name="T38"><text:tab/>VILIJA BLINKEVIČIŪTĖ</text:span></text:p>
      <text:p text:style-name="P39"/>
      <text:soft-page-break/>
      <text:p text:style-name="P40">Forma patvirtinta</text:p>
      <text:p text:style-name="P41">Lietuvos Respublikos socialinės apsaugos</text:p>
      <text:p text:style-name="P42">ir darbo ministro 2002 m. balandžio 15 d.</text:p>
      <text:p text:style-name="P43">įsakymu Nr. 51</text:p>
      <text:p text:style-name="P44"/>
      <text:p text:style-name="P45"><text:tab/></text:p>
      <text:p text:style-name="P46">(savivaldybės Vaiko teisių apsaugos tarnybos arba jos įgalioto socialinio partnerio pavadinimas)</text:p>
      <text:p text:style-name="P47"/>
      <text:p text:style-name="P48">SPRENDIMAS</text:p>
      <text:p text:style-name="P49"><text:span text:style-name="T50">D</text:span><text:span text:style-name="T51">ĖL FIZINIO ASMENS TEIKIMO TAPTI VAIKO GLOBĖJU (RŪPINTOJU) PIRMINĖS ATRANKOS</text:span></text:p>
      <text:p text:style-name="P52"/>
      <text:p text:style-name="P53"><text:span text:style-name="T54">200 m. …..……………………… d. Nr.</text:span><text:span text:style-name="T55"><text:tab/></text:span></text:p>
      <text:p text:style-name="P56"/>
      <text:p text:style-name="P57"><text:tab/></text:p>
      <text:p text:style-name="P58">(sudarymo vieta)</text:p>
      <text:p text:style-name="P59"/>
      <text:p text:style-name="P60">Vadovaudamasi (-s) Lietuvos Respublikos civilinio kodekso 3.268 straipsniu, Vaiko globos organizavimo nuostatų 13.3 punktu,</text:p>
      <text:p text:style-name="P61"><text:tab/></text:p>
      <text:p text:style-name="P62">(savivaldybės Vaiko teisių apsaugos tarnybos</text:p>
      <text:p text:style-name="P63"><text:tab/></text:p>
      <text:p text:style-name="P64">arba jos įgalioto socialinio partnerio pavadinimas)</text:p>
      <text:p text:style-name="P65"/>
      <text:p text:style-name="P66">išnagrinėjusi (-ęs)<text:tab/></text:p>
      <text:p text:style-name="P67">(fizinio asmens vardas, pavardė, asmens kodas, gyvenamoji vieta)</text:p>
      <text:p text:style-name="P68"><text:tab/></text:p>
      <text:p text:style-name="P69"/>
      <text:p text:style-name="P70">pateiktus dokumentus ir nustačiusi (-ęs), kad jie<text:tab/>keliamus (-ų) reikalavimus (-ų),</text:p>
      <text:p text:style-name="P71">(atitinka, neatitinka)</text:p>
      <text:p text:style-name="P72">atsižvelgdama (-s) į<text:tab/></text:p>
      <text:p text:style-name="P73">(fizinio asmens vardas, pavardė)</text:p>
      <text:p text:style-name="P74">(ir sutuoktinio bei kartu gyvenančių asmenų) apibūdinimą ir nuomones, motyvaciją, vaikų auklėjimo ir globojimo patirtį, tarpusavio santykius šeimoje, šeimos gyvenimo būdą, turimas lėšas save ir savo šeimos nariams išlaikyti, žalingus įpročius, gautas rekomendacijas ir kitą surinktą informaciją,<text:s/></text:p>
      <text:p text:style-name="P75"/>
      <text:p text:style-name="P76"><text:span text:style-name="T77">Priima</text:span><text:span text:style-name="T78"><text:tab/></text:span><text:span text:style-name="T79">sprendimą</text:span><text:span text:style-name="T80"><text:s/></text:span><text:span text:style-name="T81">dėl</text:span><text:span text:style-name="T82"><text:tab/></text:span></text:p>
      <text:p text:style-name="P83">(teigiamą, neigiamą)<text:tab/>(fizinio asmens vardas, pavardė)</text:p>
      <text:p text:style-name="P84"><text:tab/>teikimo tapti vaiko globėju (rūpintoju)</text:p>
      <text:p text:style-name="P85">ir rekomenduoja<text:tab/>šio asmens pasirengimą tapti vaiko globėju (rūpintoju).<text:s/></text:p>
      <text:p text:style-name="P86">(organizuoti, neorganizuoti)</text:p>
      <text:p text:style-name="P87"/>
      <text:p text:style-name="P88">Šis sprendimas gali būti skundžiamas Lietuvos Respublikos administracinių bylų teisenos įstatymo, jeigu sprendimą priėmė Vaiko teisių apsaugos tarnyba, arba Lietuvos Respublikos civilinio proceso kodekso, jeigu sprendimą priėmė Vaiko teisių apsaugos tarnybos įgaliotas socialinis partneris, nustatyta tvarka.</text:p>
      <text:p text:style-name="P89"/>
      <text:p text:style-name="P90"><text:tab/><text:tab/><text:tab/><text:tab/><text:tab/></text:p>
      <text:p text:style-name="P91">(Pareigų pavadinimas)<text:tab/>(Parašas)<text:tab/>(Vardas, pavardė)</text:p>
      <text:p text:style-name="P92"><text:span text:style-name="T93">______________</text:span></text:p>
      <text:p text:style-name="P94"/>
      <text:soft-page-break/>
      <text:p text:style-name="P95">Forma patvirtinta Lietuvos Respublikos</text:p>
      <text:p text:style-name="P96">socialinės apsaugos ir darbo ministro</text:p>
      <text:p text:style-name="P97"><text:span text:style-name="T98">2002 m. balandžio 15 d. įsakymu Nr. 51</text:span></text:p>
      <text:p text:style-name="P99"/>
      <text:p text:style-name="P100"><text:tab/></text:p>
      <text:p text:style-name="P101">(savivaldybės Vaiko teisių apsaugos tarnybos arba jos įgalioto socialinio partnerio pavadinimas)</text:p>
      <text:p text:style-name="P102"/>
      <text:p text:style-name="P103"><text:span text:style-name="T104">IŠVADA</text:span></text:p>
      <text:p text:style-name="P105">APIE VAIKO BŪSIMOJO GLOBĖJO (RŪPINTOJO) PASIRENGIMĄ</text:p>
      <text:p text:style-name="P106"/>
      <text:p text:style-name="P107">200 m. …………………………………….. d. Nr.<text:tab/></text:p>
      <text:p text:style-name="P108"/>
      <text:p text:style-name="P109"><text:tab/></text:p>
      <text:p text:style-name="P110">(sudarymo vieta)</text:p>
      <text:p text:style-name="P111"/>
      <text:p text:style-name="P112">Vadovaudamasi (-s) Lietuvos Respublikos civilinio kodekso 3.270 straipsniu, Vaiko globos organizavimo nuostatų 15 punktu,</text:p>
      <text:p text:style-name="P113"/>
      <text:p text:style-name="P114"><text:tab/></text:p>
      <text:p text:style-name="P115">(savivaldybės Vaiko teisių apsaugos tarnybos arba jos įgalioto socialinio partnerio pavadinimas)</text:p>
      <text:p text:style-name="P116"><text:tab/></text:p>
      <text:p text:style-name="P117">nuo 200 m.<text:tab/>d. iki 200 m. …………………… d.</text:p>
      <text:p text:style-name="P118">suteikė žinių vaiko būsimajam globėjui (rūpintojui)<text:tab/></text:p>
      <text:p text:style-name="P119">(fizinio asmens vardas,<text:s/></text:p>
      <text:p text:style-name="P120"><text:tab/></text:p>
      <text:p text:style-name="P121">pavardė, asmens kodas,</text:p>
      <text:p text:style-name="P122"><text:tab/></text:p>
      <text:p text:style-name="P123">gyvenamoji vieta)</text:p>
      <text:p text:style-name="P124"/>
      <text:p text:style-name="P125"><text:span text:style-name="T126">apie įstatymus ir kitus teisės aktus, reglamentuojančius vaiko teisių apsaugą, globą, rūpybą, įvaikinimą, vaiko raidą, paauglystę ir vaikystės įtaką žmogaus gyvenimui, globos (rūpybos) įtaką vaikui ir jo šeimai, vaiko elgesio sukeltas problemas ir jų sprendimo būdus, saugų ir nesaugų prieraišumą, išsiskyrimo sunkumus ir netekties palengvinimus, smurtą prieš vaiką ir pagalbą jam, globos (rūpybos) patirtį turinčių globėjų (rūpintojų) informaciją ir įvertinusi (-ęs) vaiko būsimojo globėjo (rūpintojo)<text:s/></text:span><text:span text:style-name="T127">žinias</text:span><text:span text:style-name="T128"><text:s/>bei<text:s/></text:span><text:span text:style-name="T129">kompetenciją</text:span><text:span text:style-name="T130"><text:s/>teikia</text:span></text:p>
      <text:p text:style-name="P131"><text:span text:style-name="T132">išvadą</text:span><text:span text:style-name="T133">, kad</text:span><text:span text:style-name="T134"><text:tab/></text:span></text:p>
      <text:p text:style-name="P135">(fizinio asmens vardas, pavardė)</text:p>
      <text:p text:style-name="P136">yra<text:tab/>tapti vaiko globėju (rūpintoju).</text:p>
      <text:p text:style-name="P137">(pasirengęs, nepasirengęs)</text:p>
      <text:p text:style-name="P138"/>
      <text:p text:style-name="P139"><text:tab/><text:tab/><text:tab/><text:tab/><text:tab/></text:p>
      <text:p text:style-name="P140">(Pareigų pavadinimas)<text:tab/>(Parašas)<text:tab/>(Vardas, pavardė)</text:p>
      <text:p text:style-name="P141"><text:span text:style-name="T142">______________</text:span></text:p>
      <text:p text:style-name="P143"/>
      <text:soft-page-break/>
      <text:p text:style-name="P144">Forma patvirtinta Lietuvos Respublikos</text:p>
      <text:p text:style-name="P145">socialinės apsaugos ir darbo ministro</text:p>
      <text:p text:style-name="P146">2002 m. balandžio 15 d. įsakymu Nr. 51</text:p>
      <text:p text:style-name="P147"/>
      <text:p text:style-name="P148">[Valstybės herbas]</text:p>
      <text:p text:style-name="P149"/>
      <text:p text:style-name="P150">……………………………. SAVIVALDYBĖS VAIKO TEISIŲ APSAUGOS TARNYBA</text:p>
      <text:p text:style-name="P151"/>
      <text:p text:style-name="P152">SPRENDIMAS</text:p>
      <text:p text:style-name="P153"><text:span text:style-name="T154">D</text:span><text:span text:style-name="T155">ĖL FIZINIO ARBA JURIDINIO ASMENS TINKAMUMO SKIRTI VAIKO GLOBĖJU (RŪPINTOJU)</text:span></text:p>
      <text:p text:style-name="P156"/>
      <text:p text:style-name="P157">200 m. ……………………………………d. Nr.<text:tab/></text:p>
      <text:p text:style-name="P158"/>
      <text:p text:style-name="P159"><text:tab/></text:p>
      <text:p text:style-name="P160">(sudarymo vieta)</text:p>
      <text:p text:style-name="P161"/>
      <text:p text:style-name="P162">Vadovaudamasi Lietuvos Respublikos civilinio kodekso 3.264 straipsnio 1 dalimi, Vaiko globos organizavimo nuostatų 17 punktu,</text:p>
      <text:p text:style-name="P163"/>
      <text:p text:style-name="P164"><text:tab/>savivaldybės Vaiko teisių apsaugos tarnyba,<text:s/></text:p>
      <text:p text:style-name="P165">(savivaldybės pavadinimas)</text:p>
      <table:table table:style-name="Table166">
        <table:table-columns>
          <table:table-column table:style-name="TableColumn167"/>
          <table:table-column table:style-name="TableColumn168"/>
        </table:table-columns>
        <table:table-row table:style-name="TableRow169">
          <table:table-cell table:style-name="TableCell170">
            <text:p text:style-name="Normal"><text:span text:style-name="T171">įvertinusi</text:span><text:span text:style-name="T172"><text:s/></text:span><text:span text:style-name="T173">dokumentus</text:span><text:span text:style-name="T174"><text:s/>dėl fizinio asmens</text:span></text:p>
          </table:table-cell>
          <table:table-cell table:style-name="TableCell175">
            <text:p text:style-name="Normal"><text:span text:style-name="T176">išnagrinėjusi<text:s/></text:span><text:span text:style-name="T177">juridinio asmens</text:span></text:p>
          </table:table-cell>
        </table:table-row>
        <table:table-row table:style-name="TableRow178">
          <table:table-cell table:style-name="TableCell179">
            <text:p text:style-name="P180"><text:tab/></text:p>
          </table:table-cell>
          <table:table-cell table:style-name="TableCell181">
            <text:p text:style-name="P182"><text:tab/></text:p>
          </table:table-cell>
        </table:table-row>
        <table:table-row table:style-name="TableRow183">
          <table:table-cell table:style-name="TableCell184">
            <text:p text:style-name="P185">(asmens vardas, pavardė)</text:p>
          </table:table-cell>
          <table:table-cell table:style-name="TableCell186">
            <text:p text:style-name="P187">(juridinio asmens pavadinimas)</text:p>
          </table:table-cell>
        </table:table-row>
        <table:table-row table:style-name="TableRow188">
          <table:table-cell table:style-name="TableCell189">
            <text:p text:style-name="P190">teikimo tapti vaiko globėju (rūpintoju) pirminės atrankos, jo pasirengimo, valstybinių ir nevyriausybinių institucijų ir organizacijų, susijusių su vaiko teisių apsauga, rekomendacijas ir Vaiko globos organizavimo nuostatų 5 punkte nurodytos komisijos išvadą,</text:p>
          </table:table-cell>
          <table:table-cell table:style-name="TableCell191">
            <text:p text:style-name="P192">pateiktus reikalingus dokumentus dėl juridinio asmens tinkamumo skirti vaiko globėju (rūpintoju) ir nustačiusi, kad jie<text:tab/></text:p>
            <text:p text:style-name="P193">(atitinka, neatitinka)</text:p>
            <text:p text:style-name="P194">keliamus reikalavimus,</text:p>
            <text:p text:style-name="P195"/>
          </table:table-cell>
        </table:table-row>
      </table:table>
      <text:p text:style-name="Normal"/>
      <text:p text:style-name="P196">nusprendžia</text:p>
      <text:p text:style-name="P197"/>
      <text:p text:style-name="P198">pripažinti (nepripažinti)<text:tab/></text:p>
      <text:p text:style-name="P199">(vardas, pavardė, asmens kodas, gyvenamoji vieta, jei fizinis asmuo;</text:p>
      <text:p text:style-name="P200"><text:tab/></text:p>
      <text:p text:style-name="P201">juridinio asmens pavadinimas, veiklos kodas, adresas, jei juridinis asmuo)<text:s/></text:p>
      <text:p text:style-name="P202"><text:span text:style-name="T203"><text:tab/>t</text:span><text:span text:style-name="T204">inkamu skirti vaiko globėju (rūpintoju).</text:span><text:span text:style-name="T205"><text:s/></text:span></text:p>
      <text:p text:style-name="P206"/>
      <text:p text:style-name="P207">Šis sprendimas gali būti skundžiamas Lietuvos Respublikos administracinių bylų teisenos įstatymo nustatyta tvarka.</text:p>
      <text:p text:style-name="P208">PRIDEDAMA:</text:p>
      <text:p text:style-name="P209">1.<text:tab/><text:s/>200 m…………………….. d.</text:p>
      <text:p text:style-name="P210">(Vaiko teisių apsaugos tarnybos arba jos įgalioto socialinio partnerio pavadinimas)</text:p>
      <text:p text:style-name="P211">sprendimas Nr.<text:tab/><text:s/>dėl fizinio asmens teikimo tapti vaiko globėju pirminės atrankos, .............lapai;</text:p>
      <text:p text:style-name="P212">2.<text:tab/>200 m……………….….... d.</text:p>
      <text:p text:style-name="P213">(Vaiko teisių apsaugos tarnybos arba jos įgalioto socialinio partnerio pavadinimas)</text:p>
      <text:p text:style-name="P214">išvada Nr.<text:tab/><text:s/>apie vaiko būsimojo globėjo (rūpintojo) pasirengimą,<text:s/><text:tab/>lapai;</text:p>
      <text:p text:style-name="P215">3.<text:tab/></text:p>
      <text:p text:style-name="P216">(valstybinių ir nevyriausybinių institucijų ir organizacijų, susijusių su vaiko teisių apsauga, pavadinimas)</text:p>
      <text:soft-page-break/>
      <text:p text:style-name="P217"><text:tab/>200 m………………………… d. rekomendacijos, ………. lapai;</text:p>
      <text:p text:style-name="P218">4.<text:tab/><text:s/>savivaldybės komisijos 200 m…………………………………. d.</text:p>
      <text:p text:style-name="P219">(savivaldybės pavadinimas)</text:p>
      <text:p text:style-name="P220">išvada Nr.<text:tab/>apie fizinio asmens tinkamumą tapti vaiko globėju (rūpintoju), ………………lapai.</text:p>
      <text:p text:style-name="P221"/>
      <text:p text:style-name="P222"><text:tab/><text:tab/><text:tab/><text:tab/><text:tab/></text:p>
      <text:p text:style-name="P223">(Pareigų pavadinimas)<text:s/><text:tab/>(Parašas)<text:tab/><text:s/>(Vardas, pavardė)</text:p>
      <text:p text:style-name="P224"><text:span text:style-name="T225">______________</text:span></text:p>
      <text:p text:style-name="P226"/>
      <text:soft-page-break/>
      <text:p text:style-name="P227">Forma patvirtinta Lietuvos Respublikos</text:p>
      <text:p text:style-name="P228">socialinės apsaugos ir darbo ministro</text:p>
      <text:p text:style-name="P229">2002 m. balandžio 15 d. įsakymu Nr. 51</text:p>
      <text:p text:style-name="P230"/>
      <text:p text:style-name="P231">[Valstybės herbas]</text:p>
      <text:p text:style-name="P232"/>
      <text:p text:style-name="P233">……………………………. SAVIVALDYBĖS VAIKO TEISIŲ APSAUGOS TARNYBA</text:p>
      <text:p text:style-name="P234"/>
      <text:p text:style-name="P235">SUTIKIMAS</text:p>
      <text:p text:style-name="P236"><text:span text:style-name="T237">D</text:span><text:span text:style-name="T238">ĖL RŪPINTOJO GYVENTI SKYRIUM NUO RŪPINAMO NEPILNAMEČIO</text:span></text:p>
      <text:p text:style-name="P239"/>
      <text:p text:style-name="P240">200 m. …………………………………. d. Nr.<text:tab/></text:p>
      <text:p text:style-name="P241"/>
      <text:p text:style-name="P242"><text:tab/></text:p>
      <text:p text:style-name="P243">(sudarymo vieta)</text:p>
      <text:p text:style-name="P244"/>
      <text:p text:style-name="P245">Vadovaudamasi Lietuvos Respublikos civilinio kodekso 3.243 straipsnio 4 dalimi, Vaiko globos organizavimo nuostatų 23 punktu,<text:s/></text:p>
      <text:p text:style-name="P246"/>
      <text:p text:style-name="P247"><text:span text:style-name="T248"><text:tab/>savivaldybės Vaiko teisių apsaugos tarnyba<text:s/></text:span><text:span text:style-name="T249">sutinka</text:span><text:span text:style-name="T250">,</text:span></text:p>
      <text:p text:style-name="P251">(savivaldybės pavadinimas)</text:p>
      <text:p text:style-name="P252">kad rūpintojas<text:tab/></text:p>
      <text:p text:style-name="P253">(vardas, pavardė,</text:p>
      <text:p text:style-name="P254"><text:tab/></text:p>
      <text:p text:style-name="P255">asmens kodas, gyvenamoji vieta)</text:p>
      <text:p text:style-name="P256">nuo<text:tab/>gyventų skyrium</text:p>
      <text:p text:style-name="P257">(nurodyti, kuriam laikotarpiui)</text:p>
      <text:p text:style-name="P258">nuo rūpinamo nepilnamečio<text:tab/></text:p>
      <text:p text:style-name="P259">(vardas, pavardė,</text:p>
      <text:p text:style-name="P260"><text:tab/>, kuriam<text:s/></text:p>
      <text:p text:style-name="P261">asmens kodas, gyvenamoji vieta)</text:p>
      <text:p text:style-name="P262"><text:tab/>savivaldybės valdybos (mero) ………… m……………………d.</text:p>
      <text:p text:style-name="P263">(savivaldybės pavadinimas)</text:p>
      <text:p text:style-name="P264">sprendimu (potvarkiu) Nr. ………. ar<text:tab/>teismo</text:p>
      <text:p text:style-name="P265">(rajono, miesto apylinkės pavadinimas)</text:p>
      <text:p text:style-name="P266">………… m. …………….. d. nutartimi Nr.<text:tab/></text:p>
      <text:p text:style-name="P267">………………………... buvo nustatyta<text:tab/>vaiko globa (rūpyba)</text:p>
      <text:p text:style-name="P268"><text:tab/>(laikinoji, nuolatinė)</text:p>
      <text:p text:style-name="P269">ir<text:tab/>paskirtas vaiko globėju (rūpintoju).</text:p>
      <text:p text:style-name="P270">(fizinio asmens vardas, pavardė)</text:p>
      <text:p text:style-name="P271"/>
      <text:p text:style-name="P272">Šis sutikimas gali būti skundžiamas Lietuvos Respublikos administracinių bylų teisenos įstatymo nustatyta tvarka.</text:p>
      <text:p text:style-name="P273"/>
      <text:p text:style-name="P274"><text:tab/><text:tab/><text:tab/><text:tab/><text:tab/></text:p>
      <text:p text:style-name="P275">(Pareigų pavadinimas)<text:s/><text:tab/>(Parašas)<text:tab/>(Vardas, pavardė)</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4:21:00Z</meta:creation-date>
    <dc:date>2017-11-07T14:21:00Z</dc:date>
    <meta:template xlink:href="Normal.dotm" xlink:type="simple"/>
    <meta:editing-cycles>2</meta:editing-cycles>
    <meta:editing-duration>PT0S</meta:editing-duration>
    <meta:document-statistic meta:page-count="6" meta:paragraph-count="174" meta:word-count="1064" meta:character-count="7511" meta:row-count="509" meta:non-whitespace-character-count="6621"/>
  </office:meta>
</office:document-meta>
</file>