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/>
      <text:p text:style-name="P9">Į S A K Y M A S</text:p>
      <text:p text:style-name="P10">DĖL lietuvos respublikos socialinės apsaugos ir darbo ministro 2005 m. birželio 21 d. įsakymo Nr. a1-176 „dėl tarpžinybinės vaiko gerovės tarybos sudarymo ir jos veiklos nuostatų patvirtinimo“ pakeitimo</text:p>
      <text:p text:style-name="P11"/>
      <text:p text:style-name="P12">2012 m. balandžio 5 d. Nr. A1-188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05 m. birželio 21 d. įsakymą Nr. A1-176 „Dėl Tarpžinybinės vaiko gerovės tarybos sudarymo ir jos veiklos nuostatų patvirtinimo“ (Žin., 2005, Nr.<text:s/></text:span><text:a xlink:href="https://www.e-tar.lt/portal/lt/legalAct/TAR.10285BD9E8E6" office:target-frame-name="_blank" xlink:show="new"><text:span text:style-name="T18">79-2881</text:span></text:a><text:span text:style-name="T19">; 2009, Nr.<text:s/></text:span><text:a xlink:href="https://www.e-tar.lt/portal/lt/legalAct/TAR.25CCDD9A4234" office:target-frame-name="_blank" xlink:show="new"><text:span text:style-name="T20">114-4867</text:span></text:a><text:span text:style-name="T21">; 2010, Nr.<text:s/></text:span><text:a xlink:href="https://www.e-tar.lt/portal/lt/legalAct/TAR.9FB49B58DC16" office:target-frame-name="_blank" xlink:show="new"><text:span text:style-name="T22">62-3077</text:span></text:a><text:span text:style-name="T23">, Nr.<text:s/></text:span><text:a xlink:href="https://www.e-tar.lt/portal/lt/legalAct/TAR.7FC912242495" office:target-frame-name="_blank" xlink:show="new"><text:span text:style-name="T24">139-7157</text:span></text:a><text:span text:style-name="T25">; 2011, Nr.<text:s/></text:span><text:a xlink:href="https://www.e-tar.lt/portal/lt/legalAct/TAR.9D45BC59C57B" office:target-frame-name="_blank" xlink:show="new"><text:span text:style-name="T26">22-1068</text:span></text:a><text:span text:style-name="T27">) – išbraukiu iš nurodytu įsakymu sudarytos Tarpžinybinės vaiko gerovės tarybos Violetą Murauskaitę, Norą Ribokienę, Alvydą Puodžiuką bei Skaistę Tutkaitę ir įrašau į ją Aušrutę Armonavičienę – Sveikatos apsaugos ministerijos Asmens sveikatos departamento Šeimos sveikatos skyriaus vedėją, Vaidą Bacį – švietimo ir mokslo viceministrą, Simą Jaskutėlį – Lietuvos mokinių parlamento Žmogaus teisių komiteto pirmininką ir Viešųjų ryšių grupės pirmininką ir Dainą Urbonaitienę – Socialinės apsaugos ir darbo ministerijos Šeimos ir bendruomenių departamento direktoriaus pavaduotoją (Tarybos pirmininko pavaduotoja).</text:span></text:p>
      <text:p text:style-name="P28"/>
      <text:p text:style-name="P29"/>
      <text:p text:style-name="P30"/>
      <text:p text:style-name="P31"><text:span text:style-name="T32">Socialinės apsaugos ir darbo ministras</text:span><text:span text:style-name="T33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2-19T14:26:00Z</meta:creation-date>
    <dc:date>2015-02-19T14:26:00Z</dc:date>
    <meta:template xlink:href="Normal" xlink:type="simple"/>
    <meta:editing-cycles>2</meta:editing-cycles>
    <meta:editing-duration>PT0S</meta:editing-duration>
    <meta:document-statistic meta:page-count="1" meta:paragraph-count="10" meta:word-count="239" meta:character-count="1720" meta:row-count="42" meta:non-whitespace-character-count="1491"/>
  </office:meta>
</office:document-meta>
</file>