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3.0534in" style:use-optimal-column-width="false"/>
    </style:style>
    <style:style style:name="TableColumn29" style:family="table-column">
      <style:table-column-properties style:column-width="0.2888in" style:use-optimal-column-width="false"/>
    </style:style>
    <style:style style:name="TableColumn30" style:family="table-column">
      <style:table-column-properties style:column-width="3.3513in" style:use-optimal-column-width="false"/>
    </style:style>
    <style:style style:name="Table27" style:family="table">
      <style:table-properties style:width="6.693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5" style:parent-style-name="DefaultParagraphFont" style:family="text">
      <style:text-properties fo:text-transform="uppercase"/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break-before="page" fo:text-indent="3.543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indent="3.543in"/>
      <style:text-properties fo:color="#000000"/>
    </style:style>
    <style:style style:name="P212" style:parent-style-name="Normal" style:family="paragraph">
      <style:paragraph-properties fo:text-indent="3.54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P216" style:parent-style-name="Normal" style:family="paragraph">
      <style:paragraph-properties fo:text-align="center"/>
      <style:text-properties fo:color="#000000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text-transform="uppercase"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fo:text-transform="uppercase" fo:color="#000000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text-transform="uppercase" fo:color="#000000"/>
    </style:style>
    <style:style style:name="T305" style:parent-style-name="DefaultParagraphFont" style:family="text">
      <style:text-properties fo:font-weight="bold" style:font-weight-asian="bold" fo:text-transform="uppercase"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text-transform="uppercase"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fo:text-transform="uppercase"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fo:text-transform="uppercase"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fo:text-transform="uppercase"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fo:text-transform="uppercase"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fo:text-transform="uppercase"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center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NACIONALINĖS UNESCO KOMISIJOS IR JOS ĮSTATŲ PATVIRTINIMO</text:p>
      <text:p text:style-name="P15"/>
      <text:p text:style-name="P16">1992 m. spalio 20 d. Nr. 781</text:p>
      <text:p text:style-name="P17">Vilnius</text:p>
      <text:p text:style-name="P18"/>
      <text:p text:style-name="P19"><text:span text:style-name="T20">Atsižvelgdama į tai, kad 1991 m. spalio 7 d. Lietuvos Respubl</text:span><text:span text:style-name="T21">ika priimta į Jungtinių Tautų Švietimo, mokslo ir kultūros organizaciją (UNESCO)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šią Lietuvos nacionalinę UNESCO komisiją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lfonsas Andriuškevičiu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Vilniaus dailės akademijos Menotyros katedros<text:s/>docentas;</text:p>
          </table:table-cell>
        </table:table-row>
        <table:table-row table:style-name="TableRow38">
          <table:table-cell table:style-name="TableCell39">
            <text:p text:style-name="P40">Vladas Bulava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nacionalinės Martyno Mažvydo bibliotekos direktorius;</text:p>
          </table:table-cell>
        </table:table-row>
        <table:table-row table:style-name="TableRow45">
          <table:table-cell table:style-name="TableCell46">
            <text:p text:style-name="P47">Vygintas Gonti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Valstybinės mokslo, studijų ir technologijų tarnybos generalinis direktorius;</text:p>
          </table:table-cell>
        </table:table-row>
        <table:table-row table:style-name="TableRow52">
          <table:table-cell table:style-name="TableCell53">
            <text:p text:style-name="P54">Gintautas Griga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Matematikos ir informatikos instituto<text:s/>Sisteminio programavimo skyriaus vadovas;</text:p>
          </table:table-cell>
        </table:table-row>
        <table:table-row table:style-name="TableRow59">
          <table:table-cell table:style-name="TableCell60">
            <text:p text:style-name="P61">Žibartas Jackūna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Lietuvos švietimo reformos centro direktorius;</text:p>
          </table:table-cell>
        </table:table-row>
        <table:table-row table:style-name="TableRow66">
          <table:table-cell table:style-name="TableCell67">
            <text:p text:style-name="P68">Laimantas Jonušy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„Šiaurės Atėnų“ laikraščio redaktoriaus pavaduotojas;</text:p>
          </table:table-cell>
        </table:table-row>
        <table:table-row table:style-name="TableRow73">
          <table:table-cell table:style-name="TableCell74">
            <text:p text:style-name="P75">Laima Andrikienė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Lietuvos Respublikos Aukščiausiosios Tarybos<text:s/>deputatė;</text:p>
          </table:table-cell>
        </table:table-row>
        <table:table-row table:style-name="TableRow80">
          <table:table-cell table:style-name="TableCell81">
            <text:p text:style-name="P82">Leonardas Kairiūkšti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miškų instituto Senato pirmininkas;</text:p>
          </table:table-cell>
        </table:table-row>
        <table:table-row table:style-name="TableRow87">
          <table:table-cell table:style-name="TableCell88">
            <text:p text:style-name="P89">Halina Kobeckaitė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Tautybių departamento generalinė direktorė;</text:p>
          </table:table-cell>
        </table:table-row>
        <table:table-row table:style-name="TableRow94">
          <table:table-cell table:style-name="TableCell95">
            <text:p text:style-name="P96">Birutė Kulnytė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Lietuvos istorijos ir etnografijos muziejaus direktorė;</text:p>
          </table:table-cell>
        </table:table-row>
        <table:table-row table:style-name="TableRow101">
          <table:table-cell table:style-name="TableCell102">
            <text:p text:style-name="P103">Bronius Kuzmicka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Lietuvos Respublikos Aukščiausiosios Tarybos deputatas;</text:p>
          </table:table-cell>
        </table:table-row>
        <table:table-row table:style-name="TableRow108">
          <table:table-cell table:style-name="TableCell109">
            <text:p text:style-name="P110">Eglė Laumenskaitė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Vilniaus universiteto Sociologijos katedros dėstytoja;</text:p>
          </table:table-cell>
        </table:table-row>
        <table:table-row table:style-name="TableRow115">
          <table:table-cell table:style-name="TableCell116">
            <text:p text:style-name="P117">Edmundas Normantas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Kultūros ir švietimo ministerijos Suaugusiųjų švietimo ir tęstinio ugdymo skyriaus viršininkas;</text:p>
          </table:table-cell>
        </table:table-row>
        <table:table-row table:style-name="TableRow122">
          <table:table-cell table:style-name="TableCell123">
            <text:p text:style-name="P124">Romas Pakalnis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Botanikos instituto direktorius;</text:p>
          </table:table-cell>
        </table:table-row>
        <table:table-row table:style-name="TableRow129">
          <table:table-cell table:style-name="TableCell130">
            <text:p text:style-name="P131">Rytis Paulauskas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Užsienio reikalų ministerijos Tarptautinių organizacijų skyriaus vedėjo pavaduotojas;</text:p>
          </table:table-cell>
        </table:table-row>
        <table:table-row table:style-name="TableRow136">
          <table:table-cell table:style-name="TableCell137">
            <text:p text:style-name="P138">Kornelijus Platelis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kultūros ir švietimo ministro pavaduotojas;</text:p>
          </table:table-cell>
        </table:table-row>
        <table:table-row table:style-name="TableRow143">
          <table:table-cell table:style-name="TableCell144">
            <text:p text:style-name="P145">Arūnas Plikšnys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Šilutės rajono valdybos<text:s/>Kultūros ir švietimo skyriaus vedėjas;</text:p>
          </table:table-cell>
        </table:table-row>
        <table:table-row table:style-name="TableRow150">
          <table:table-cell table:style-name="TableCell151">
            <text:p text:style-name="P152">Laima Pocienė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Lietuvos radijo ir televizijos sporto žurnalistė;</text:p>
          </table:table-cell>
        </table:table-row>
        <table:table-row table:style-name="TableRow157">
          <table:table-cell table:style-name="TableCell158">
            <text:p text:style-name="P159">Algis Raslanas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Kūno kultūros ir sporto departamento generalinis direktorius;</text:p>
          </table:table-cell>
        </table:table-row>
        <table:table-row table:style-name="TableRow164">
          <table:table-cell table:style-name="TableCell165">
            <text:p text:style-name="P166">Laimutis Telksnys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Matematikos ir informatikos instituto<text:s/>direktoriaus pavaduotojas;</text:p>
          </table:table-cell>
        </table:table-row>
        <table:table-row table:style-name="TableRow171">
          <table:table-cell table:style-name="TableCell172">
            <text:p text:style-name="P173">Juozas Tumelis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Lietuvos nacionalinės Martyno Mažvydo bibliotekos Retų knygų skyriaus vedėjas;</text:p>
          </table:table-cell>
        </table:table-row>
        <table:table-row table:style-name="TableRow178">
          <table:table-cell table:style-name="TableCell179">
            <text:p text:style-name="P180">Mindaugas Urbaitis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Lietuvos kompozitorių sąjungos pirmininkas;</text:p>
          </table:table-cell>
        </table:table-row>
        <text:soft-page-break/>
        <table:table-row table:style-name="TableRow185">
          <table:table-cell table:style-name="TableCell186">
            <text:p text:style-name="P187">Arvydas Žygas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Vytauto Didžiojo universiteto profesorius;</text:p>
          </table:table-cell>
        </table:table-row>
        <table:table-row table:style-name="TableRow192">
          <table:table-cell table:style-name="TableCell193">
            <text:p text:style-name="P194">Gintautas Žintelis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Normal"><text:span text:style-name="T198">ryšių ir informatikos ministras.</text:span></text:p>
          </table:table-cell>
        </table:table-row>
      </table:table>
      <text:p text:style-name="P199"><text:span text:style-name="T200">2</text:span><text:span text:style-name="T201">. Patvirtinti Lietuvos nacionalinės UNESCO komisijos įstatus (pridedama).</text:span></text:p>
      <text:p text:style-name="P202"/>
      <text:p text:style-name="P203"/>
      <text:p text:style-name="P204"><text:span text:style-name="T205">LIETUVOS RESPUBLIKOS</text:span></text:p>
      <text:p text:style-name="P206">MINISTRAS PIRMININKAS<text:tab/>ALEKSANDRAS ABIŠALA</text:p>
      <text:p text:style-name="P207"><text:span text:style-name="T208">______________</text:span></text:p>
      <text:soft-page-break/>
      <text:p text:style-name="P209"><text:span text:style-name="T210">PATVIRTINTA</text:span></text:p>
      <text:p text:style-name="P211">Lietuvos Respublikos<text:s/>Vyriausybės</text:p>
      <text:p text:style-name="P212">1992 m. spalio 20 d. nutarimu Nr. 781</text:p>
      <text:p text:style-name="P213"/>
      <text:p text:style-name="P214"><text:span text:style-name="T215">Lietuvos nacionalinės UNESCO komisijos įstatai</text:span></text:p>
      <text:p text:style-name="P216"/>
      <text:p text:style-name="P217"><text:span text:style-name="T218">Bendroji dalis</text:span></text:p>
      <text:p text:style-name="P219"/>
      <text:p text:style-name="P220"><text:span text:style-name="T221">1</text:span><text:span text:style-name="T222">. Lietuvos Respublikos Vyriausybė,</text:span></text:p>
      <text:p text:style-name="P223">pripažindama UNESCO nuopelnus švietimui, mokslui bei kultūrai ir siekdama, kad Lietuvos Respublika aktyviai dalyvautų šioje jos veikloje, taip pat ir valstybių bendradarbiavime taikai bei saugumui stiprinti, žmonijos gerovei kurti;</text:p>
      <text:p text:style-name="P224">rūpindamasi, kad Lietuvos Respublikos švietimo, mokslo kultūros, ryšių bei informacijos institucijos ir atskiri piliečiai kuo<text:s/>aktyviau dalyvautų UNESCO veikloje;</text:p>
      <text:p text:style-name="P225">atsižvelgdama į tai, kad Lietuvos Respublika 1991 m. spalio 7 d. buvo priimta į Jungtinių Tautų Švietimo, mokslo ir kultūros organizaciją (UNESCO);</text:p>
      <text:p text:style-name="P226">atsižvelgdama į Jungtinių Tautų Švietimo, mokslo ir kultūros organizacijos Konstitucijos 7-ąjį straipsnį: „kiekviena šalis, telkdama švietimo, mokslo ir kultūros institucijas dalyvauti UNESCO darbe, veikia savarankiškai, paprastai šiai veiklai organizuoti įsteigdama nacionalinę komisiją, kurios sudėtyje esti vyriausybės ir kitų svarbiausių institucijų atstovų“,</text:p>
      <text:p text:style-name="P227">steigia Lietuvos nacionalinę UNESCO komisiją (toliau vadinama – Nacionalinė komisija).</text:p>
      <text:p text:style-name="P228"/>
      <text:p text:style-name="P229"><text:span text:style-name="T230">Nacionalinės komisijos uždaviniai</text:span></text:p>
      <text:p text:style-name="P231"/>
      <text:p text:style-name="P232"><text:span text:style-name="T233">2</text:span><text:span text:style-name="T234">. Svarbiausieji Nacionalinės komisijos uždaviniai yra šie:</text:span></text:p>
      <text:p text:style-name="P235"><text:span text:style-name="T236">2.1</text:span><text:span text:style-name="T237">. informuoti Lietuvos<text:s/></text:span><text:span text:style-name="T238">Respublikos Vyriausybę ir Lietuvos visuomenę apie UNESCO bei jos organų sprendimus ir veiklos programas;</text:span></text:p>
      <text:p text:style-name="P239"><text:span text:style-name="T240">2.2</text:span><text:span text:style-name="T241">. rūpintis UNESCO ir Lietuvos Respublikos švietimo, mokslo, kultūros, informacijos institucijų (ministerijų, departamentų, kitų tarnybų bei orga</text:span><text:span text:style-name="T242">nizacijų) bei atskirų asmenų darniu bendradarbiavimu;</text:span></text:p>
      <text:p text:style-name="P243"><text:span text:style-name="T244">2.3</text:span><text:span text:style-name="T245">. užtikrinti aktyvų Lietuvos Respublikos dalyvavimą rengiant, planuojant, vykdant ir vertinant UNESCO sprendimus bei programas;</text:span></text:p>
      <text:p text:style-name="P246"><text:span text:style-name="T247">2.4</text:span><text:span text:style-name="T248">. propaguoti UNESCO tikslus bei siekius, telkti inteligentij</text:span><text:span text:style-name="T249">ą ir mokslo kolektyvus UNESCO programoms rengti bei įgyvendinti, teikti jiems informaciją;</text:span></text:p>
      <text:p text:style-name="P250"><text:span text:style-name="T251">2.5</text:span><text:span text:style-name="T252">. padėti Lietuvos Respublikos Vyriausybei rengtis ir dalyvauti UNESCO generalinės konferencijos sesijose bei kituose jos organizuojamuose tarpvalstybiniuose r</text:span><text:span text:style-name="T253">enginiuose;</text:span></text:p>
      <text:p text:style-name="P254"><text:span text:style-name="T255">2.6</text:span><text:span text:style-name="T256">. skatinti ir plėtoti bendradarbiavimą su kitų, ypač kaimyninių, šalių nacionalinėmis komisijomis, kartu su jomis rengti bendras programas ir tyrinėti Lietuvai reikšmingas problemas, skelbti duomenis apie gaunamas mokslines stažuotes bei</text:span><text:span text:style-name="T257"><text:s/>UNESCO būstinėje esančias vakansines vietas pareigoms užimti;</text:span></text:p>
      <text:p text:style-name="P258"><text:span text:style-name="T259">2.7</text:span><text:span text:style-name="T260">. skatinti kitą veiklą, padedančią įgyvendinti komisijos tikslus.</text:span></text:p>
      <text:p text:style-name="P261"/>
      <text:p text:style-name="P262"><text:span text:style-name="T263">Nacionalinės komisijos sudėtis</text:span></text:p>
      <text:p text:style-name="P264"/>
      <text:p text:style-name="P265"><text:span text:style-name="T266">3</text:span><text:span text:style-name="T267">. Nacionalinę komisiją sudaro ne daugiau kaip 25 nariai.</text:span></text:p>
      <text:p text:style-name="P268"><text:span text:style-name="T269">4</text:span><text:span text:style-name="T270">. Nacionalinės</text:span><text:span text:style-name="T271"><text:s/>komisijos narius 4 metams skiria kultūros ir švietimo ministras, tvirtina Lietuvos Respublikos Vyriausybė.</text:span></text:p>
      <text:p text:style-name="P272"><text:span text:style-name="T273">5</text:span><text:span text:style-name="T274">. Nacionalinės komisijos pirmininko kandidatūrą siūlo kultūros ir švietimo ministras, tvirtina Nacionalinės komisijos generalinė konferencija k</text:span><text:span text:style-name="T275">valifikuota komisijos narių balsų dauguma.</text:span></text:p>
      <text:p text:style-name="P276"><text:span text:style-name="T277">6</text:span><text:span text:style-name="T278">. Nacionalinę komisiją sudaro:</text:span></text:p>
      <text:p text:style-name="P279"><text:span text:style-name="T280">6.1</text:span><text:span text:style-name="T281">. pirmininkas;</text:span></text:p>
      <text:p text:style-name="P282"><text:span text:style-name="T283">6.2</text:span><text:span text:style-name="T284">. du pirmininko pavaduotojai (renkami generalinės konferencijos iš šios komisijos narių);</text:span></text:p>
      <text:p text:style-name="P285"><text:span text:style-name="T286">6.3</text:span><text:span text:style-name="T287">. ne mažiau kaip du oficialieji nariai, atstovaujanty</text:span><text:span text:style-name="T288">s vyriausybinėms užsienio reikalų, švietimo, mokslo, kultūros bei informacijos institucijoms, departamentams ir organizacijoms;</text:span></text:p>
      <text:p text:style-name="P289"><text:span text:style-name="T290">6.4</text:span><text:span text:style-name="T291">. ne daugiau kaip 20 narių, atstovaujančių nacionalinėms vyriausybinėms ir nevyriausybinėms įstaigoms, institucijoms, org</text:span><text:span text:style-name="T292">anizacijoms, taip pat asmenims, dirbantiems švietimo, mokslo, kultūros bei informacijos srityse – pedagogams, aukštųjų mokyklų dėstytojams, mokslininkams, žurnalistams, menininkams;</text:span></text:p>
      <text:p text:style-name="P293"><text:span text:style-name="T294">6.5</text:span><text:span text:style-name="T295">. du Aukščiausiosios Tarybos deputatai.</text:span></text:p>
      <text:p text:style-name="P296"><text:span text:style-name="T297">7</text:span><text:span text:style-name="T298">. Nacionalinės<text:s/></text:span><text:span text:style-name="T299">komisijos nariai gali būti skiriami ne daugiau kaip dviem kadencijoms. Jeigu narys atsistatydina anksčiau negu pasibaigia jo kadencija, kultūros ir švietimo ministras gali į jo vietą skirti kitą asmenį.</text:span></text:p>
      <text:p text:style-name="P300"/>
      <text:p text:style-name="P301"><text:span text:style-name="T302">Nacionalinės komisijos struktūra,</text:span></text:p>
      <text:p text:style-name="P303"><text:span text:style-name="T304">darbo organiza</text:span><text:span text:style-name="T305">vimas ir funkcijos</text:span></text:p>
      <text:p text:style-name="P306"/>
      <text:p text:style-name="P307"><text:span text:style-name="T308">8</text:span><text:span text:style-name="T309">. Nacionalinės komisijos aukščiausiasis organas yra generalinė konferencija, šaukiama ne rečiau kaip 2 kartus per metus. Generalinėje konferencijoje balsavimo teisę turi tik Nacionalinės komisijos nariai. Konferencijai pirmininkauj</text:span><text:span text:style-name="T310">a Nacionalinės komisijos pirmininkas, jam nesant – pirmininko pavaduotojas. Komisijos generalinis sekretorius kartu yra ir generalinės konferencijos sekretorius. Konferencija gali vykti ir dažniau – Nacionalinės komisijos pirmininko iniciatyva, taip pat ko</text:span><text:span text:style-name="T311">misijos Vykdomajam komitetui paprašius ir komisijos pirmininkui pritarus arba ne mažiau kaip vienam trečdaliui komisijos narių pareikalavus.</text:span></text:p>
      <text:p text:style-name="P312"><text:span text:style-name="T313">9</text:span><text:span text:style-name="T314">. Nacionalinės komisijos generalinė konferencija, vykdydama komisijos uždavinius:</text:span></text:p>
      <text:p text:style-name="P315"><text:span text:style-name="T316">9.1</text:span><text:span text:style-name="T317">. tvirtina Nacionalinės</text:span><text:span text:style-name="T318"><text:s/>komisijos veiklos programas (projektus), teikiamas UNESCO, numato jų įgyvendinimo būdus;</text:span></text:p>
      <text:p text:style-name="P319"><text:span text:style-name="T320">9.2</text:span><text:span text:style-name="T321">. aprobuoja ir teikia tvirtinti Lietuvos Respublikos Vyriausybei Nacionalinės komisijos biudžetą;</text:span></text:p>
      <text:p text:style-name="P322"><text:span text:style-name="T323">9.3</text:span><text:span text:style-name="T324">. tvirtina Nacionalinės komisijos bei jos padalinių at</text:span><text:span text:style-name="T325">askaitas, vertina komisijos bei jos padalinių veiklą;</text:span></text:p>
      <text:p text:style-name="P326"><text:span text:style-name="T327">9.4</text:span><text:span text:style-name="T328">. tvirtina Nacionalinės komisijos įstatų pakeitimus;</text:span></text:p>
      <text:p text:style-name="P329"><text:span text:style-name="T330">9.5</text:span><text:span text:style-name="T331">. konsultuoja Lietuvos Respublikos Vyriausybę sudarant Lietuvos delegacijas į UNESCO generalines konferencijas;</text:span></text:p>
      <text:p text:style-name="P332"><text:span text:style-name="T333">9.6</text:span><text:span text:style-name="T334">. tvirtina Nacio</text:span><text:span text:style-name="T335">nalinės komisijos pirmininką;</text:span></text:p>
      <text:p text:style-name="P336"><text:span text:style-name="T337">9.7</text:span><text:span text:style-name="T338">. teikia Nacionalinės komisijos pirmininkui pasiūlymus dėl komisijos specialiųjų komitetų pirmininkų kandidatūrų;</text:span></text:p>
      <text:p text:style-name="P339"><text:span text:style-name="T340">9.8</text:span><text:span text:style-name="T341">. sprendžia kitus klausimus.</text:span></text:p>
      <text:p text:style-name="P342"><text:span text:style-name="T343">10</text:span><text:span text:style-name="T344">. Nacionalinės komisijos generalinės konferencijos sprendimai</text:span><text:span text:style-name="T345"><text:s/>yra teisėti, jeigu konferencijoje dalyvauja ne mažiau kaip du trečdaliai Nacionalinės komisijos narių. Sprendimai priimami paprasta balsų dauguma.</text:span></text:p>
      <text:p text:style-name="P346"/>
      <text:p text:style-name="P347"><text:span text:style-name="T348">Vykdomasis komitetas</text:span></text:p>
      <text:p text:style-name="P349"/>
      <text:p text:style-name="P350"><text:span text:style-name="T351">11</text:span><text:span text:style-name="T352">. Nacionalinės komisijos Vykdomąjį komitetą sudaro komisijos pirmininkas,<text:s/></text:span><text:span text:style-name="T353">pirmininko pavaduotojai, specialiųjų komitetų pirmininkai ir komisijos generalinis sekretorius, kuris kartu yra ir Vykdomojo komiteto sekretorius. Vykdomasis komitetas renkasi pagal reikalą.</text:span></text:p>
      <text:p text:style-name="P354"><text:span text:style-name="T355">12</text:span><text:span text:style-name="T356">. Nacionalinės komisijos Vykdomasis komitetas, vykdydamas k</text:span><text:span text:style-name="T357">omisijos uždavinius:</text:span></text:p>
      <text:p text:style-name="P358"><text:span text:style-name="T359">12.1</text:span><text:span text:style-name="T360">. tarp generalinių konferencijų rūpinasi Nacionalinės komisijos programų įgyvendinimu;</text:span></text:p>
      <text:p text:style-name="P361"><text:span text:style-name="T362">12.2</text:span><text:span text:style-name="T363">. teikia pasiūlymus Lietuvos Respublikos Vyriausybei dėl paramos planuojant, rengiant ir vertinant UNESCO tarptautines, regionines bei</text:span><text:span text:style-name="T364"><text:s/>nacionalines programas, skatina UNESCO veiklą;</text:span></text:p>
      <text:p text:style-name="P365"><text:span text:style-name="T366">12.3</text:span><text:span text:style-name="T367">. pataria Lietuvos Respublikos Vyriausybės institucijoms, kaip įgyvendinti UNESCO konferencijų, susirinkimų nutarimus ir rekomendacijas, teikia Lietuvos Respublikos Vyriausybei UNESCO parengtų dokumen</text:span><text:span text:style-name="T368">tų analizę;</text:span></text:p>
      <text:p text:style-name="P369"><text:span text:style-name="T370">12.4</text:span><text:span text:style-name="T371">. rūpinasi, kad būtų įgyvendintos Nacionalinės komisijos generalinės konferencijos rekomendacijos ir nutarimai;</text:span></text:p>
      <text:p text:style-name="P372"><text:span text:style-name="T373">12.5</text:span><text:span text:style-name="T374">. rekomenduoja generalinei konferencijai Nacionalinės komisijos veiklos programas (projektus);</text:span></text:p>
      <text:p text:style-name="P375"><text:span text:style-name="T376">12.6</text:span><text:span text:style-name="T377">. rengia Naci</text:span><text:span text:style-name="T378">onalinės komisijos įstatų pakeitimus;</text:span></text:p>
      <text:p text:style-name="P379"><text:span text:style-name="T380">12.7</text:span><text:span text:style-name="T381">. rūpinasi darniu Nacionalinės komisijos bendradarbiavimu su Lietuvos Respublikos ministerijomis, departamentais, kitomis tarnybomis, profesinėmis asociacijomis, nacionalinėmis nevyriausybinėmis organizacijomis</text:span><text:span text:style-name="T382">, universitetais ir kitais mokymo bei mokslo centrais, visomis institucijomis, besirūpinančiomis švietimu, mokslu, technika, kultūra, ryšiais ir informacija.</text:span></text:p>
      <text:p text:style-name="P383"><text:span text:style-name="T384">13</text:span><text:span text:style-name="T385">. Nacionalinės komisijos Vykdomojo komiteto sprendimai priimami paprasta balsavusių komite</text:span><text:span text:style-name="T386">to narių balsų dauguma. Esant vienodam balsų skaičiui, sprendžiamąjį balsą turi komisijos pirmininkas.</text:span></text:p>
      <text:p text:style-name="P387"/>
      <text:p text:style-name="P388"><text:span text:style-name="T389">Specialieji komitetai</text:span></text:p>
      <text:p text:style-name="P390"/>
      <text:p text:style-name="P391"><text:span text:style-name="T392">14</text:span><text:span text:style-name="T393">. Nacionalinės komisijos specialiuosius komitetus steigia generalinė konferencija. Šių komitetų pirmininkai yra komisij</text:span><text:span text:style-name="T394">os nariai.</text:span></text:p>
      <text:p text:style-name="P395"><text:span text:style-name="T396">15</text:span><text:span text:style-name="T397">. Specialiųjų komitetų narius siūlo Nacionalinės komisijos generalinis sekretorius, tvirtina komisijos pirmininkas. Komitetai sudaromi iš švietimo, mokslo, kultūros, ryšių bei informacijos specialistų. Kiekvieną specialųjį komitetą sudaro<text:s/></text:span><text:span text:style-name="T398">ne daugiau kaip 7 nariai. Komitetai renkasi pagal reikalą.</text:span></text:p>
      <text:p text:style-name="P399"><text:span text:style-name="T400">16</text:span><text:span text:style-name="T401">. Nacionalinės komisijos specialieji komitetai, vykdydami komisijos uždavinius:</text:span></text:p>
      <text:p text:style-name="P402"><text:span text:style-name="T403">16.1</text:span><text:span text:style-name="T404">. pagal savo kompetenciją konsultuoja Nacionalinę komisiją bei jos organus, atlieka UNESCO parengtų dokum</text:span><text:span text:style-name="T405">entų analizę;</text:span></text:p>
      <text:p text:style-name="P406"><text:span text:style-name="T407">16.2</text:span><text:span text:style-name="T408">. rengia ataskaitas, dokumentus, apžvalgas apie UNESCO konferencijas bei susirinkimus, taip pat apie Lietuvos dalyvavimą įgyvendinant UNESCO programas;</text:span></text:p>
      <text:p text:style-name="P409"><text:span text:style-name="T410">16.3</text:span><text:span text:style-name="T411">. teikia rekomendacijas dėl nacionalinių projektų rengimo, vertinimo ir įg</text:span><text:span text:style-name="T412">yvendinimo;</text:span></text:p>
      <text:p text:style-name="P413"><text:span text:style-name="T414">16.4</text:span><text:span text:style-name="T415">. prireikus pasitelkia jų sritį atitinkančias institucijas, specialistus, taip pat visuomenę Nacionalinės komisijos projektams įgyvendinti;</text:span></text:p>
      <text:p text:style-name="P416"><text:span text:style-name="T417">16.5</text:span><text:span text:style-name="T418">. teikia pasiūlymus dėl Nacionalinės komisijos įstatų pakeitimo;</text:span></text:p>
      <text:p text:style-name="P419"><text:span text:style-name="T420">16.6</text:span><text:span text:style-name="T421">. rengia Nacion</text:span><text:span text:style-name="T422">alinės komisijos metinių programų ir biudžetų projektus.</text:span></text:p>
      <text:p text:style-name="P423"><text:span text:style-name="T424">17</text:span><text:span text:style-name="T425">. Generalinė konferencija steigia šiuos Nacionalinės komisijos specialiuosius komitetus:</text:span></text:p>
      <text:p text:style-name="P426">švietimo;</text:p>
      <text:p text:style-name="P427">mokslo ir studijų;</text:p>
      <text:p text:style-name="P428">gamtos mokslų ir technikos;</text:p>
      <text:p text:style-name="P429">kultūros ir meno;</text:p>
      <text:p text:style-name="P430">socialinių ir visuomenės<text:s/>mokslų;</text:p>
      <text:p text:style-name="P431">informacijos ir komunikacijos;</text:p>
      <text:p text:style-name="P432">moterų veiklos ir ugdymo;</text:p>
      <text:p text:style-name="P433">jaunimo ir sporto.</text:p>
      <text:p text:style-name="P434"/>
      <text:p text:style-name="P435"><text:span text:style-name="T436">Laikinieji komitetai</text:span></text:p>
      <text:p text:style-name="P437"/>
      <text:p text:style-name="P438"><text:span text:style-name="T439">18</text:span><text:span text:style-name="T440">. Nacionalinės komisijos laikinuosius komitetus (komitetus ad hoc) gali steigti komisijos Vykdomasis komitetas tam tikriems įpareigojimams<text:s/></text:span><text:span text:style-name="T441">atlikti. Jie veikia, kol atlieka savo uždavinį.</text:span></text:p>
      <text:p text:style-name="P442"/>
      <text:p text:style-name="P443"><text:span text:style-name="T444">Nacionalinės komisijos Sekretoriatas</text:span></text:p>
      <text:p text:style-name="P445"/>
      <text:p text:style-name="P446"><text:span text:style-name="T447">19</text:span><text:span text:style-name="T448">. Nacionalinės komisijos Sekretoriatas prie Kultūros ir švietimo ministerijos – tai nuolatos veikiantis Nacionalinės komisijos organas, kuris savo veikloje vad</text:span><text:span text:style-name="T449">ovaujasi Kultūros ir švietimo ministerijos instrukcija.</text:span></text:p>
      <text:p text:style-name="P450"><text:span text:style-name="T451">20</text:span><text:span text:style-name="T452">. Nacionalinės komisijos Sekretoriatą sudaro generalinis sekretorius ir personalas, reikalingas tinkamai ir nenutrūkstamai Sekretoriato veiklai laiduoti.</text:span></text:p>
      <text:p text:style-name="P453"><text:span text:style-name="T454">21</text:span><text:span text:style-name="T455">. Nacionalinės komisijos Sekretori</text:span><text:span text:style-name="T456">atas, vykdydamas komisijos uždavinius:</text:span></text:p>
      <text:p text:style-name="P457"><text:span text:style-name="T458">21.1</text:span><text:span text:style-name="T459">. rengia metų ataskaitas apie komisijos veiklą;</text:span></text:p>
      <text:p text:style-name="P460"><text:span text:style-name="T461">21.2</text:span><text:span text:style-name="T462">. derina komisijos padalinių veiklą;</text:span></text:p>
      <text:p text:style-name="P463"><text:span text:style-name="T464">21.3</text:span><text:span text:style-name="T465">. laiduoja darnų komisijos bendradarbiavimą su kitomis valstybinėmis institucijomis;</text:span></text:p>
      <text:p text:style-name="P466"><text:span text:style-name="T467">21.4</text:span><text:span text:style-name="T468">. rūpinasi UNESCO</text:span><text:span text:style-name="T469"><text:s/>programų vykdymu, kaupia apie jas informaciją;</text:span></text:p>
      <text:p text:style-name="P470"><text:span text:style-name="T471">21.5</text:span><text:span text:style-name="T472">. bendradarbiauja su UNESCO Sekretoriatu ir kitų šalių nacionalinių komisijų sekretoriatais;</text:span></text:p>
      <text:p text:style-name="P473"><text:span text:style-name="T474">21.6</text:span><text:span text:style-name="T475">. palaiko ryšius su nuolatine Lietuvos Respublikos UNESCO delegacija;</text:span></text:p>
      <text:p text:style-name="P476"><text:span text:style-name="T477">21.7</text:span><text:span text:style-name="T478">. kartu su kitomis vy</text:span><text:span text:style-name="T479">riausybinėmis ir nevyriausybinėmis institucijomis rengia Lietuvoje UNESCO susitikimus;</text:span></text:p>
      <text:p text:style-name="P480"><text:span text:style-name="T481">21.8</text:span><text:span text:style-name="T482">. organizuoja Nacionalinės komisijos posėdžius, rengia jų dienotvarkes;</text:span></text:p>
      <text:p text:style-name="P483"><text:span text:style-name="T484">21.9</text:span><text:span text:style-name="T485">. vykdo kitus generalinės konferencijos ir Nacionalinės komisijos įpareigojimus.</text:span></text:p>
      <text:p text:style-name="P486"/>
      <text:p text:style-name="P487"><text:span text:style-name="T488">Nacionalinės komisijos generalinis sekretorius</text:span></text:p>
      <text:p text:style-name="P489"/>
      <text:p text:style-name="P490"><text:span text:style-name="T491">22</text:span><text:span text:style-name="T492">. Nacionalinės komisijos generalinį sekretorių, kuris paprastai esti aukšto rango pareigūnas, Nacionalinės komisijos teikimu skiria kultūros ir švietimo ministras.</text:span></text:p>
      <text:p text:style-name="P493"><text:span text:style-name="T494">23</text:span><text:span text:style-name="T495">. Nacionalinės komisijos<text:s/></text:span><text:span text:style-name="T496">generalinis sekretorius:</text:span></text:p>
      <text:p text:style-name="P497"><text:span text:style-name="T498">23.1</text:span><text:span text:style-name="T499">. rūpinasi komisijos veikla bei jos plėtote;</text:span></text:p>
      <text:p text:style-name="P500"><text:span text:style-name="T501">23.2</text:span><text:span text:style-name="T502">. yra atsakingas už komisijos Sekretoriato veiklą, taip pat už biudžeto rengimą, derinimą ir vykdymą;</text:span></text:p>
      <text:p text:style-name="P503"><text:span text:style-name="T504">23.3</text:span><text:span text:style-name="T505">. palaiko ryšius su UNESCO Sekretoriatu, keičiasi su juo<text:s/></text:span><text:span text:style-name="T506">informacija;</text:span></text:p>
      <text:p text:style-name="P507"><text:span text:style-name="T508">23.4</text:span><text:span text:style-name="T509">. vadovauja komisijos Sekretoriatui;</text:span></text:p>
      <text:p text:style-name="P510"><text:span text:style-name="T511">23.5</text:span><text:span text:style-name="T512">. yra atsakingas už Sekretoriato personalo pareigų sąrašo parengimą, pareigų darbuotojams paskirstymą ir šių pareigų vykdymą.</text:span></text:p>
      <text:p text:style-name="P513"/>
      <text:p text:style-name="P514"><text:span text:style-name="T515">Nacionalinės komisijos lėšos</text:span></text:p>
      <text:p text:style-name="P516"/>
      <text:p text:style-name="P517"><text:span text:style-name="T518">24</text:span><text:span text:style-name="T519">. Lėšas, būtinas Naci</text:span><text:span text:style-name="T520">onalinės komisijos veiklai laiduoti, tarnautojams išlaikyti, bei patalpas skiria Lietuvos Respublikos Vyriausybė.</text:span></text:p>
      <text:p text:style-name="P521">______________</text:p>
      <text:p text:style-name="P5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8:40:00Z</meta:creation-date>
    <dc:date>2015-09-19T18:40:00Z</dc:date>
    <meta:template xlink:href="Normal" xlink:type="simple"/>
    <meta:editing-cycles>2</meta:editing-cycles>
    <meta:editing-duration>PT0S</meta:editing-duration>
    <meta:document-statistic meta:page-count="6" meta:paragraph-count="183" meta:word-count="1538" meta:character-count="13431" meta:row-count="503" meta:non-whitespace-character-count="12076"/>
  </office:meta>
</office:document-meta>
</file>