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 style:language-asian="lt" style:country-asian="LT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LAIVŲ VALSTYBINĖS KONTROLĖS KLAIPĖDOS VALSTYBINIAME JŪRŲ UOSTE ORGANIZAVIMO</text:p>
      <text:p text:style-name="P12"/>
      <text:p text:style-name="P13">1996 m. lapkričio 11 d. Nr. 340</text:p>
      <text:p text:style-name="P14">Vilnius</text:p>
      <text:p text:style-name="P15"/>
      <text:p text:style-name="P16"><text:span text:style-name="T17">Vykdydamas Lietuvos Respublikos preky</text:span><text:span text:style-name="T18">binės laivybos ir Klaipėdos valstybinio jūrų uosto įstatymų reikalavimus ir siekdamas užtikrinti saugią laivybą, jūros aplinkos apsaugą bei gerinti jūrininkų darbo ir gyvenimo laivuose sąlygas,</text:span></text:p>
      <text:p text:style-name="P19"><text:span text:style-name="T20">įsakau:</text:span></text:p>
      <text:p text:style-name="P21"><text:span text:style-name="T22">1</text:span><text:span text:style-name="T23">. Iki Lietuvos Respublika prisijungs prie „Bend</text:span><text:span text:style-name="T24">ro supratimo dėl laivų valstybinės kontrolės uoste memorandumo“ (1982), įpareigoti Klaipėdos valstybinio jūrų uosto kapitono valdybą:</text:span></text:p>
      <text:p text:style-name="P25"><text:span text:style-name="T26">1.1</text:span><text:span text:style-name="T27">. vykdyti įplaukiančių į Klaipėdos valstybinį jūrų uostą Lietuvos Respublikoje įregistruotų ir užsienio šalių prekybi</text:span><text:span text:style-name="T28">nių laivų valstybinę kontrolę dėl šių laivų atitikimo Memorandumo 2 punkto reikalavimams;</text:span></text:p>
      <text:p text:style-name="P29"><text:span text:style-name="T30">1.2</text:span><text:span text:style-name="T31">. laivų valstybinę kontrolę organizuoti taip, kad kasmet būtų patikrinta iki 15% bendro skaičiaus įplaukiančių į Klaipėdos valstybinį jūrų uostą užsienio šalių</text:span><text:span text:style-name="T32"><text:s/>prekybinių laivų;</text:span></text:p>
      <text:p text:style-name="P33"><text:span text:style-name="T34">1.3</text:span><text:span text:style-name="T35">. uosto priežiūros tarnybos inspektorių parengimą ir jų darbą organizuoti sutinkamai su Memorandumo 1 priedo reikalavimais;</text:span></text:p>
      <text:p text:style-name="P36"><text:span text:style-name="T37">1.4</text:span><text:span text:style-name="T38">. laivų inspekcijos procedūras, išaiškintų trūkumų pašalinimą bei laivų sulaikymą vykdyti sutinkama</text:span><text:span text:style-name="T39">i su Memorandumo 3 punkto reikalavimais;</text:span></text:p>
      <text:p text:style-name="P40"><text:span text:style-name="T41">1.5</text:span><text:span text:style-name="T42">. informaciją apie įvykdytas laivų inspekcijas, jų rezultatus sutinkamai su Memorandumo 4 punkte aptartomis procedūromis teikti laivo vėliavos šaliai ir Susisiekimo ministerijos Vandens transporto departament</text:span><text:span text:style-name="T43">ui sutinkamai su Memorandumo 4 ir 5 punktų bei 2, 3 ir 4 priedų reikalavimais.</text:span></text:p>
      <text:p text:style-name="P44"><text:span text:style-name="T45">2</text:span><text:span text:style-name="T46">. Sutinkamai su pasirašytais susitarimais kviesti dalyvauti laivų valstybinės kontrolės vykdyme Lietuvos Respublikoje veikiančių ir Lietuvos Respublikos Vyriausybės įgali</text:span><text:span text:style-name="T47">otų pripažintų kvalifikacinių bendrovių specialistus.</text:span></text:p>
      <text:p text:style-name="P48"><text:span text:style-name="T49">3</text:span><text:span text:style-name="T50">. Klaipėdos valstybinio jūrų uosto direkcijai spręsti reikiamų kadrų komplektavimo ir paruošimo, atitinkamų tarnybų visapusiško aprūpinimo klausimus.</text:span></text:p>
      <text:p text:style-name="P51"><text:span text:style-name="T52">4</text:span><text:span text:style-name="T53">. Įpareigoti Susisiekimo ministerijos Vand</text:span><text:span text:style-name="T54">ens transporto departamentą kontroliuoti šio įsakymo vykdymą.</text:span></text:p>
      <text:p text:style-name="P55"/>
      <text:p text:style-name="P56"/>
      <text:p text:style-name="P57"><text:span text:style-name="T58">Susisiekimo Ministras</text:span><text:span text:style-name="T59"><text:tab/>Jonas Biržiški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34:00Z</meta:creation-date>
    <dc:date>2015-09-19T12:34:00Z</dc:date>
    <meta:template xlink:href="Normal" xlink:type="simple"/>
    <meta:editing-cycles>2</meta:editing-cycles>
    <meta:editing-duration>PT0S</meta:editing-duration>
    <meta:document-statistic meta:page-count="1" meta:paragraph-count="20" meta:word-count="264" meta:character-count="2118" meta:row-count="69" meta:non-whitespace-character-count="1874"/>
  </office:meta>
</office:document-meta>
</file>