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fo:letter-spacing="-0.000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9 M. SPALIO 9 D. ĮSAKYMO NR. 1R-315 „DĖL TEISĖS AKTŲ PROJEKTŲ SKELBIMO SEIMO TEISĖS AKTŲ INFORMACINĖS SISTEMOS PROJEKTŲ REGISTRAVIMO POSISTEMĖJE TAISYKLIŲ PATVIRTINIMO“ PAKEITIMO</text:p>
      <text:p text:style-name="P9"/>
      <text:p text:style-name="P10">2011 m. spalio 26 d. Nr. 1R-255</text:p>
      <text:p text:style-name="P11">Vilnius</text:p>
      <text:p text:style-name="P12"/>
      <text:p text:style-name="P13"/>
      <text:p text:style-name="P14"><text:span text:style-name="T15">Pakeičiu</text:span><text:span text:style-name="T16"><text:s/>Teisės aktų projektų skelbimo Seimo teisės aktų informacinės sistemos Projektų registravimo posistemėje taisykles, patvirtintas Lietuvos Respublikos teisingumo ministro 2009 m. spalio 9 d. įsakymu Nr. 1R-315 „Dėl Teisės aktų projektų skelbimo Seimo teisės aktų informacinės sistemos Projektų registravimo posistemėje taisykles“ (Žin., 2009, Nr.<text:s/></text:span><text:a xlink:href="https://www.e-tar.lt/portal/lt/legalAct/TAR.519452D0DA7D" office:target-frame-name="_blank" xlink:show="new"><text:span text:style-name="T17">121-5238</text:span></text:a><text:span text:style-name="T18">; 2011, Nr.<text:s/></text:span><text:a xlink:href="https://www.e-tar.lt/portal/lt/legalAct/TAR.88A3CD04AF35" office:target-frame-name="_blank" xlink:show="new"><text:span text:style-name="T19">76-3674</text:span></text:a><text:span text:style-name="T20">), ir išdėstau 27</text:span><text:span text:style-name="T21">1</text:span><text:span text:style-name="T22"><text:s/>punktą taip:</text:span></text:p>
      <text:p text:style-name="P23"><text:span text:style-name="T24">„</text:span><text:span text:style-name="T25">27</text:span><text:span text:style-name="T26">1</text:span><text:span text:style-name="T27">. TAIS Projektų registravimo posistemėje skelbiant teisės akto, nustatančio ūkio subjektų veiklos reglamentavimą ir (ar) priežiūros teisinį reguliavimą, projektą jam turi būti suteiktas ir papildomas statusas „Reguliuojantis verslo sąlygas“ bei pažymėta šio teisės akto įsigaliojimo data (gegužės 1 diena arba lapkričio 1 diena)</text:span><text:span text:style-name="T28">.<text:s/></text:span></text:p>
      <text:p text:style-name="P29"><text:span text:style-name="T30">Jeigu teisės aktui, kuriuo nustatomas ūkio subjektų veiklos reglamentavimas ir (ar) priežiūros teisinis reguliavimas, netaikomas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31">121-5212</text:span></text:a><text:span text:style-name="T32">), 65 punkto ir Lietuvos Respublikos Vyriausybės 2010 m. spalio 6 d. nutarimo Nr. 1408 „Dėl Lietuvos Respublikos Vyriausybės 2009 m. rugsėjo 30 d. nutarimo Nr. 1244 „Dėl Lietuvos Respublikos Vyriausybės teisėkūros taisyklių patvirtinimo“ pakeitimo“ (Žin., 2010, Nr.<text:s/></text:span><text:a xlink:href="https://www.e-tar.lt/portal/lt/legalAct/TAR.108F85A2FA5E" office:target-frame-name="_blank" xlink:show="new"><text:span text:style-name="T33">120-6112</text:span></text:a><text:span text:style-name="T34">; 2011, Nr.<text:s/></text:span><text:a xlink:href="https://www.e-tar.lt/portal/lt/legalAct/TAR.4447306AF968" office:target-frame-name="_blank" xlink:show="new"><text:span text:style-name="T35">92-4375</text:span></text:a><text:span text:style-name="T36">), 2 punkto reikalavimas įsigalioti gegužės 1 dieną arba lapkričio 1 dieną, tokio teisės akto projektui suteikiant statusą „Reguliuojantis verslo sąlygas“, TAIS Projektų registravimo posistemėje įsigaliojimo data nežymima. Šiuo atveju turi būti pasirinkta viena iš šių žymų: „Įgyvendinantis Europos Sąjungos teisę“, „Įgyvendinantis tarptautinę sutartį“, „Įgyvendinantis įstatymo reikalavimą“ arba „Lengvinantis verslo sąlygas“, atsižvelgiant į tai, kokiu pagrindu reikalavimas įsigalioti gegužės 1 dieną arba lapkričio 1 dieną netaikomas.“</text:span></text:p>
      <text:p text:style-name="P37"/>
      <text:p text:style-name="P38"/>
      <text:p text:style-name="P39"/>
      <text:p text:style-name="P40">Teisingumo ministras<text:tab/>Remigijus Šimaš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3T13:19:00Z</meta:creation-date>
    <dc:date>2016-11-23T13:19:00Z</dc:date>
    <meta:template xlink:href="Normal.dotm" xlink:type="simple"/>
    <meta:editing-cycles>2</meta:editing-cycles>
    <meta:editing-duration>PT0S</meta:editing-duration>
    <meta:document-statistic meta:page-count="1" meta:paragraph-count="5" meta:word-count="396" meta:character-count="2652" meta:row-count="18" meta:non-whitespace-character-count="2261"/>
  </office:meta>
</office:document-meta>
</file>