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indent="0.4916in"/>
      <style:text-properties fo:font-weight="bold" style:font-weight-asian="bold" fo:color="#000000"/>
    </style:style>
    <style:style style:name="P33" style:parent-style-name="Normal" style:family="paragraph">
      <style:paragraph-properties fo:text-align="center"/>
      <style:text-properties fo:font-weight="bold" style:font-weight-asian="bold" fo:color="#000000" fo:letter-spacing="0.0416in"/>
    </style:style>
    <style:style style:name="P34" style:parent-style-name="Normal" style:family="paragraph">
      <style:paragraph-properties fo:keep-with-next="always" fo:text-align="center"/>
      <style:text-properties fo:font-weight="bold" style:font-weight-asian="bold" fo:text-transform="uppercase"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555in"/>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16in"/>
      <style:text-properties fo:color="#000000"/>
    </style:style>
    <style:style style:name="P49" style:parent-style-name="Normal" style:family="paragraph">
      <style:paragraph-properties fo:text-indent="0.49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indent="0.4916in"/>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text-properties fo:color="#000000"/>
    </style:style>
    <style:style style:name="P54" style:parent-style-name="Normal" style:family="paragraph">
      <style:text-properties fo:color="#000000"/>
    </style:style>
    <style:style style:name="P5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align="justify" fo:text-indent="0.4916in"/>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fo:letter-spacing="-0.0027in"/>
    </style:style>
    <style:style style:name="T159" style:parent-style-name="DefaultParagraphFont" style:family="text">
      <style:text-properties fo:color="#000000" fo:letter-spacing="-0.0027in"/>
    </style:style>
    <style:style style:name="T160" style:parent-style-name="DefaultParagraphFont" style:family="text">
      <style:text-properties fo:color="#000000"/>
    </style:style>
    <style:style style:name="P161" style:parent-style-name="Normal" style:family="paragraph">
      <style:paragraph-properties fo:text-indent="0.4916in"/>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P167" style:parent-style-name="Normal" style:family="paragraph">
      <style:paragraph-properties fo:text-align="justify" fo:text-indent="0.4916in"/>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P236" style:parent-style-name="Normal" style:family="paragraph">
      <style:paragraph-properties fo:keep-with-next="always" fo:keep-together="alway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keep-with-next="always" fo:keep-together="always" fo:text-align="justify" fo:text-indent="0.4916in"/>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LAPKRIČIO 20 D. NUTARIMO NR. 1377 „DĖL LIETUVOS RESPUBLIKOS VYRIAUSYBĖS VERTYBINIŲ POPIERIŲ IŠLEIDIMO TARPTAUTINĖSE FINANSŲ RINKOSE, UŽSIENIO PASKOLŲ ĖMIMO IR KITŲ ĮSIPAREIGOJAMŲJŲ SKOLOS DOKUMENTŲ PASIRAŠYMO TAISYKLIŲ PATVIRTINIMO“ PAKEITIMO</text:p>
      <text:p text:style-name="P15"/>
      <text:p text:style-name="P16">2006 m. kovo 9 d. Nr. 218</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Pakeisti Lietuvos Respublikos Vyriausybės 2001 m. lapkričio</text:span><text:span text:style-name="T26"><text:s/>20 d. nutarimą Nr. 1377 „Dėl Lietuvos Respublikos Vyriausybės vertybinių popierių išleidimo tarptautinėse finansų rinkose, užsienio paskolų ėmimo ir kitų įsipareigojamųjų skolos dokumentų pasirašymo taisyklių patvirtinimo“ (Žin., 2001, Nr.<text:s/></text:span><text:a xlink:href="https://www.e-tar.lt/portal/lt/legalAct/TAR.D59762B466A6" office:target-frame-name="_blank" xlink:show="new"><text:span text:style-name="T27">98-3491</text:span></text:a><text:span text:style-name="T28">; 2004, Nr. 52-1720) ir išdėstyti jį nauja redakcija:</text:span></text:p>
      <text:p text:style-name="P29"/>
      <text:p text:style-name="P30"><text:span text:style-name="T31">„LIETUVOS RESPUBLIKOS VYRIAUSYBĖ</text:span></text:p>
      <text:p text:style-name="P32"/>
      <text:p text:style-name="P33">NUTARIMAS</text:p>
      <text:p text:style-name="P34">DĖL Lietuvos Respublikos Vyriausybės vertybinių popierių išleidimo užsienio RINKOSE, paskolų valstybės vardu ėmimo iR kitų įsipareigojamųjų skolos dokumentų pasirašymo tAISYKLIŲ patvirtinimo</text:p>
      <text:p text:style-name="P35"/>
      <text:p text:style-name="P36"><text:span text:style-name="T37">Vadovaudamasi Lietuvos Respublikos valstybės skolos įstatymo (Žin., 1996, Nr.<text:s/></text:span><text:a xlink:href="https://www.e-tar.lt/portal/lt/legalAct/TAR.5C23DECF6210" office:target-frame-name="_blank" xlink:show="new"><text:span text:style-name="T38">86-2045</text:span></text:a><text:span text:style-name="T39">; 2005, Nr.<text:s/></text:span><text:a xlink:href="https://www.e-tar.lt/portal/lt/legalAct/TAR.5F98821316B6" office:target-frame-name="_blank" xlink:show="new"><text:span text:style-name="T40">83-3041</text:span></text:a><text:span text:style-name="T41">) 3 straipsnio 3 dalies 1–3 punktais, Lietuvos Respublikos Vyriausybė</text:span><text:span text:style-name="T42"><text:s/></text:span><text:span text:style-name="T43">nutari</text:span><text:span text:style-name="T44">a:</text:span></text:p>
      <text:p text:style-name="P45"><text:span text:style-name="T46">Patvirtinti Lietuvos Respublikos Vyriausybės vertybinių<text:s/></text:span><text:span text:style-name="T47">popierių išleidimo užsienio rinkose, paskolų valstybės vardu ėmimo ir kitų įsipareigojamųjų skolos dokumentų pasirašymo taisykles (pridedama).“.</text:span></text:p>
      <text:p text:style-name="P48"/>
      <text:p text:style-name="P49"/>
      <text:p text:style-name="P50">MINISTRAS PIRMININKAS<text:tab/>ALGIRDAS BRAZAUSKAS</text:p>
      <text:p text:style-name="P51"/>
      <text:p text:style-name="P52">FINANSŲ MINISTRAS<text:tab/>ZIGMANTAS BALČYTIS</text:p>
      <text:p text:style-name="P53">______________</text:p>
      <text:p text:style-name="P54"/>
      <text:p text:style-name="P55"/>
      <text:p text:style-name="P63">Patvirtinta</text:p>
      <text:p text:style-name="P64">Lietuvos Respublikos Vyriausybės</text:p>
      <text:p text:style-name="P65">2001 m. lapkričio 20 d. nutarimu Nr. 1377</text:p>
      <text:p text:style-name="P66">(Lietuvos Respublikos Vyriausybės</text:p>
      <text:p text:style-name="P67">2006 m. kovo 9 d.<text:s/>nutarimo Nr. 218</text:p>
      <text:p text:style-name="P68">redakcija)</text:p>
      <text:p text:style-name="P69"/>
      <text:p text:style-name="P70"><text:span text:style-name="T71">Lietuvos Respublikos Vyriausybės vertybinių popierių išleidimo užsienio RINKOSE, paskolų VALSTYBĖS VARDU ėmimo iR kitų įsipareigojamųjų skolos dokumentų pasirašymo <text:s/></text:span><text:span text:style-name="T72">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Lietuvos<text:s/></text:span><text:span text:style-name="T82">Respublikos Vyriausybės vertybinių popierių išleidimo užsienio rinkose, paskolų valstybės vardu ėmimo ir kitų įsipareigojamųjų skolos dokumentų pasirašymo taisyklės (toliau vadinama – šios Taisyklės) reglamentuoja Lietuvos Respublikos Vyriausybės (toliau v</text:span><text:span text:style-name="T83">adinama – Vyriausybė) skolinimąsi valstybės vardu – Vyriausybės vertybinių popierių išleidimą užsienio rinkose, paskolų valstybės vardu (toliau vadinama – paskolos) ėmimą vidaus, užsienio rinkose ir iš tarptautinių finansų organizacijų, kitų įsipareigojamų</text:span><text:span text:style-name="T84">jų skolos bei kitų su Vyriausybės skolinimusi valstybės vardu vidaus ir užsienio rinkose susijusių dokumentų (išskyrus dokumentus, susijusius su Vyriausybės vertybinių popierių platinimu vidaus rinkoje) pasirašymą.</text:span></text:p>
      <text:p text:style-name="P85"><text:span text:style-name="T86">2</text:span><text:span text:style-name="T87">. Šiose Taisyklėse vartojamos sąvoko</text:span><text:span text:style-name="T88">s:<text:s/></text:span></text:p>
      <text:p text:style-name="P89"><text:span text:style-name="T90">Finansinės paslaugos<text:s/></text:span><text:span text:style-name="T91">– vertybinių popierių platinimas, paskolų suteikimas, skolinimas pagal kitus įsipareigojamuosius skolos dokumentus ir finansinių paslaugų pagal kitus su skolinimusi susijusius dokumentus teikimas, kitos Lietuvos Respublikos finansų</text:span><text:span text:style-name="T92"><text:s/>įstaigų įstatyme (Žin., 2002, Nr.<text:s/></text:span><text:a xlink:href="https://www.e-tar.lt/portal/lt/legalAct/TAR.779892D853B4" office:target-frame-name="_blank" xlink:show="new"><text:span text:style-name="T93">91-3891</text:span></text:a><text:span text:style-name="T94">) nurodytos finansinės paslaugos.</text:span></text:p>
      <text:p text:style-name="P95"><text:span text:style-name="T96">Finansinės priemonės<text:s/></text:span><text:span text:style-name="T97">– vertybiniai popieriai, paskolos, išvestinės finansinės priemonės ir sandoriai<text:s/></text:span><text:span text:style-name="T98">pagal kitus įsipareigojamuosius skolos dokumentus.</text:span></text:p>
      <text:p text:style-name="P99"><text:span text:style-name="T100">Finansinių paslaugų teikėjas<text:s/></text:span><text:span text:style-name="T101">– vertybinių popierių platintojas, paskolos teikėjas, kreditorius pagal kitus įsipareigojamuosius skolos dokumentus ir finansinių paslaugų pagal kitus su skolinimusi susijusius</text:span><text:span text:style-name="T102"><text:s/>dokumentus bei kitų finansinių paslaugų teikėjas.</text:span></text:p>
      <text:p text:style-name="P103"><text:span text:style-name="T104">Fiskalinis agentas<text:s/></text:span><text:span text:style-name="T105">– Lietuvos ar užsienio valstybės bankas, su kuriuo Finansų ministerija sudaro atsiskaitymų už vertybinius popierius tvarkymo sutartį.</text:span></text:p>
      <text:p text:style-name="P106"><text:span text:style-name="T107">Išvestinės finansinės priemonės<text:s/></text:span><text:span text:style-name="T108">– finansinės priemon</text:span><text:span text:style-name="T109">ės (būsimasis sandoris, išankstinis sandoris, apsikeitimo sandoris ar kita), kurių vertė arba kaina susijusi su vertybinių popierių kaina, valiutos kursu, palūkanų norma, kreditingumo vertinimu ar kitu kintamuoju.</text:span></text:p>
      <text:p text:style-name="P110"><text:span text:style-name="T111">Kiti su Vyriausybės skolinimusi valstybės<text:s/></text:span><text:span text:style-name="T112">vardu vidaus ir užsienio rinkose susiję dokumentai (išskyrus dokumentus, susijusius su Vyriausybės vertybinių popierių platinimu vidaus rinkoje) (toliau vadinama –<text:s/></text:span><text:span text:style-name="T113">kiti su skolinimusi susiję dokumentai</text:span><text:span text:style-name="T114">) –Finansų ministerijos ir finansinių paslaugų teikėjo<text:s/></text:span><text:span text:style-name="T115">sudarytos sutartys dėl išvestinių finansinių priemonių ir kitų Vyriausybės skolinimosi valstybės vardu, taip pat įsipareigojimų, prisiimtų Vyriausybei skolinantis valstybės vardu</text:span><text:span text:style-name="T116">,<text:s/></text:span><text:span text:style-name="T117">valdymo priemonių taikymo, taip pat sutartys, susitarimai, laiškai-patvirtin</text:span><text:span text:style-name="T118">imai ir kiti dokumentai, kurių reikia įsipareigojimų, prisiimtų Vyriausybei skolinantis valstybės vardu, įvykdymui užtikrinti (pvz., fiskalinio agento sutartis, mokėjimų agento sutartis, proceso agento paslaugų teikimo sutartis, teisinių paslaugų teikimo s</text:span><text:span text:style-name="T119">utartis ir panašiai).</text:span></text:p>
      <text:p text:style-name="P120"><text:span text:style-name="T121">Užsienio rinkose išleidžiami Vyriausybės vertybiniai popieriai (toliau vadinama – vertybiniai popieriai) –<text:s/></text:span><text:span text:style-name="T122">valstybės vardu užsienio rinkose Vyriausybės <text:s/>išleidžiami vertybiniai popieriai, patvirtinantys jų turėtojo teisę numatytais te</text:span><text:span text:style-name="T123">rminais gauti jų nominalią vertę atitinkančią sumą, palūkanas ar kitą ekvivalentą, registruojami Lietuvos Respublikos ar užsienio depozitoriumuose, naudojami kaip Vyriausybės skolinimosi valstybės vardu priemonė įstatymuose nustatytiems tikslams finansuoti</text:span><text:span text:style-name="T124">. <text:s/></text:span></text:p>
      <text:soft-page-break/>
      <text:p text:style-name="P125"><text:span text:style-name="T126">Užsienio rinkose išleidžiamų Vyriausybės vertybinių popierių platintojas (toliau vadinama – vertybinių popierių platintojas)</text:span><text:span text:style-name="T127"><text:s/>– Lietuvos Respublikos ar užsienio valstybės bankas, su kuriuo Finansų ministerija sudaro vertybinių popierių platinimo sutartį</text:span><text:span text:style-name="T128">.</text:span></text:p>
      <text:p text:style-name="P129"><text:span text:style-name="T130">Kitos šiose Taisyklėse vartojamos sąvokos atitinka Lietuvos Respublikos valstybės skolos įstatyme (Žin., 1996, Nr.<text:s/></text:span><text:a xlink:href="https://www.e-tar.lt/portal/lt/legalAct/TAR.5C23DECF6210" office:target-frame-name="_blank" xlink:show="new"><text:span text:style-name="T131">86-2045</text:span></text:a><text:span text:style-name="T132">; 2005, Nr.<text:s/></text:span><text:a xlink:href="https://www.e-tar.lt/portal/lt/legalAct/TAR.5F98821316B6" office:target-frame-name="_blank" xlink:show="new"><text:span text:style-name="T133">83-3041</text:span></text:a><text:span text:style-name="T134">) ir kituose Lietuvos Respublikos teisės aktuose, reglamentuojančiuose Vyriausybės skolinimąsi valstybės vardu ir įsipareigojimų, prisiimtų Vyriausybei skolinantis valstybės vardu, valdymą, vartojamas sąvokas.</text:span></text:p>
      <text:p text:style-name="P135"><text:span text:style-name="T136">3</text:span><text:span text:style-name="T137">. Vertybiniai popieriai išleidžiami, paskolos vidaus, užsienio rinkose ir iš tarptautinių finansų organizacijų imamos, kiti įsipareigojamieji skolos dokumentai ir kiti su skolinimusi susiję dokumentai pasirašomi vadovaujantis Lietuvos Respublikos atiti</text:span><text:span text:style-name="T138">nkamų metų valstybės biudžeto ir savivaldybių biudžetų finansinių rodiklių patvirtinimo įstatymu, Lietuvos Respublikos valstybės skolos įstatymu ir kitais teisės aktais, reglamentuojančiais Vyriausybės skolinimąsi valstybės vardu ir įsipareigojimų, prisiim</text:span><text:span text:style-name="T139">tų Vyriausybei skolinantis valstybės vardu</text:span><text:span text:style-name="T140">,</text:span><text:span text:style-name="T141"><text:s/>valdymą.</text:span></text:p>
      <text:p text:style-name="P142"><text:span text:style-name="T143">4</text:span><text:span text:style-name="T144">. Leidžiant vertybinius popierius, imant paskolas ir pasirašant kitus įsipareigojamuosius skolos bei kitus su skolinimusi susijusius dokumentus, Vyriausybei atstovauja Finansų ministerija.</text:span></text:p>
      <text:p text:style-name="P145"><text:span text:style-name="T146">5</text:span><text:span text:style-name="T147">. Finansų ministerija, atsižvelgdama į einamųjų metų Vyriausybės skolinimosi valstybės vardu poreikį ir skolinimosi limitus, planuoja vertybinių popierių išleidimą, paskolų ėmimą ir kitų įsipareigojamųjų skolos dokumentų pasirašymą, taip pat užtikrina, kad</text:span><text:span text:style-name="T148"><text:s/>būtų įvykdyti visi valstybės turtiniai įsipareigojimai pagal sutartis su finansinių paslaugų teikėjais.<text:s/></text:span></text:p>
      <text:p text:style-name="P149"><text:span text:style-name="T150">6</text:span><text:span text:style-name="T151">. Finansų ministerija, atsižvelgdama į Vyriausybės skolinimosi valstybės vardu politikos nuostatas ir būklę vidaus ir užsienio rinkose, nustato v</text:span><text:span text:style-name="T152">ertybinių popierių charakteristikas, išleidimo į apyvartą sąlygas, derina su kreditoriais paskolų ėmimo, kitų įsipareigojamųjų skolos dokumentų ir kitų su skolinimusi susijusių dokumentų pasirašymo sąlygas.</text:span></text:p>
      <text:p text:style-name="P153"><text:span text:style-name="T154">7</text:span><text:span text:style-name="T155">. Finansų ministerija Vyriausybės vardu dera</text:span><text:span text:style-name="T156">si su potencialiais finansinių paslaugų teikėjais.</text:span></text:p>
      <text:p text:style-name="P157"><text:span text:style-name="T158">8</text:span><text:span text:style-name="T159">. Vertybiniai popieriai registruojami Lietuvos Respublikos ar užsienio depozitoriumuose</text:span><text:span text:style-name="T160"><text:s/>ir gali būti įtraukti į Lietuvos Respublikos ar užsienio vertybinių popierių biržų prekybos sąrašus, jeigu emisijos sąlygos nenustato ko kita.<text:s/></text:span></text:p>
      <text:p text:style-name="P161"/>
      <text:p text:style-name="P162"><text:span text:style-name="T163">II</text:span><text:span text:style-name="T164">.<text:s/></text:span><text:span text:style-name="T165">VERTYBINIŲ POPIERIŲ IŠLEIDIMO, PASKOLŲ ĖMIMO IR KITŲ ĮSIPAREIGOJAMŲJŲ SKOLOS BEI KITŲ SU SKOLINIMUSI</text:span><text:span text:style-name="T166"><text:s/>SUSIJUSIŲ DOKUMENTŲ PASIRAŠYMO PROCEDŪROS</text:span></text:p>
      <text:p text:style-name="P167"/>
      <text:p text:style-name="P168"><text:span text:style-name="T169">9</text:span><text:span text:style-name="T170">. Finansų ministro įsakymu sudaroma komisija, turinti priimti sprendimus dėl Vyriausybės skolinimosi valstybės vardu būdų ir apimties, apsvarstyti pasiūlymus dėl vertybinių popierių platinimo, jų apyvartos t</text:span><text:span text:style-name="T171">varkymo, paskolų ėmimo ir paslaugų pagal kitus įsipareigojamuosius skolos bei kitus su skolinimusi susijusius dokumentus suteikimo (toliau vadinama – komisija). Komisijos sprendimai įforminami protokolu. Komisija savo veikloje vadovaujasi finansų ministro<text:s/></text:span><text:span text:style-name="T172">patvirtintu komisijos darbo reglamentu ir finansų ministro patvirtintomis Pasiūlymų dėl Lietuvos Respublikos Vyriausybės vertybinių popierių, išleidžiamų užsienio rinkose, ir paskolų vertinimo vidaus taisyklėmis (toliau vadinama – Pasiūlymų vertinimo taisy</text:span><text:span text:style-name="T173">klės).</text:span></text:p>
      <text:p text:style-name="P174"><text:span text:style-name="T175">10</text:span><text:span text:style-name="T176">. Įsigaliojus Lietuvos Respublikos atitinkamų metų valstybės biudžeto ir savivaldybių biudžetų finansinių rodiklių patvirtinimo įstatymui, šio įstatymo pakeitimo ar papildymo įstatymui, komisija priima sprendimą dėl ateinančiais metais ir (arb</text:span><text:span text:style-name="T177">a) iki atitinkamų metų pabaigos numatomų Vyriausybės skolinimosi valstybės vardu būdų, apimties ir kitų su Vyriausybės skolinimusi valstybės vardu susijusių sąlygų.<text:s/></text:span></text:p>
      <text:p text:style-name="P178"><text:span text:style-name="T179">11</text:span><text:span text:style-name="T180">. Finansų ministerija kreipiasi į ne mažiau kaip 3 potencialius finansinių paslaugų<text:s/></text:span><text:span text:style-name="T181">teikėjus, prašydama raštu pateikti pasiūlymus dėl finansinių paslaugų suteikimo.<text:s/></text:span></text:p>
      <text:p text:style-name="P182"><text:span text:style-name="T183">12</text:span><text:span text:style-name="T184">. Komisija, vadovaudamasi Pasiūlymų vertinimo taisyklėmis, vertina gautą (-us) finansinių paslaugų pasiūlymą (-us) ir priima sprendimą dėl geriausio (-ių) pasiūlymo (-ų</text:span><text:span text:style-name="T185">).<text:s/></text:span></text:p>
      <text:p text:style-name="P186"><text:span text:style-name="T187">13</text:span><text:span text:style-name="T188">. Komisijos sprendimu gali būti atrinkti keli pasiūlymai, su kurių teikėjais gali būti deramasi dėl pasiūlymo sąlygų gerinimo.</text:span></text:p>
      <text:p text:style-name="P189"><text:span text:style-name="T190">14</text:span><text:span text:style-name="T191">. Leidžiant vertybinius popierius, papildomai galioja šios procedūros:</text:span></text:p>
      <text:p text:style-name="P192"><text:span text:style-name="T193">14.1</text:span><text:span text:style-name="T194">. išrinkus geriausią pasiūlymą (ar k</text:span><text:span text:style-name="T195">elis pasiūlymus), finansų ministras arba kitas Vyriausybės įgaliotas asmuo ir pasirinktas (-i) potencialus (-ūs) vertybinių popierių platintojas (-ai) pasirašo sutartį, pagal kurią finansų ministras arba kitas Vyriausybės įgaliotas asmuo įgalioja platintoj</text:span><text:span text:style-name="T196">ą (-us) organizuoti vertybinių popierių išleidimą, taip pat patvirtinamos su vertybinių popierių platinimu ir dokumentų tvarkymu susijusios išlaidos;</text:span></text:p>
      <text:p text:style-name="P197"><text:span text:style-name="T198">14.2</text:span><text:span text:style-name="T199">. Finansų ministerija parengia informacinį prospektą (memorandumą) apie Lietuvos Respubliką, skirt</text:span><text:span text:style-name="T200">ą potencialiems investuotojams į vertybinius popierius. Finansų ministro arba kito Vyriausybės įgalioto asmens pasirašomame informaciniame prospekte (memorandume) pateikiama informacija apie Lietuvos Respublikos politinę ir finansinę padėtį, nurodomos inve</text:span><text:span text:style-name="T201">stuotojų arba finansinių paslaugų teikėjų ir Finansų ministerijos teisės bei pareigos;</text:span></text:p>
      <text:p text:style-name="P202"><text:span text:style-name="T203">14.3</text:span><text:span text:style-name="T204">. jeigu vertybinių popierių išleidimo metu užsienio rinkose vertybinių popierių išleidimo sąlygos geresnės už geriausiuose pasiūlymuose nurodytas sąlygas arba at</text:span><text:span text:style-name="T205">itinka jas, užfiksuojama išleidžiamų vertybinių popierių kaina ir palūkanų norma, pasirašant su vertybinių popierių platintoju (-ais) galutinių vertybinių popierių emisijos sąlygų raštą. Nuo šio rašto pasirašymo momento vertybiniai popieriai registruojami<text:s/></text:span><text:span text:style-name="T206">Lietuvos Respublikos Vyriausybės vertybinių popierių, išleistų užsienio rinkoje, emisijų žiniaraštyje, nurodytame finansų ministro 2004 m. kovo 17 d. įsakyme Nr. 1K-086 „Dėl Centrinės valdžios ir valstybės socialinės apsaugos fondų sektoriams priskiriamų s</text:span><text:span text:style-name="T207">ubjektų skolinių įsipareigojimų apskaitos taisyklių patvirtinimo“ (Žin., 2004, Nr.<text:s/></text:span><text:a xlink:href="https://www.e-tar.lt/portal/lt/legalAct/TAR.1B611D367427" office:target-frame-name="_blank" xlink:show="new"><text:span text:style-name="T208">42-1398</text:span></text:a><text:span text:style-name="T209">);</text:span></text:p>
      <text:p text:style-name="P210"><text:span text:style-name="T211">14.4</text:span><text:span text:style-name="T212">. jeigu pateiktuose pasiūlymuose nurodyta, kad jie galioja tik konkrečiomis<text:s/></text:span><text:span text:style-name="T213">užsienio rinkose esamomis sąlygomis, pablogėjus šioms sąlygoms, tačiau esant būtinybei skubiai patenkinti Vyriausybės skolinimosi valstybės vardu poreikį, Finansų ministerija gali skolintis kitomis vertybinių popierių išleidimo užsienio rinkose sąlygomis,<text:s/></text:span><text:span text:style-name="T214">ne tomis, kurios nurodytos geriausiuose pasiūlymuose.</text:span></text:p>
      <text:p text:style-name="P215"><text:span text:style-name="T216">15</text:span><text:span text:style-name="T217">. Finansų ministerija turi teisę vertybinių popierių platintojo pasiūlymu arba savo nuožiūra (vadovaudamasi šių Taisyklių 11–13 punktuose išdėstytomis procedūromis) pasirinkti fiskalinį agentą v</text:span><text:span text:style-name="T218">ertybinių popierių išleidimo į apyvartą operacijoms atlikti. Finansų ministerijai sutikus, fiskalinis agentas gali nustatyti šių operacijų atlikimo tvarką.<text:s/></text:span></text:p>
      <text:p text:style-name="P219"><text:span text:style-name="T220">16</text:span><text:span text:style-name="T221">. Finansinių paslaugų teikimo sutartis, jų priedus, šių sutarčių ir priedų papildymus ir pake</text:span><text:span text:style-name="T222">itimus, kitus įsipareigojamuosius skolos ir kitus su skolinimusi susijusius dokumentus, jų papildymus ir pakeitimus pasirašo finansų ministras arba kitas Vyriausybės įgaliotas asmuo.</text:span></text:p>
      <text:p text:style-name="P223"><text:span text:style-name="T224">17</text:span><text:span text:style-name="T225">. Finansinių paslaugų teikėjų pageidavimu teikiamą teisinę išvadą d</text:span><text:span text:style-name="T226">ėl valstybės vardu gaunamos paskolos arba kitų įsipareigojamųjų skolos dokumentų, taip pat kitų su skolinimusi susijusių dokumentų ir dokumentų, susijusių su Vyriausybės vertybinių popierių platinimu, pasirašo teisingumo ministras arba jo įgaliotas asmuo.</text:span></text:p>
      <text:p text:style-name="P227"><text:span text:style-name="T228">18</text:span><text:span text:style-name="T229">. Prireikus teisinių konsultacijų dėl pasirašomų dokumentų, Finansų ministerija, vadovaudamasi Lietuvos Respublikos viešųjų pirkimų įstatymu (Žin., 1996, Nr.<text:s/></text:span><text:a xlink:href="https://www.e-tar.lt/portal/lt/legalAct/TAR.C54AFFAA7622" office:target-frame-name="_blank" xlink:show="new"><text:span text:style-name="T230">84-2000</text:span></text:a><text:span text:style-name="T231">; 2006</text:span><text:span text:style-name="T232">, Nr.<text:s/></text:span><text:a xlink:href="https://www.e-tar.lt/portal/lt/legalAct/TAR.C0DE35FFA738" office:target-frame-name="_blank" xlink:show="new"><text:span text:style-name="T233">4-102</text:span></text:a><text:span text:style-name="T234">), gali pirkti teisines paslaugas iš Lietuvos Respublikos ar užsienio asmenų, teikiančių tokias paslaugas.<text:s/></text:span></text:p>
      <text:p text:style-name="P235"/>
      <text:p text:style-name="P236"><text:span text:style-name="T237">III</text:span><text:span text:style-name="T238">.<text:s/></text:span><text:span text:style-name="T239">ANTRINĖ VERTYBINIŲ POPIERIŲ APYVARTA IR ATSISK</text:span><text:span text:style-name="T240">AITYMAI PAGAL SANDORIUS ANTRINĖJE VERTYBINIŲ POPIERIŲ APYVARTOJE</text:span></text:p>
      <text:p text:style-name="P241"/>
      <text:p text:style-name="P242"><text:span text:style-name="T243">19</text:span><text:span text:style-name="T244">. Antrinė vertybinių popierių apyvarta gali būti vykdoma Lietuvos Respublikos ar užsienio vertybinių popierių biržose pagal jų nustatytas taisykles, taip pat už biržų ribų, jeigu verty</text:span><text:span text:style-name="T245">binių popierių emisijos sąlygos nenustato ko kita.<text:s/></text:span></text:p>
      <text:p text:style-name="P246"><text:span text:style-name="T247">20</text:span><text:span text:style-name="T248">. Atsiskaitymai pagal sandorius, sudarytus Lietuvos Respublikos ar užsienio vertybinių popierių biržose</text:span><text:span text:style-name="T249"><text:s/></text:span><text:span text:style-name="T250">ir už jų ribų, atliekami pagal biržų nustatytas taisykles ir kitus reikalavimus, nustatytus at</text:span><text:span text:style-name="T251">siskaitymams už vertybinius popierius per Lietuvos Respublikos ir tarptautines atsiskaitymų sistemas.</text:span></text:p>
      <text:p text:style-name="P25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fo:margin-right="0.25in">
        <style:tab-stops>
          <style:tab-stop style:type="center" style:position="2.884in"/>
          <style:tab-stop style:type="right" style:position="5.768in"/>
        </style:tab-stops>
      </style:paragraph-properties>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4</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1T01:58:00Z</meta:creation-date>
    <dc:date>2015-09-11T01:58:00Z</dc:date>
    <meta:template xlink:href="Normal" xlink:type="simple"/>
    <meta:editing-cycles>2</meta:editing-cycles>
    <meta:editing-duration>PT0S</meta:editing-duration>
    <meta:document-statistic meta:page-count="5" meta:paragraph-count="70" meta:word-count="1650" meta:character-count="14111" meta:row-count="291" meta:non-whitespace-character-count="12531"/>
  </office:meta>
</office:document-meta>
</file>