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SPALIO 29 D. NUTARIMO NR. 1691 „DĖL ĮGALIOJIMŲ SUTEIKIMO ĮGYVENDINANT LIETUVOS RESPUBLIKOS ATLIEKŲ TVARKYMO ĮSTATYMĄ“ PAKEITIMO</text:p>
      <text:p text:style-name="P15"/>
      <text:p text:style-name="P16">2005 m. sausio 5 d. Nr. 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Lietuvos Respublikos Vyriausybės 2002 m. spalio 29 d. nutarimą Nr. 1691 „Dėl įgaliojimų suteikimo įgyvendinant Lietuvos Respublikos atliekų tvarkymo įstatymą“ (Žin., 2002, Nr.<text:s/></text:span><text:a xlink:href="https://www.e-tar.lt/portal/lt/legalAct/TAR.B2D5098038A3" office:target-frame-name="_blank" xlink:show="new"><text:span text:style-name="T24">104-4649</text:span></text:a><text:span text:style-name="T25">):</text:span></text:p>
      <text:p text:style-name="P26"><text:span text:style-name="T27">1</text:span><text:span text:style-name="T28">. Išdėstyti preambulę taip:</text:span></text:p>
      <text:p text:style-name="P29"><text:span text:style-name="T30">„Vadovaudamasi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4, Nr.<text:s/></text:span><text:a xlink:href="https://www.e-tar.lt/portal/lt/legalAct/TAR.01BB1CB0D2CF" office:target-frame-name="_blank" xlink:show="new"><text:span text:style-name="T35">73-2544</text:span></text:a><text:span text:style-name="T36">) 4 straipsnio 2, 3 ir 5 dalimi, 5 straipsnio 2 dalimi, 9 straipsniu, 11 straipsnio 3 dalimi, 12 straipsnio 1 dalimi, 17 straipsnio 2 dalimi, 34 straipsnio 5 dalimi ir 34-1 straipsnio 1 dalimi ir 36 straipsniu, Lietuvos Respublikos Vyriausybė<text:s/></text:span><text:span text:style-name="T37">nutari</text:span><text:span text:style-name="T38">a:“.</text:span></text:p>
      <text:p text:style-name="P39"><text:span text:style-name="T40">2</text:span><text:span text:style-name="T41">. Papildyti šiuo 1.3 punktu:</text:span></text:p>
      <text:p text:style-name="P42"><text:span text:style-name="T43">„</text:span><text:span text:style-name="T44">1.3</text:span><text:span text:style-name="T45">. parengti ir patvirtinti nepavojingų atliekų, kurias naudojanti ar šalinanti įmonė turi būti sudariusi laidavimo draudimo sutartį ar turėti banko garantiją, sąrašą.“.</text:span></text:p>
      <text:p text:style-name="P46"><text:span text:style-name="T47">3</text:span><text:span text:style-name="T48">. Papildyti nauju 3 punktu (ankstesnįjį 3 punktą laikant 6 punktu):</text:span></text:p>
      <text:p text:style-name="P49"><text:span text:style-name="T50">„</text:span><text:span text:style-name="T51">3</text:span><text:span text:style-name="T52">. Nustatyti, kad Aplinkos ministerija yra Lietuvos Respublikos Vyriausybės įgaliota institucija, kuriai elektros ir elektroninės įrangos, apmokestinamųjų gaminių, šių ir kitų gaminių pakuočių gamintojai ir importuotojai teikia ataskaitas ir tvarko šių gaminių ir pakuočių apskaitą jos nustatyta tvarka.“.</text:span></text:p>
      <text:p text:style-name="P53"><text:span text:style-name="T54">4</text:span><text:span text:style-name="T55">. Papildyti šiuo 4 punktu:</text:span></text:p>
      <text:p text:style-name="P56"><text:span text:style-name="T57">„</text:span><text:span text:style-name="T58">4</text:span><text:span text:style-name="T59">. Nustatyti, kad Aplinkos ministerija yra Lietuvos Respublikos Vyriausybės įgaliota institucija, kuriai transporto priemonių gamintojai ir importuotojai teikia ataskaitas ir tvarko šių gaminių apskaitą Aplinkos ministerijos ir Vidaus reikalų ministerijos nustatyta tvarka.“.</text:span></text:p>
      <text:p text:style-name="P60"><text:span text:style-name="T61">5</text:span><text:span text:style-name="T62">. Papildyti šiuo 5 punktu:</text:span></text:p>
      <text:p text:style-name="P63"><text:span text:style-name="T64">„</text:span><text:span text:style-name="T65">5</text:span><text:span text:style-name="T66">. Nustatyti, kad Aplinkos ministerija yra Lietuvos Respublikos Vyriausybės įgaliota institucija, kuriai alyvų gamintojai ir importuotojai teikia ataskaitas ir tvarko šių gaminių apskaitą jos nustatyta tvarka, suderinta su Statistikos departamentu prie Lietuvos Respublikos Vyriausybės.“.</text:span></text:p>
      <text:p text:style-name="P67"/>
      <text:p text:style-name="P68"/>
      <text:p text:style-name="P69"/>
      <text:p text:style-name="P70">MINISTRAS PIRMININKAS<text:tab/>ALGIRDAS BRAZAUSKAS</text:p>
      <text:p text:style-name="P71"/>
      <text:p text:style-name="P72"/>
      <text:p text:style-name="P73"/>
      <text:p text:style-name="P74">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6T11:24:00Z</meta:creation-date>
    <dc:date>2018-03-26T11:24:00Z</dc:date>
    <meta:template xlink:href="Normal.dotm" xlink:type="simple"/>
    <meta:editing-cycles>2</meta:editing-cycles>
    <meta:editing-duration>PT0S</meta:editing-duration>
    <meta:document-statistic meta:page-count="1" meta:paragraph-count="23" meta:word-count="348" meta:character-count="2565" meta:row-count="93" meta:non-whitespace-character-count="2240"/>
  </office:meta>
</office:document-meta>
</file>