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298in"/>
    </style:style>
    <style:style style:name="T19" style:parent-style-name="DefaultParagraphFont" style:family="text">
      <style:text-properties fo:letter-spacing="-0.0041in"/>
    </style:style>
    <style:style style:name="T20" style:parent-style-name="DefaultParagraphFont" style:family="text">
      <style:text-properties fo:letter-spacing="-0.0055in"/>
    </style:style>
    <style:style style:name="T21" style:parent-style-name="DefaultParagraphFont" style:family="text">
      <style:text-properties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letter-spacing="-0.0041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T29" style:parent-style-name="DefaultParagraphFont" style:family="text">
      <style:text-properties fo:letter-spacing="-0.0062in"/>
    </style:style>
    <style:style style:name="T30" style:parent-style-name="DefaultParagraphFont" style:family="text">
      <style:text-properties fo:letter-spacing="-0.0048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2in"/>
    </style:style>
    <style:style style:name="T36" style:parent-style-name="DefaultParagraphFont" style:family="text">
      <style:text-properties fo:letter-spacing="-0.0027in"/>
    </style:style>
    <style:style style:name="T37" style:parent-style-name="DefaultParagraphFont" style:family="text">
      <style:text-properties fo:letter-spacing="-0.002in"/>
    </style:style>
    <style:style style:name="T38" style:parent-style-name="DefaultParagraphFont" style:family="text">
      <style:text-properties fo:color="#0000FF" fo:letter-spacing="-0.002in" style:text-underline-type="single" style:text-underline-style="solid" style:text-underline-width="auto" style:text-underline-mode="continuous"/>
    </style:style>
    <style:style style:name="T39" style:parent-style-name="DefaultParagraphFont" style:family="text">
      <style:text-properties fo:letter-spacing="-0.002in"/>
    </style:style>
    <style:style style:name="T40" style:parent-style-name="DefaultParagraphFont" style:family="text">
      <style:text-properties fo:letter-spacing="-0.0034in"/>
    </style:style>
    <style:style style:name="T41" style:parent-style-name="DefaultParagraphFont" style:family="text">
      <style:text-properties fo:letter-spacing="-0.0041in"/>
    </style:style>
    <style:style style:name="T42" style:parent-style-name="DefaultParagraphFont" style:family="text">
      <style:text-properties fo:letter-spacing="-0.0013in"/>
    </style:style>
    <style:style style:name="T43" style:parent-style-name="DefaultParagraphFont" style:family="text">
      <style:text-properties fo:letter-spacing="-0.000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069in"/>
    </style:style>
    <style:style style:name="T50" style:parent-style-name="DefaultParagraphFont" style:family="text">
      <style:text-properties fo:letter-spacing="-0.0069in"/>
    </style:style>
    <style:style style:name="T51" style:parent-style-name="DefaultParagraphFont" style:family="text">
      <style:text-properties fo:letter-spacing="-0.000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in"/>
    </style:style>
    <style:style style:name="T57" style:parent-style-name="DefaultParagraphFont" style:family="text">
      <style:text-properties fo:color="#0000FF" fo:letter-spacing="-0.002in" style:text-underline-type="single" style:text-underline-style="solid" style:text-underline-width="auto" style:text-underline-mode="continuous"/>
    </style:style>
    <style:style style:name="T58" style:parent-style-name="DefaultParagraphFont" style:family="text">
      <style:text-properties fo:letter-spacing="-0.002in"/>
    </style:style>
    <style:style style:name="T59" style:parent-style-name="DefaultParagraphFont" style:family="text">
      <style:text-properties fo:letter-spacing="-0.0013in"/>
    </style:style>
    <style:style style:name="T60" style:parent-style-name="DefaultParagraphFont" style:family="text">
      <style:text-properties fo:letter-spacing="-0.0006in"/>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062in"/>
    </style:style>
    <style:style style:name="T64" style:parent-style-name="DefaultParagraphFont" style:family="text">
      <style:text-properties fo:letter-spacing="-0.0062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069in"/>
    </style:style>
    <style:style style:name="T68" style:parent-style-name="DefaultParagraphFont" style:family="text">
      <style:text-properties fo:letter-spacing="-0.0069in"/>
    </style:style>
    <style:style style:name="T69" style:parent-style-name="DefaultParagraphFont" style:family="text">
      <style:text-properties fo:letter-spacing="-0.0006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13in"/>
    </style:style>
    <style:style style:name="T76" style:parent-style-name="DefaultParagraphFont" style:family="text">
      <style:text-properties fo:letter-spacing="-0.0034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069in"/>
    </style:style>
    <style:style style:name="T79" style:parent-style-name="DefaultParagraphFont" style:family="text">
      <style:text-properties fo:letter-spacing="-0.0069in"/>
    </style:style>
    <style:style style:name="T80" style:parent-style-name="DefaultParagraphFont" style:family="text">
      <style:text-properties fo:letter-spacing="-0.0006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062in"/>
    </style:style>
    <style:style style:name="T88" style:parent-style-name="DefaultParagraphFont" style:family="text">
      <style:text-properties fo:letter-spacing="-0.0062in"/>
    </style:style>
    <style:style style:name="T89" style:parent-style-name="DefaultParagraphFont" style:family="text">
      <style:text-properties fo:letter-spacing="-0.0006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letter-spacing="-0.0034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letter-spacing="-0.001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5 M. KOVO 15 D. ĮSAKYMO NR. 3D-140 „DĖL APSKRIČIŲ VIRŠININKŲ ADMINISTRACIJŲ ŽEMĖS TVARKYMO DEPARTAMENTŲ TERITORINIŲ ŽEMĖTVARKOS SKYRIŲ IR SAVIVALDYBIŲ VYKDOMŲ PASĖLIŲ DEKLARAVIMO BEI ŽEMĖS ŪKIO IR KAIMO VALDŲ REGISTRAVIMO LIETUVOS RESPUBLIKOS ŽEMĖS ŪKIO IR KAIMO VERSLO REGISTRE DARBŲ SUBSIDIJAVIMO 2005 METAIS TAISYKLIŲ“ PAKEITIMO</text:p>
      <text:p text:style-name="P12"/>
      <text:p text:style-name="P13">2005 m. gruodžio 22 d. Nr. 3D-589</text:p>
      <text:p text:style-name="P14">Vilnius</text:p>
      <text:p text:style-name="P15"/>
      <text:p text:style-name="P16"><text:span text:style-name="T17">Pakeiči</text:span><text:span text:style-name="T18">u</text:span><text:s/><text:span text:style-name="T19">Lietuvos Respublikos žemės ūkio ministro 2005 m. kovo 15 d. įsakymą Nr. 3D-140 „Dėl Apskričių<text:s/></text:span><text:span text:style-name="T20">viršininkų administracijų žemės tvarkymo departamentų teritorinių žemėtvarkos skyrių ir savivaldybių vykdomų pasėlių deklaravimo bei žemės ūkio ir kaimo valdų registravimo Lietuvos Respublikos žemės ūkio ir kaimo verslo registre darbų<text:s/></text:span><text:span text:style-name="T21">subsidijavimo 2005 metais taisyklių“ (Žin., 2005, Nr.<text:s/></text:span><text:a xlink:href="https://www.e-tar.lt/portal/lt/legalAct/TAR.93AFFFB6DC59" office:target-frame-name="_blank" xlink:show="new"><text:span text:style-name="T22">36-1192</text:span></text:a><text:span text:style-name="T23">; Nr.<text:s/></text:span><text:a xlink:href="https://www.e-tar.lt/portal/lt/legalAct/TAR.B022473E30AF" office:target-frame-name="_blank" xlink:show="new"><text:span text:style-name="T24">96-3606</text:span></text:a><text:span text:style-name="T25">):</text:span></text:p>
      <text:p text:style-name="P26"><text:span text:style-name="T27">1</text:span><text:span text:style-name="T28">. Nurodytuoju įsakymu patvirtintose Apskričių viršininkų administracijų žemės tvarkymo departamentų teritorinių<text:s/></text:span><text:span text:style-name="T29">žemėtvarkos skyrių ir savivaldybių vykdomų pasėlių deklaravimo darbų subsidijavimo 2005 metais taisyklėse išdėstau 12<text:s/></text:span><text:span text:style-name="T30">punktą taip:</text:span></text:p>
      <text:p text:style-name="P31"><text:span text:style-name="T32">„</text:span><text:span text:style-name="T33">12</text:span><text:span text:style-name="T34">. Žemėtvarkos skyriai ir savivaldybės disponuoja Kaimo rėmimo programos lėšomis, neviršydamos nustatytos<text:s/></text:span><text:span text:style-name="T35">bendros metinės lėšų sumos, tvarko šios programos lėšų apskaitą ir ketvirčiui pasibaigus iki kito mėnesio 10 dienos teikia<text:s/></text:span><text:span text:style-name="T36">Žemės ūkio ministerijos Buhalterinės apskaitos skyriui ketvirtines ir metinę ataskaitas (užpildytas litais) pagal biudžetinių įstaigų ir kitų subjektų, gaunančių asignavimus iš valstybės ir savivaldybių biudžetų, finansinės atskaitomybės formą Nr. 2 „Biudžeto išlaidų sąmatos įvykdymo ataskaita“, patvirtintą Lietuvos Respublikos finansų ministro 2004 m. gruodžio 29 d.<text:s/></text:span><text:span text:style-name="T37">įsakymu Nr. 1K-413 (Žin., 2005, Nr.<text:s/></text:span><text:a xlink:href="https://www.e-tar.lt/portal/lt/legalAct/TAR.C96E296E4CE6" office:target-frame-name="_blank" xlink:show="new"><text:span text:style-name="T38">2-21</text:span></text:a><text:span text:style-name="T39">), taip pat buhalterinės apskaitos dokumentų, pagrindžiančių lėšų panaudojimą,<text:s/></text:span><text:span text:style-name="T40">patvirtintas kopijas. Savivaldybės papildomai kas 5 darbo dienas teikia Žemės ūkio ministerijai šių taisyklių priede pateiktas<text:s/></text:span><text:span text:style-name="T41">užpildytas Savivaldybės atliktų žemės ūkio naudmenų agrarinės būklės patikrų ataskaitas (su patikrintų per savaitę pareiškėjų<text:s/></text:span>duomenimis). Paskutinė Savivaldybės atliktų žemės ūkio naudmenų agrarinės būklės patikrų ataskaita pateikiama iki<text:s/><text:span text:style-name="T42">2005 m. spalio 10 d. Nepanaudotas lėšas iki 2005 m. gruodžio 31 d. žemėtvarkos skyriai ir savivaldybės grąžina Žemės<text:s/></text:span><text:span text:style-name="T43">ūkio ministerijai.“.</text:span></text:p>
      <text:p text:style-name="P44"><text:span text:style-name="T45">2</text:span><text:span text:style-name="T46">. Nurodytuoju įsakymu patvirtintose Savivaldybių vykdomų žemės ūkio ir kaimo valdų registravimo Lietuvos<text:s/></text:span><text:span text:style-name="T47">Respublikos žemės ūkio ir kaimo verslo registre darbų subsidijavimo 2005 metais taisyklėse:</text:span></text:p>
      <text:p text:style-name="P48"><text:span text:style-name="T49">2.1</text:span><text:span text:style-name="T50">.<text:s/></text:span><text:span text:style-name="T51">išdėstau 2 punktą taip:</text:span></text:p>
      <text:p text:style-name="P52"><text:span text:style-name="T53">„</text:span><text:span text:style-name="T54">2</text:span><text:span text:style-name="T55">. Lėšos valdų registravimo darbams subsidijuoti skiriamos pagal Lietuvos Respublikos žemės ūkio ministro 2003 m. rugsėjo 8 d. įsakymu Nr. 3D-363 „Dėl žemės ūkio ir kaimo valdų registravimo Lietuvos Respublikos žemės ūkio ir kaimo<text:s/></text:span><text:span text:style-name="T56">verslo registre“ (Žin., 2003, Nr.<text:s/></text:span><text:a xlink:href="https://www.e-tar.lt/portal/lt/legalAct/TAR.51CD25C7FD0E" office:target-frame-name="_blank" xlink:show="new"><text:span text:style-name="T57">87-3949</text:span></text:a><text:span text:style-name="T58">; 2005, Nr. 9-295) apibrėžtas savivaldybių vykdomas prašymų registruoti žemės<text:s/></text:span><text:span text:style-name="T59">ūkio ir kaimo valdą/atnaujinti registracijos duomenis Lietuvos Respublikos žemės ūkio ir kaimo verslo registre (toliau –<text:s/></text:span><text:span text:style-name="T60">prašymų) duomenų perkėlimo į ŽŪKVR duomenų bazę, valdų valdytojų – potencialių paramos, teikiamos žemės ūkio<text:s/></text:span><text:span text:style-name="T61">veiklos subjektams, gavėjų – informavimo ir kitas funkcijas, susijusias su valdų registravimu.“;</text:span></text:p>
      <text:p text:style-name="P62"><text:span text:style-name="T63">2.2</text:span><text:span text:style-name="T64">.<text:s/></text:span><text:span text:style-name="T65">įrašau 4 punkte po žodžių „susijusioms su valdų registravimo“ žodžius „ir valdų valdytojų informavimo“;</text:span></text:p>
      <text:p text:style-name="P66"><text:span text:style-name="T67">2.3</text:span><text:span text:style-name="T68">.<text:s/></text:span><text:span text:style-name="T69">išdėstau 8 punktą taip:</text:span></text:p>
      <text:p text:style-name="P70"><text:span text:style-name="T71">„</text:span><text:span text:style-name="T72">8</text:span><text:span text:style-name="T73">. Lėšų poreikis savivaldybėms apskaičiuotas pagal nuostatą, kad už kiekvieną iki 2005 m.<text:s/></text:span><text:soft-page-break/><text:span text:style-name="T74">birželio 28 d. pateiktą<text:s/></text:span><text:span text:style-name="T75">savivaldybei prašymą registruoti valdą ŽŪKVR bus skiriama po 5 Lt. Savivaldybėms avansu skiriama 40 proc. bendros<text:s/></text:span><text:span text:style-name="T76">metinės lėšų sumos, numatytos savivaldybėms valdų registravimo darbams vykdyti 2005 m., apskaičiuotos pagal registruotų<text:s/></text:span>ŽŪKVR prašymų skaičių 2005 m. vasario 25 d. pagal savivaldybes, vadovaujantis Žemės ūkio informacijos ir kaimo verslo centro (toliau – Centro) pateiktais duomenimis.“;</text:p>
      <text:p text:style-name="P77"><text:span text:style-name="T78">2.4</text:span><text:span text:style-name="T79">.<text:s/></text:span><text:span text:style-name="T80">išdėstau 9 punktą taip:</text:span></text:p>
      <text:p text:style-name="P81"><text:span text:style-name="T82">„</text:span><text:span text:style-name="T83">9</text:span><text:span text:style-name="T84">. Lėšų paskirstymas savivaldybėms patikslinamas pagal pateiktų prašymų registruoti valdą ŽŪKVR skaičių 2005 m.<text:s/></text:span><text:span text:style-name="T85">birželio 28 d. pagal savivaldybes, vadovaujantis Centro pateiktais duomenimis.“;</text:span></text:p>
      <text:p text:style-name="P86"><text:span text:style-name="T87">2.5</text:span><text:span text:style-name="T88">.<text:s/></text:span><text:span text:style-name="T89">išdėstau 11 punktą taip:</text:span></text:p>
      <text:p text:style-name="P90"><text:span text:style-name="T91">„</text:span><text:span text:style-name="T92">11</text:span><text:span text:style-name="T93">. Savivaldybės disponuoja Kaimo rėmimo programos lėšomis, neviršydamos nustatytos bendros metinės lėšų sumos,<text:s/></text:span>tvarko šios programos lėšų apskaitą ir ketvirčiui pasibaigus iki kito mėnesio 10 dienos teikia Žemės ūkio ministerijos<text:s/><text:span text:style-name="T94">Buhalterinės apskaitos skyriui ketvirtines ir metinę ataskaitas (užpildytas litais) pagal biudžetinių įstaigų ir kitų subjektų,<text:s/></text:span>gaunančių asignavimus iš valstybės ir savivaldybių biudžetų finansinės atskaitomybės formą Nr. 2 „Biudžeto išlaidų<text:s/><text:span text:style-name="T95">sąmatos įvykdymo ataskaita“, patvirtintą Lietuvos Respublikos finansų ministro 2004 m. gruodžio 29 d. įsakymu Nr. 1K-</text:span>413 (Žin., 2005, Nr.<text:s/><text:a xlink:href="https://www.e-tar.lt/portal/lt/legalAct/TAR.C96E296E4CE6" office:target-frame-name="_blank" xlink:show="new"><text:span text:style-name="T96">2-21</text:span></text:a>), taip pat buhalterinės apskaitos dokumentų, pagrindžiančių lėšų panaudojimą, patvirtintas<text:s/><text:span text:style-name="T97">kopijas. Nepanaudotas lėšas iki 2005 m. gruodžio 31 d. grąžina Žemės ūkio ministerijai.“.</text:span></text:p>
      <text:p text:style-name="P98"/>
      <text:p text:style-name="P99"/>
      <text:p text:style-name="P100"><text:span text:style-name="T101">ŽEMĖS ŪKIO MINISTRĖ</text:span><text:span text:style-name="T102"><text:tab/>KAZIMIRA DANUTĖ PRUNSKIENĖ</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01-11T06:18:00Z</meta:creation-date>
    <dc:date>2017-01-11T06:18:00Z</dc:date>
    <meta:template xlink:href="Normal.dotm" xlink:type="simple"/>
    <meta:editing-cycles>2</meta:editing-cycles>
    <meta:editing-duration>PT0S</meta:editing-duration>
    <meta:document-statistic meta:page-count="2" meta:paragraph-count="134" meta:word-count="740" meta:character-count="5364" meta:row-count="216" meta:non-whitespace-character-count="4758"/>
  </office:meta>
</office:document-meta>
</file>