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6pt" style:language-asian="lt" style:country-asian="LT"/>
    </style:style>
    <style:style style:name="T8" style:parent-style-name="DefaultParagraphFont" style:family="text">
      <style:text-properties fo:font-weight="bold" style:font-weight-asian="bold" style:font-size-complex="6pt"/>
    </style:style>
    <style:style style:name="P9" style:parent-style-name="Normal" style:family="paragraph">
      <style:paragraph-properties fo:text-align="center"/>
      <style:text-properties style:font-size-complex="6pt"/>
    </style:style>
    <style:style style:name="P10" style:parent-style-name="Normal" style:family="paragraph">
      <style:paragraph-properties fo:text-align="center"/>
      <style:text-properties fo:font-weight="bold" style:font-weight-asian="bold" style:font-size-complex="6pt"/>
    </style:style>
    <style:style style:name="P11" style:parent-style-name="Normal" style:family="paragraph">
      <style:paragraph-properties fo:text-align="center"/>
      <style:text-properties fo:font-weight="bold" style:font-weight-asian="bold" style:font-size-complex="6pt"/>
    </style:style>
    <style:style style:name="P12" style:parent-style-name="Normal" style:family="paragraph">
      <style:paragraph-properties fo:text-align="center"/>
      <style:text-properties style:font-size-complex="6pt"/>
    </style:style>
    <style:style style:name="P13" style:parent-style-name="Normal" style:family="paragraph">
      <style:paragraph-properties fo:text-align="center"/>
      <style:text-properties style:font-size-complex="6pt"/>
    </style:style>
    <style:style style:name="P14" style:parent-style-name="Normal" style:family="paragraph">
      <style:paragraph-properties fo:text-align="center"/>
      <style:text-properties style:font-size-complex="6pt"/>
    </style:style>
    <style:style style:name="P15" style:parent-style-name="Normal" style:family="paragraph">
      <style:paragraph-properties fo:text-align="center"/>
      <style:text-properties style:font-size-complex="6pt"/>
    </style:style>
    <style:style style:name="P16" style:parent-style-name="Normal" style:family="paragraph">
      <style:paragraph-properties fo:text-align="center"/>
      <style:text-properties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style:font-size-complex="6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style:font-size-complex="6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text-properties style:font-size-complex="6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style:font-size-complex="6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center"/>
      <style:text-properties style:font-size-complex="6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break-before="page"/>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FIZINIO ASMENS, PRIDĖTINĖS VERTĖS MOKESČIO MOKĖTOJO, ĮSIGYTO ARBA IMPORTUOTO ILGALAIKIO MATERIALIOJO TURTO AR JO DALIES PRISKYRIMO SAVO EKONOMINEI VEIKLAI VYKDYTI DEKLARAVIMO TAISYKLIŲ PATVIRTINIMO</text:p>
      <text:p text:style-name="P12"/>
      <text:p text:style-name="P13">2004 m. balandžio 20 d. Nr. VA-54</text:p>
      <text:p text:style-name="P14">Vilnius</text:p>
      <text:p text:style-name="P15"/>
      <text:p text:style-name="P16"/>
      <text:p text:style-name="P17">Vadovaudamasi Lietuvos Respublikos pridėtinės vertės mokesčio įstatymo (Žin., 2002, Nr.<text:s/><text:a xlink:href="https://www.e-tar.lt/portal/lt/legalAct/TAR.ED68997709F5" office:target-frame-name="_blank" xlink:show="new"><text:span text:style-name="T18">35-1271</text:span></text:a>; 2004, Nr.<text:s/><text:a xlink:href="https://www.e-tar.lt/portal/lt/legalAct/TAR.AC724525A9B9" office:target-frame-name="_blank" xlink:show="new"><text:span text:style-name="T19">17-505</text:span></text:a>) 61 straipsniu bei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a xlink:href="https://www.e-tar.lt/portal/lt/legalAct/TAR.26019E2FF609" office:target-frame-name="_blank" xlink:show="new"><text:span text:style-name="T20">53-1823</text:span></text:a>) 3.1 papunkčiu:</text:p>
      <text:p text:style-name="P21">1.<text:s/><text:span text:style-name="T22">Tvirtinu</text:span><text:s/>pridedamas Fizinio asmens, pridėtinės vertės mokesčio mokėtojo, įsigyto arba importuoto ilgalaikio materialiojo turto ar jo dalies priskyrimo savo ekonominei veiklai vykdyti deklaravimo taisykles.</text:p>
      <text:p text:style-name="P23">2.<text:s/><text:span text:style-name="T24">Nustatau</text:span>, kad šis įsakymas įsigalioja nuo 2004 m. gegužės 1 dienos.</text:p>
      <text:p text:style-name="P25"/>
      <text:p text:style-name="P26"/>
      <text:p text:style-name="P27"/>
      <text:p text:style-name="P28"><text:span text:style-name="T29">Viršininkė</text:span><text:span text:style-name="T30"><text:tab/>Violeta Latvienė</text:span></text:p>
      <text:p text:style-name="P31"/>
      <text:soft-page-break/>
      <text:p text:style-name="P32">PATVIRTINTA</text:p>
      <text:p text:style-name="P33">Valstybinės mokesčių inspekcijos prie</text:p>
      <text:p text:style-name="P34">Lietuvos Respublikos finansų ministerijos</text:p>
      <text:p text:style-name="P35">viršininko 2004 m. balandžio 20 d.</text:p>
      <text:p text:style-name="P36">įsakymu Nr. VA-54</text:p>
      <text:p text:style-name="P37"/>
      <text:p text:style-name="P38"><text:span text:style-name="T39">FIZINIO ASMENS, PRIDĖTINĖS VERTĖS MOKESČIO MOKĖTOJO, ĮSIGYTO ARBA IMPORTUOTO ILGALAIKIO MATERIALIOJO TURTO AR JO DALIES PRISKYRIMO SAVO EKONOMINEI VEIKLAI VYKDYTI DEKLARAVIMO TAISYKLĖS</text:span></text:p>
      <text:p text:style-name="P40"/>
      <text:p text:style-name="P41"><text:span text:style-name="T42">I</text:span><text:span text:style-name="T43">.<text:s/></text:span><text:span text:style-name="T44">BENDROSIOS NUOSTATOS</text:span></text:p>
      <text:p text:style-name="P45"/>
      <text:p text:style-name="P46">1. Šios Fizinio asmens, pridėtinės vertės mokesčio mokėtojo, įsigyto arba importuoto ilgalaikio materialiojo turto ar jo dalies priskyrimo savo ekonominei veiklai vykdyti deklaravimo taisyklės (toliau – Taisyklės) nustato, kaip fizinis asmuo, PVM mokėtojas, turi pranešti apskrities valstybinei mokesčių inspekcijai (toliau – AVMI) apie įsigyto arba importuoto ilgalaikio materialiojo turto ar jo dalies priskyrimą savo ekonominei veiklai vykdyti.</text:p>
      <text:p text:style-name="P47">2. Taisyklės parengtos vadovaujantis Lietuvos Respublikos pridėtinės vertės mokesčio (toliau – PVM) įstatymo (Žin., 2002, Nr.<text:s/><text:a xlink:href="https://www.e-tar.lt/portal/lt/legalAct/TAR.ED68997709F5" office:target-frame-name="_blank" xlink:show="new"><text:span text:style-name="T48">35-1271</text:span></text:a>; 2004, Nr.<text:s/><text:a xlink:href="https://www.e-tar.lt/portal/lt/legalAct/TAR.AC724525A9B9" office:target-frame-name="_blank" xlink:show="new"><text:span text:style-name="T49">17-505</text:span></text:a>) 61 straipsniu.</text:p>
      <text:p text:style-name="P50">3. Taisyklėse vartojamos sąvokos atitinka PVM įstatyme nustatytas sąvokas.</text:p>
      <text:p text:style-name="P51"/>
      <text:p text:style-name="P52"><text:span text:style-name="T53">II</text:span><text:span text:style-name="T54">.<text:s/></text:span><text:span text:style-name="T55">ILGALAIKIO MATERIALIOJO TURTO AR JO DALIES PRISKYRIMAS SAVO EKONOMINEI VEIKLAI VYKDYTI</text:span></text:p>
      <text:p text:style-name="P56"/>
      <text:p text:style-name="P57">4. Fizinis asmuo, PVM mokėtojas, įsigijęs arba importavęs ilgalaikį materialųjį turtą, turi teisę visą ar jo dalį priskirti savo ekonominei veiklai vykdyti.</text:p>
      <text:p text:style-name="P58">5. Fizinis asmuo, PVM mokėtojas, turi teisę savo ekonominei veiklai vykdyti priskirti ir iki įsiregistravimo PVM mokėtoju įsigytą arba importuotą savo ilgalaikį materialųjį turtą ar jo dalį.</text:p>
      <text:p text:style-name="P59">6. Apie įsigyto arba importuoto materialiojo turto ar jo dalies priskyrimą savo ekonominei veiklai vykdyti fizinis asmuo, PVM mokėtojas, turi pranešti AVMI šiose Taisyklėse nustatytu būdu.</text:p>
      <text:p text:style-name="P60"/>
      <text:p text:style-name="P61"><text:span text:style-name="T62">III</text:span><text:span text:style-name="T63">.<text:s/></text:span><text:span text:style-name="T64">PRANEŠIMO AVMI APIE ILGALAIKIO MATERIALIOJO TURTO AR JO DALIES PRISKYRIMĄ SAVO EKONOMINEI VEIKLAI VYKDYTI PATEIKIMAS</text:span></text:p>
      <text:p text:style-name="P65"/>
      <text:p text:style-name="P66">7. Fizinis asmuo, PVM mokėtojas, pageidaujantis įsigytą ar importuotą ilgalaikį materialųjį turtą ar jo dalį priskirti savo ekonominei veiklai vykdyti turi naudoti Fizinio asmens pranešimo apie ilgalaikio materialiojo turto ar jo dalies priskyrimą savo ekonominei veiklai vykdyti (toliau – Pranešimas) formą FR0624.</text:p>
      <text:p text:style-name="P67">8. Pranešimas pateikiamas tokia tvarka:</text:p>
      <text:p text:style-name="P68">8.1. Pranešimą fizinis asmuo, PVM mokėtojas, turi pateikti AVMI, kurioje jis yra įregistruotas mokesčių mokėtoju. Pranešimą galima pateikti tokiais būdais:</text:p>
      <text:p text:style-name="P69">8.1.1. betarpiškai įteikti AVMI darbuotojui;</text:p>
      <text:p text:style-name="P70">8.1.2. įmesti AVMI patalpose į specialiai tam skirtą dėžę;</text:p>
      <text:p text:style-name="P71">8.1.3. atsiųsti paštu;</text:p>
      <text:p text:style-name="P72">8.1.4. pateikti elektroniniu būdu.</text:p>
      <text:p text:style-name="P73">8.2. Fizinis asmuo, PVM mokėtojas, Pranešimą turi pateikti atsižvelgiant į jo mokestinį laikotarpį ir kartu su mokestinio laikotarpio PVM deklaracija (forma FR 0600), būtent:</text:p>
      <text:p text:style-name="P74">8.2.1. jeigu mokestinis laikotarpis yra kalendorinis mėnuo, Pranešimas turi būti pateiktas ne vėliau kaip iki kito mėnesio 25 dienos;</text:p>
      <text:p text:style-name="P75">8.2.2. jeigu mokestinis laikotarpis yra kalendorinis pusmetis, Pranešimas pateikiamas ne vėliau kaip iki kito pusmečio pirmo mėnesio 25 dienos.</text:p>
      <text:p text:style-name="P76">9. Kompiuteriniu būdu pildytinas Pranešimas skelbiamas VMI prie FM interneto svetainėje adresu: www. vmi. lt. Spaustuviniu būdu pagamintus Pranešimus išduoda AVMI ir jų teritoriniai skyriai.</text:p>
      <text:p text:style-name="P77">10. Atsakingas AVMI skyriaus darbuotojas ant iš fizinio asmens, PVM mokėtojo, priimto ar paštu (elektroniniu būdu) gauto Pranešimo turi užrašyti gavimo datą ir uždėti savo spaudą.</text:p>
      <text:p text:style-name="P78">11. AVMI iš fizinio asmens, PVM mokėtojo, gautą pagal šių Taisyklių reikalavimus užpildytą Pranešimą ne vėliau kaip per 5 darbo dienas (skaičiuojant nuo Pranešimo gavimo AVMI skyriuje datos), turi išsiųsti (paštu ar elektroniniu būdu) fiziniam asmeniui, PVM mokėtojui, laisvos formos raštišką patvirtinimą apie Pranešimo gavimą.</text:p>
      <text:p text:style-name="P79">12. Prireikus atsakingas AVMI skyriaus darbuotojas gali pareikalauti iš fizinio asmens, PVM mokėtojo, pateikti kitus reikalingus dokumentus (asmens tapatybės, turto įsigijimo dokumentus ar pan.).</text:p>
      <text:p text:style-name="P80">13. AVMI, nustačiusi, kad Pranešime įrašyti duomenys yra neteisingi ir / ar netikslūs, neatitinka šiose Taisyklėse nurodytų reikalavimų, turi teisę ne vėliau kaip per 5 darbo dienas (skaičiuojant nuo Pranešimo gavimo AVMI skyriuje datos) pakviesti fizinį asmenį, PVM mokėtoją, atvykti į AVMI patikslinti duomenis arba raštu (siunčiant paštu ar elektroniniu būdu) pasiūlyti mokėtojui pašalinti nurodytus trūkumus ir pateikti patikslintą Pranešimą.</text:p>
      <text:p text:style-name="P81"/>
      <text:p text:style-name="P82"><text:span text:style-name="T83">IV</text:span><text:span text:style-name="T84">.<text:s/></text:span><text:span text:style-name="T85">FR0624 PRANEŠIMO IR JOS PRIEDŲ PILDYMO TAISYKLĖS</text:span></text:p>
      <text:p text:style-name="P86"/>
      <text:p text:style-name="P87">14. Fizinio asmens, PVM mokėtojo, FR0624 Pranešimas bei jo priedai (FR0624AP ir FR0624BP)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text:p>
      <text:p text:style-name="P88">15. FR0624 Pranešimo A dalis pildoma tais atvejais, kai fizinis asmuo, PVM mokėtojas, įsigyja arba importuoja ilgalaikį materialųjį turtą, kurį visą ar jo dalį priskiria savo ekonominei veiklai vykdyti.</text:p>
      <text:p text:style-name="P89">16. FR0624 Pranešimo B dalis pildoma tais atvejais, kai fizinis asmuo, PVM mokėtojas, savo ekonominei veiklai vykdyti priskiria iki įsiregistravimo PVM mokėtoju įsigytą arba importuotą savo ilgalaikį materialųjį turtą ar jo dalį.</text:p>
      <text:p text:style-name="P90">17. FR0624 Pranešimo preambulėje:</text:p>
      <text:p text:style-name="P91">17.1.<text:s/><text:span text:style-name="T92">1 laukelyje</text:span><text:s/>nurodoma fizinio asmens vardas ir pavardė;</text:p>
      <text:p text:style-name="P93">17.2.<text:s/><text:span text:style-name="T94">2 laukelyje</text:span><text:s/>– mokesčių mokėtojo identifikacinis numeris (kodas);</text:p>
      <text:p text:style-name="P95">17.3.<text:s/><text:span text:style-name="T96">3 laukelyje –<text:s/></text:span>PVM mokėtojo kodas;</text:p>
      <text:p text:style-name="P97">17.4.<text:s/><text:span text:style-name="T98">4 laukelyje</text:span><text:s/>– Pranešimo formos pildymo data (metai, mėnuo ir diena);</text:p>
      <text:p text:style-name="P99">17.5.<text:s/><text:span text:style-name="T100">5 laukelyje</text:span><text:s/>– mokestinio laikotarpio pradžia (metai, mėnuo ir diena) ir pabaiga (metai, mėnuo ir diena);</text:p>
      <text:p text:style-name="P101">17.6.<text:s/><text:span text:style-name="T102">6 laukelyje</text:span><text:s/>– „x“ ženklu atitinkamame langelyje pažymima, ar teikiama pirminė, ar patikslinta FR0624 Pranešimo forma;</text:p>
      <text:p text:style-name="P103">18. FR0624 Pranešimo A ir B dalyse:</text:p>
      <text:p text:style-name="P104">18.1.<text:s/><text:span text:style-name="T105">7 stulpelyje</text:span><text:s/>nurodomas ilgalaikio materialiojo turto rūšies numeris. Numeris nurodomas iš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a xlink:href="https://www.e-tar.lt/portal/lt/legalAct/TAR.26019E2FF609" office:target-frame-name="_blank" xlink:show="new"><text:span text:style-name="T106">53-1823</text:span></text:a>) patvirtinto pridedamo sąrašo;</text:p>
      <text:p text:style-name="P107">18.2.<text:span text:style-name="T108"><text:s/>8 stulpelyje<text:s/></text:span>įrašoma turto įsigijimo data (metai, mėnuo ir diena), o jeigu turtas buvo importuotas – importo PVM sumokėjimo (įskaitymo) data (metai, mėnuo ir diena).</text:p>
      <text:p text:style-name="P109">18.3.<text:s/><text:span text:style-name="T110">9</text:span><text:s/><text:span text:style-name="T111">stulpelyje</text:span><text:s/>įrašoma įsigyto arba importuoto turto vertė be PVM;</text:p>
      <text:p text:style-name="P112">18.4.<text:s/><text:span text:style-name="T113">10 stulpelyje<text:s/></text:span>(pildoma tik A dalis) įrašoma turto įsigijimo apskaitos dokumente nurodyta PVM suma arba sumokėta (įskaityta) importo PVM suma;</text:p>
      <text:p text:style-name="P114">18.5.<text:s/><text:span text:style-name="T115">11 stulpelyje<text:s/></text:span>įrašoma deklaruojama ilgalaikio materialiojo turto dalis, kuri priskiriama ekonominei veiklai vykdyti, procentais (sveikais skaičiais).</text:p>
      <text:p text:style-name="P116">19. Tais atvejais, kai duomenys apie įsigytą arba importuotą ilgalaikį materialųjį turtą, kurį fizinis asmuo, PVM mokėtojas, visą ar jo dalį priskiria savo ekonominei veiklai vykdyti, netelpa FR0624 Pranešimo A dalyje, tai turi būti naudojamas FR0624 Pranešimo A dalies priedas FR0624AP. Šiuo atveju FR0624 Pranešimo<text:s/><text:span text:style-name="T117">12 laukelyje<text:s/></text:span>turi būti įrašomas papildomų A dalies lapų FR0462AP skaičius.</text:p>
      <text:p text:style-name="P118">20. Tais atvejais, kai duomenys apie įsigytą arba importuotą ilgalaikį materialųjį turtą, kurį fizinis asmuo įsigijo iki įsiregistravimo PVM mokėtoju, visą ar jo dalį priskiria savo ekonominei veiklai vykdyti, netelpa FR0624 Pranešimo B dalyje, tai turi būti naudojamas FR0624 Pranešimo B dalies priedas FR0624BP. Šiuo atveju FR0624 Pranešimo<text:s/><text:span text:style-name="T119">13 laukelyje<text:s/></text:span>turi būti<text:span text:style-name="T120"><text:s/></text:span>įrašomas papildomų B dalies lapų FR0462BP skaičius.</text:p>
      <text:p text:style-name="P121">21. FR0624 Pranešimo priedų FR0624AP ir FR0624BP laukeliai ir stulpeliai pildomi šių Taisyklių 17 ir 18 punktuose nustatyta tvarka.</text:p>
      <text:p text:style-name="P122"/>
      <text:p text:style-name="P123"><text:span text:style-name="T124">V</text:span><text:span text:style-name="T125">.<text:s/></text:span><text:span text:style-name="T126">BAIGIAMOSIOS NUOSTATOS</text:span></text:p>
      <text:p text:style-name="P127"/>
      <text:p text:style-name="P128">22. Fizinis asmuo, PVM mokėtojas, įsigijęs arba importavęs ilgalaikį materialųjį turtą, turi turėti šio turto įsigijimo apskaitos dokumentus, o jeigu turtas buvo importuotas, tai ir importo deklaracijas. Šiuos dokumentus fizinis asmuo, PVM mokėtojas, privalo saugoti laikantis terminų, nustatytų Lietuvos archyvų departamento prie Lietuvos Respublikos Vyriausybės 1996 m. vasario 13 d. įsakymu Nr. 13 „ Dėl buhalterinės apskaitos dokumentų saugojimo terminų“ (Žin., 1996, Nr.<text:s/><text:a xlink:href="https://www.e-tar.lt/portal/lt/legalAct/TAR.E233D531A6F0" office:target-frame-name="_blank" xlink:show="new"><text:span text:style-name="T129">18-489</text:span></text:a>), – 10 metų.</text:p>
      <text:p text:style-name="P130">23. Su šiose Taisyklėse minėtu ilgalaikiu materialiuoju turtu ar jo dalimi susijusių kitų prekių ir (arba) paslaugų pirkimo ir (arba) importo PVM dalis, kuri gali būti įtraukta į PVM atskaitą, nustatoma Lietuvos Respublikos finansų ministro 2004 m. balandžio 8 d. įsakyme Nr. 1K-112 „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a xlink:href="https://www.e-tar.lt/portal/lt/legalAct/TAR.26019E2FF609" office:target-frame-name="_blank" xlink:show="new"><text:span text:style-name="T131">53-1823</text:span></text:a>) nustatyta tvarka. Jokia paties tokio ilgalaikio materialiojo turto ar jo dalies pirkimo arba importo PVM dalis negali būti įtraukta į PVM atskaitą.</text:p>
      <text:p text:style-name="P132">24. Fizinis asmuo, PVM mokėtojas, pažeidęs šių Taisyklių reikalavimus, atsako Lietuvos Respublikos teisės aktų nustatyta tvarka.</text:p>
      <text:p text:style-name="P133">______________</text:p>
      <text:p text:style-name="P134"/>
      <text:p text:style-name="Normal"/>
      <text:p text:style-name="Normal"><text:span text:style-name="T135"><draw:frame draw:style-name="a0" draw:name="Picture 2" text:anchor-type="as-char" svg:x="0in" svg:y="0in" svg:width="6.6875in" svg:height="9.53125in" style:rel-width="scale" style:rel-height="scale"><draw:image xlink:href="media/image1.emf" xlink:type="simple" xlink:show="embed" xlink:actuate="onLoad"/><svg:title/><svg:desc/></draw:frame></text:span></text:p>
      <text:p text:style-name="Normal"/>
      <text:soft-page-break/>
      <text:p text:style-name="Normal"><text:span text:style-name="T136"><draw:frame draw:style-name="a1" draw:name="Picture 3" text:anchor-type="as-char" svg:x="0in" svg:y="0in" svg:width="6.6875in" svg:height="9.54167in" style:rel-width="scale" style:rel-height="scale"><draw:image xlink:href="media/image2.emf" xlink:type="simple" xlink:show="embed" xlink:actuate="onLoad"/><svg:title/><svg:desc/></draw:frame></text:span></text:p>
      <text:p text:style-name="Normal"/>
      <text:soft-page-break/>
      <text:p text:style-name="Normal"><text:span text:style-name="T137"><draw:frame draw:style-name="a2" draw:name="Picture 4" text:anchor-type="as-char" svg:x="0in" svg:y="0in" svg:width="6.6875in" svg:height="9.63542in" style:rel-width="scale" style:rel-height="scale"><draw:image xlink:href="media/image3.emf" xlink:type="simple" xlink:show="embed" xlink:actuate="onLoad"/><svg:title/><svg:desc/></draw:frame></text:span></text:p>
      <text:p text:style-name="Normal"/>
      <text:soft-page-break/>
      <text:p text:style-name="Normal"><text:span text:style-name="T138"><draw:frame draw:style-name="a3" draw:name="Picture 5" text:anchor-type="as-char" svg:x="0in" svg:y="0in" svg:width="6.6875in" svg:height="9.60417in" style:rel-width="scale" style:rel-height="scale"><draw:image xlink:href="media/image4.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7:03:00Z</meta:creation-date>
    <dc:date>2017-03-29T07:03:00Z</dc:date>
    <meta:template xlink:href="Normal.dotm" xlink:type="simple"/>
    <meta:editing-cycles>2</meta:editing-cycles>
    <meta:editing-duration>PT0S</meta:editing-duration>
    <meta:document-statistic meta:page-count="8" meta:paragraph-count="520" meta:word-count="1578" meta:character-count="10941" meta:row-count="1647" meta:non-whitespace-character-count="9883"/>
  </office:meta>
</office:document-meta>
</file>