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ILIEČIŲ VALSTYBINIO SOCIALINIO DRAUDIMO ĮMOKŲ TARIFO</text:p>
      <text:p text:style-name="P14"/>
      <text:p text:style-name="P15">1991 m. sausio 7 d. Nr. 8</text:p>
      <text:p text:style-name="P16">Vilnius</text:p>
      <text:p text:style-name="P17"/>
      <text:p text:style-name="P18"><text:span text:style-name="T19">Atsižvelgdama į tai, kad Lietuvos Respublikos Aukščiausioji Taryba 1990 m. lapkričio 15 d. priėmė įstatymą Nr. I-783 „Dėl Lietuvos Respublikos gyventojų pensinio aprūpinimo gerinimo įstatymo dalinio pakeitimo“, kuriuo padidinamos minimalios senatvės ir invalidumo pensijos, ir siekdama užtikrinti Respublikos gyventojams pensijų mokėjim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tvirtinti 1991 metams piliečių valstybinio socialinio draudimo 3 procentų uždarbio dydžio įmokų tarifą.</text:span></text:p>
      <text:p text:style-name="P25"><text:span text:style-name="T26">2</text:span><text:span text:style-name="T27">. Iš dalies pakeičiant Lietuvos Respublikos Vyriausybės 1990 m. rugsėjo 28 d. nutarimą Nr. 300 „Dėl valstybinio socialinio draudimo įnašų tarifų“ (Žin., 1990, Nr.<text:s/></text:span><text:a xlink:href="https://www.e-tar.lt/portal/lt/legalAct/TAR.817E37AA24BE" office:target-frame-name="_blank" xlink:show="new"><text:span text:style-name="T28">29-706</text:span></text:a><text:span text:style-name="T29">), 2 punktą išdėstyti taip:</text:span></text:p>
      <text:p text:style-name="P30"><text:span text:style-name="T31">„</text:span><text:span text:style-name="T32">2</text:span><text:span text:style-name="T33">. Nustatyti, kad piliečių privalomojo valstybinio socialinio draudimo 3 procentų uždarbio įmokas įmonių, įstaigų ir organizacijų administracija išskaičiuoja iš apskaičiuotos darbininkams ir tarnautojams darbo užmokesčio sumos ir perveda valstybinio socialinio draudimo įstaigai“.</text:span></text:p>
      <text:p text:style-name="P34"/>
      <text:p text:style-name="P35"/>
      <text:p text:style-name="P36"/>
      <text:p text:style-name="P37">LIETUVOS RESPUBLIKOS MINISTRĖ PIRMININKĖ<text:tab/>K. PRUNS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10:00:00Z</meta:creation-date>
    <dc:date>2019-02-01T10:0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267" meta:row-count="27" meta:non-whitespace-character-count="1137"/>
  </office:meta>
</office:document-meta>
</file>