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9 M. BIRŽELIO 7 D. NUTARIMO NR. 726 „DĖL ŠVIETIMO ĮSTAIGŲ STEIGIMO, REORGANIZAVIMO IR LIKVIDAVIMO NUOSTATŲ PATVIRTINIMO“ PAKEITIMO</text:p>
      <text:p text:style-name="P9"/>
      <text:p text:style-name="P10">2002 m. liepos 19 d. Nr. 1179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Pakeisti Švietimo įstaigų steigimo, reorganizavimo ir likvidavimo nuostatus, patvirtintus Lietuvos Respublikos Vyriausybės 1999 m. birželio 7 d. nutarimu Nr. 726 „Dėl Švietimo įstaigų steigimo, reorganizavimo ir likvidavimo nuostatų patvirtinimo“ (Žin., 1999, Nr.<text:s/></text:span><text:a xlink:href="https://www.e-tar.lt/portal/lt/legalAct/TAR.28F9A1F14B62" office:target-frame-name="_blank" xlink:show="new"><text:span text:style-name="T20">51-1640</text:span></text:a><text:span text:style-name="T21">; 2000, Nr.<text:s/></text:span><text:a xlink:href="https://www.e-tar.lt/portal/lt/legalAct/TAR.C7FB825F5D11" office:target-frame-name="_blank" xlink:show="new"><text:span text:style-name="T22">32-901</text:span></text:a><text:span text:style-name="T23">) ir išdėstyti 18.6 punktą taip:</text:span></text:p>
      <text:p text:style-name="P24"><text:span text:style-name="T25">„</text:span><text:span text:style-name="T26">18.6</text:span><text:span text:style-name="T27">. ne mažiau kaip trys vienuoliktosios klasės arba trys trečiosios gimnazijos klasės komplektuojamos miesto ir rajono centro mokykloje, jeigu mokyklos steigėjas, atsižvelgdamas į lėšų, skirtų mokyklai finansuoti, sumą ir šaltinius, nenumato kitaip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>APLINKOS MINISTRAS,</text:p>
      <text:p text:style-name="P34">PAVADUOJANTIS ŠVIETIMO IR MOKSLO MINISTRĄ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09:38:00Z</meta:creation-date>
    <dc:date>2019-01-10T09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180" meta:row-count="38" meta:non-whitespace-character-count="1036"/>
  </office:meta>
</office:document-meta>
</file>