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MUITINĖS DEPARTAMENTO PRIE LIETUVOS RESPUBLIKOS FINANSŲ MINISTERIJOS GENERALINIS DIREKTORIUS</text:span></text:p>
      <text:p text:style-name="P5"/>
      <text:p text:style-name="P6">Į S A K Y M A S</text:p>
      <text:p text:style-name="P7">DĖL LEIDIMO STEIGTI LAISVĄJĮ SANDĖLĮ ATŠAUKIMO (PANAIKINIMO)</text:p>
      <text:p text:style-name="P8"/>
      <text:p text:style-name="P9">2007 m. kovo 21 d. Nr. 1B-224</text:p>
      <text:p text:style-name="P10">Vilnius</text:p>
      <text:p text:style-name="P11"/>
      <text:p text:style-name="P12"/>
      <text:p text:style-name="P13">Vadovaudamasis Leidimų steigti laisvuosius sandėlius išdavimo, atšaukimo ir jų galiojimo sustabdymo taisyklių, patvirtintų Muitinės departamento generalinio direktoriaus 2005 m. sausio 7 d. įsakymu Nr. 1B-9 „Dėl Leidimų steigti laisvuosius sandėlius išdavimo, atšaukimo ir jų galiojimo sustabdymo taisyklių patvirtinimo“ (Žin., 2005, Nr.<text:s/><text:a xlink:href="https://www.e-tar.lt/portal/lt/legalAct/TAR.220B73BD51C6" office:target-frame-name="_blank" xlink:show="new"><text:span text:style-name="T14">5-147</text:span></text:a>), 21 punktu:</text:p>
      <text:p text:style-name="P15">1.<text:s/><text:span text:style-name="T16">Atšaukiu</text:span><text:s/>(panaikinu) UAB „Bennet Distributors“ (įm. k. 110365450) leidimą steigti laisvąjį sandėlį Nr. VL0001.</text:p>
      <text:p text:style-name="P17">2.<text:s/><text:span text:style-name="T18">Pavedu</text:span><text:s/>Vilniaus teritorinei muitinei (P. Dragūnas) atlikti laisvajame sandėlyje adresu: Metalo g. 2B, Vilnius, laikomų prekių inventorizaciją nustatyta tvarka.</text:p>
      <text:p text:style-name="P19">3.<text:s/><text:span text:style-name="T20">Nustata</text:span>u, kad laisvojo sandėlio veikla nutraukiama per tris mėnesius nuo leidimo atšaukimo (panaikinimo) dienos.</text:p>
      <text:p text:style-name="P21">4.<text:s/><text:span text:style-name="T22">Įrašau</text:span><text:s/>Muitinės ir kitų valstybės institucijų prižiūrimų sandėlių sąrašo, patvirtinto Muitinės departamento generalinio direktoriaus 2006 m. liepos 12 d. įsakymu Nr. 1B-457 („Valstybės žinių“ priedas „Informaciniai pranešimai“, 2006, Nr.<text:s/><text:a xlink:href="https://www.e-tar.lt/portal/lt/legalAct/TAR.49204004F14A" office:target-frame-name="_blank" xlink:show="new"><text:span text:style-name="T23">53-577</text:span></text:a>), 1.50 punkto skiltyje „Pastabos“ žodžius „Veikla nutraukta nuo 2007 m. birželio 26 d.“.</text:p>
      <text:p text:style-name="P24">5. Šis įsakymas įsigalioja nuo 2007 m. kovo 26 d.</text:p>
      <text:p text:style-name="P25"/>
      <text:p text:style-name="P26"/>
      <text:p text:style-name="P27"/>
      <text:p text:style-name="P28"><text:span text:style-name="T29">GENERALINIS DIREKTORIUS</text:span><text:span text:style-name="T3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8-01-24T13:27:00Z</meta:creation-date>
    <dc:date>2018-01-24T13:27:00Z</dc:date>
    <meta:template xlink:href="Normal.dotm" xlink:type="simple"/>
    <meta:editing-cycles>2</meta:editing-cycles>
    <meta:editing-duration>PT0S</meta:editing-duration>
    <meta:document-statistic meta:page-count="1" meta:paragraph-count="42" meta:word-count="211" meta:character-count="1547" meta:row-count="76" meta:non-whitespace-character-count="1378"/>
  </office:meta>
</office:document-meta>
</file>