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text-position="super 62.5%"/>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text-properties fo:color="#000000"/>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text-position="super 62.5%"/>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text-position="super 62.5%"/>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text-position="super 62.5%"/>
    </style:style>
    <style:style style:name="T348" style:parent-style-name="DefaultParagraphFont" style:family="text">
      <style:text-properties fo:font-weight="bold" style:font-weight-asian="bold" style:font-weight-complex="bold" fo:color="#000000" style:text-position="super 62.5%"/>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text-position="super 62.5%"/>
    </style:style>
    <style:style style:name="T391" style:parent-style-name="DefaultParagraphFont" style:family="text">
      <style:text-properties fo:font-weight="bold" style:font-weight-asian="bold" style:font-weight-complex="bold" fo:color="#000000" style:text-position="super 62.5%"/>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text-position="super 62.5%"/>
    </style:style>
    <style:style style:name="T430" style:parent-style-name="DefaultParagraphFont" style:family="text">
      <style:text-properties fo:font-weight="bold" style:font-weight-asian="bold" style:font-weight-complex="bold" fo:color="#000000" style:text-position="super 62.5%"/>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text-position="super 62.5%" style:font-size-complex="12pt"/>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text-position="super 62.5%"/>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text-position="super 62.5%"/>
    </style:style>
    <style:style style:name="T758" style:parent-style-name="DefaultParagraphFont" style:family="text">
      <style:text-properties fo:font-weight="bold" style:font-weight-asian="bold" style:font-weight-complex="bold" fo:color="#000000" style:text-position="super 62.5%"/>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text-position="super 62.5%"/>
    </style:style>
    <style:style style:name="T810" style:parent-style-name="DefaultParagraphFont" style:family="text">
      <style:text-properties fo:font-weight="bold" style:font-weight-asian="bold" style:font-weight-complex="bold" fo:color="#000000" style:text-position="super 62.5%"/>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widows="0" fo:orphans="0" fo:text-align="justify" fo:text-indent="0.4916in" fo:background-color="#FFFFFF"/>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text-position="super 62.5%"/>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2.5%"/>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widows="0" fo:orphans="0" fo:text-align="justify" fo:text-indent="0.4916in"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16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4916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indent="0.4916in"/>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font-style="italic" style:font-style-asian="italic" style:font-style-complex="italic" fo:color="#000000"/>
    </style:style>
    <style:style style:name="P1019" style:parent-style-name="Normal" style:family="paragraph">
      <style:paragraph-properties>
        <style:tab-stops>
          <style:tab-stop style:type="right" style:position="6.6937in"/>
        </style:tab-stops>
      </style:paragraph-properties>
    </style:style>
    <style:style style:name="P10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VERTYBINIŲ POPIERIŲ RINKOS ĮSTATYMO 2, 6, 7, 13, 14, 17, 18, 19, 19</text:span><text:span text:style-name="T14">1</text:span><text:span text:style-name="T15">, 40, 45, 52, 61 STRAIPSNIŲ PAKEITIMO IR PAPILDYMO, ĮSTATYMO PAPILDYMO TREČIUOJU1 SKIRSNIU IR ĮSTATYMO PRIEDO PAPILDYMO</text:span></text:p>
      <text:p text:style-name="P16">Į S T A T Y<text:s/>M A S</text:p>
      <text:p text:style-name="P17"/>
      <text:p text:style-name="P18">2006 m. birželio 22 d. Nr. X-714</text:p>
      <text:p text:style-name="P19">Vilnius</text:p>
      <text:p text:style-name="Normal"/>
      <text:p text:style-name="P20"><text:span text:style-name="T21">(Žin., 1996, Nr.<text:s/></text:span><text:a xlink:href="https://www.e-tar.lt/portal/lt/legalAct/TAR.CF4B2155619D" office:target-frame-name="_blank" xlink:show="new"><text:span text:style-name="T22">16-412</text:span></text:a><text:span text:style-name="T23">; 2001, Nr. 112-4074; 2003, Nr.<text:s/></text:span><text:a xlink:href="https://www.e-tar.lt/portal/lt/legalAct/TAR.9BE28B74115D" office:target-frame-name="_blank" xlink:show="new"><text:span text:style-name="T24">74-3434</text:span></text:a><text:span text:style-name="T25">; 2004, Nr.<text:s/></text:span><text:a xlink:href="https://www.e-tar.lt/portal/lt/legalAct/TAR.E7A786431422" office:target-frame-name="_blank" xlink:show="new"><text:span text:style-name="T26">73-2514</text:span></text:a><text:span text:style-name="T27">; 2005, Nr.<text:s/></text:span><text:a xlink:href="https://www.e-tar.lt/portal/lt/legalAct/TAR.33C97DDBA761" office:target-frame-name="_blank" xlink:show="new"><text:span text:style-name="T28">84-3108</text:span></text:a><text:span text:style-name="T29">)</text:span></text:p>
      <text:p text:style-name="Normal"/>
      <text:p text:style-name="P30"><text:span text:style-name="T31">1</text:span><text:span text:style-name="T32"><text:s/>straipsnis.<text:s/></text:span><text:span text:style-name="T33">2 straipsnio papildymas</text:span></text:p>
      <text:p text:style-name="P34"><text:span text:style-name="T35">1</text:span><text:span text:style-name="T36">. Papildyti 2 straipsnį 46 dalimi:</text:span></text:p>
      <text:p text:style-name="P37"><text:span text:style-name="T38">„</text:span><text:span text:style-name="T39">46</text:span><text:span text:style-name="T40">.<text:s/></text:span><text:span text:style-name="T41">Oficialaus pasiūlymo teikėjas –<text:s/></text:span><text:span text:style-name="T42">fizinis ar juridinis asmuo, teikiantis oficialų pasiūlymą.“</text:span></text:p>
      <text:p text:style-name="P43"><text:span text:style-name="T44">2</text:span><text:span text:style-name="T45">. Papildyti 2 straipsnį 47 dalimi:</text:span></text:p>
      <text:p text:style-name="P46"><text:span text:style-name="T47">„</text:span><text:span text:style-name="T48">47</text:span><text:span text:style-name="T49">.<text:s/></text:span><text:span text:style-name="T50">Sutartinai veikiantys asmenys –<text:s/></text:span><text:span text:style-name="T51">fiziniai ar juridiniai asmenys, kurie<text:s/></text:span><text:span text:style-name="T52">bendradarbiauja su oficialaus pasiūlymo teikėju ar bendrove, dėl kurios akcijų teikiamas oficialus pasiūlymas, remdamiesi aiškiai ar numanomai sudarytu žodiniu ar rašytiniu susitarimu, kuriuo siekiama įgyti kontrolę, suteikiamą 40 ar daugiau procentų balsų</text:span><text:span text:style-name="T53"><text:s/>bendrovės, dėl kurios akcijų teikiamas oficialus pasiūlymas, visuotiniame akcininkų susirinkime, arba sužlugdyti sėkmingą oficialaus pasiūlymo rezultatą. Kito asmens kontroliuojami asmenys, sutartinai veikiantys su tuo kitu asmeniu, taip pat laikomi sutar</text:span><text:span text:style-name="T54">tinai veikiančiais vienas su kitu. Laikoma, kad šio Įstatymo 16 straipsnyje nustatytais atvejais asmenys veikia sutartinai.“</text:span></text:p>
      <text:p text:style-name="P55"><text:span text:style-name="T56">3</text:span><text:span text:style-name="T57">. Papildyti 2 straipsnį 48 dalimi:</text:span></text:p>
      <text:p text:style-name="P58"><text:span text:style-name="T59">„</text:span><text:span text:style-name="T60">48</text:span><text:span text:style-name="T61">.<text:s/></text:span><text:span text:style-name="T62">Oficialaus pasiūlymo šalys –<text:s/></text:span><text:span text:style-name="T63">oficialaus pasiūlymo teikėjas, oficialaus pasiūlymo</text:span><text:span text:style-name="T64"><text:s/>teikėjo valdymo organų nariai, jei oficialaus pasiūlymo teikėjas yra juridinis asmuo, bendrovė, dėl kurios akcijų teikiamas oficialus pasiūlymas, bendrovės, dėl kurios akcijų teikiamas oficialus pasiūlymas, vertybinių popierių savininkai, bendrovės, dėl k</text:span><text:span text:style-name="T65">urios akcijų teikiamas oficialus pasiūlymas, valdymo organų nariai ir su šiais asmenimis sutartinai veikiantys asmenys.“</text:span></text:p>
      <text:p text:style-name="P66"><text:span text:style-name="T67">4</text:span><text:span text:style-name="T68">. Papildyti 2 straipsnį 49 dalimi:</text:span></text:p>
      <text:p text:style-name="P69"><text:span text:style-name="T70">„</text:span><text:span text:style-name="T71">49</text:span><text:span text:style-name="T72">.<text:s/></text:span><text:span text:style-name="T73">Savanoriškas oficialus pasiūlymas –<text:s/></text:span><text:span text:style-name="T74">asmens nuožiūra ir jo nustatytomis sąlygomis ver</text:span><text:span text:style-name="T75">tybinių popierių savininkams teikiamas viešas pasiūlymas supirkti visus balsavimo teisę suteikiančius bendrovės, dėl kurios akcijų teikiamas oficialus pasiūlymas, išleistus vertybinius popierius ar jų dalį ir (arba) vertybinius popierius, patvirtinančius t</text:span><text:span text:style-name="T76">eisę įsigyti balsavimo teisę suteikiančius vertybinius popierius.“</text:span></text:p>
      <text:p text:style-name="P77"><text:span text:style-name="T78">5</text:span><text:span text:style-name="T79">. Papildyti 2 straipsnį 50 dalimi:</text:span></text:p>
      <text:p text:style-name="P80"><text:span text:style-name="T81">„</text:span><text:span text:style-name="T82">50</text:span><text:span text:style-name="T83">.<text:s/></text:span><text:span text:style-name="T84">Privalomas oficialus pasiūlymas –<text:s/></text:span><text:span text:style-name="T85">asmens, įgijusio daugiau kaip 40 procentų balsų bendrovės, dėl kurios akcijų teikiamas oficialus pasiūly</text:span><text:span text:style-name="T86">mas, visuotiniame akcininkų susirinkime, vertybinių popierių savininkams teikiamas privalomas viešas pasiūlymas supirkti likusius balsavimo teisę suteikiančius tos bendrovės išleistus vertybinius popierius ir vertybinius popierius, patvirtinančius teisę įs</text:span><text:span text:style-name="T87">igyti balsavimo teisę suteikiančius vertybinius popierius.“</text:span></text:p>
      <text:p text:style-name="P88"><text:span text:style-name="T89">6</text:span><text:span text:style-name="T90">. Papildyti 2 straipsnį 51 dalimi:</text:span></text:p>
      <text:p text:style-name="P91"><text:span text:style-name="T92">„</text:span><text:span text:style-name="T93">51</text:span><text:span text:style-name="T94">.<text:s/></text:span><text:span text:style-name="T95">Cirkuliaras –<text:s/></text:span><text:span text:style-name="T96">dokumentas, atskleidžiantis pagrindinę informaciją apie oficialų pasiūlymą.“</text:span></text:p>
      <text:p text:style-name="P97"><text:span text:style-name="T98">7</text:span><text:span text:style-name="T99">. Papildyti 2 straipsnį 52 dalimi:</text:span></text:p>
      <text:p text:style-name="P100"><text:span text:style-name="T101">„</text:span><text:span text:style-name="T102">52</text:span><text:span text:style-name="T103">.<text:s/></text:span><text:span text:style-name="T104">Bendrovė, dėl kurios akcijų teikiamas (teiktinas) oficialus pasiūlymas –<text:s/></text:span><text:span text:style-name="T105">akcinė bendrovė, kurios vertybiniai popieriai yra oficialaus pasiūlymo objektas.“</text:span></text:p>
      <text:p text:style-name="P106"><text:span text:style-name="T107">8</text:span><text:span text:style-name="T108">. Papildyti 2 straipsnį 53 dalimi:</text:span></text:p>
      <text:p text:style-name="P109"><text:span text:style-name="T110">„</text:span><text:span text:style-name="T111">53</text:span><text:span text:style-name="T112">.<text:s/></text:span><text:span text:style-name="T113">Daugiabalsiai vertybiniai popieriai –<text:s/></text:span><text:span text:style-name="T114">atskirai kla</text:span><text:span text:style-name="T115">sei priskiriami vertybiniai popieriai,<text:s/></text:span><text:soft-page-break/><text:span text:style-name="T116">kurių kiekvienas suteikia daugiau kaip vieną balsą visuotiniame akcininkų susirinkime.“</text:span></text:p>
      <text:p text:style-name="Normal"/>
      <text:p text:style-name="P117"><text:span text:style-name="T118">2</text:span><text:span text:style-name="T119"><text:s/>straipsnis.<text:s/></text:span><text:span text:style-name="T120">6 straipsnio papildymas 9 dalimi</text:span></text:p>
      <text:p text:style-name="P121"><text:span text:style-name="T122">Papildyti 6 straipsnį 9 dalimi:</text:span></text:p>
      <text:p text:style-name="P123"><text:span text:style-name="T124">„</text:span><text:span text:style-name="T125">9</text:span><text:span text:style-name="T126">. Vertybinių popierių komisija ne</text:span><text:span text:style-name="T127">patvirtina prospekto, jeigu:</text:span></text:p>
      <text:p text:style-name="P128"><text:span text:style-name="T129">1</text:span><text:span text:style-name="T130">) emitentas pateikė informaciją prospekte ne pagal šiame Įstatyme ir kituose teisės aktuose nustatytas informacijos pateikimo taisykles;</text:span></text:p>
      <text:p text:style-name="P131"><text:span text:style-name="T132">2</text:span><text:span text:style-name="T133">) emitentas nepateikė Vertybinių popierių komisijos patvirtintose taisyklėse<text:s/></text:span><text:span text:style-name="T134">nustatytų dokumentų ar paaiškinimų arba paaiškėjo, kad jie yra neteisingi;</text:span></text:p>
      <text:p text:style-name="P135"><text:span text:style-name="T136">3</text:span><text:span text:style-name="T137">) emitento vertybiniai popieriai viešai siūlomi nesilaikant Lietuvos Respublikos įstatymų ar Vertybinių popierių komisijos nutarimų.“</text:span></text:p>
      <text:p text:style-name="Normal"/>
      <text:p text:style-name="P138"><text:span text:style-name="T139">3</text:span><text:span text:style-name="T140"><text:s/>straipsnis.<text:s/></text:span><text:span text:style-name="T141">7 straipsnio 2<text:s/></text:span><text:span text:style-name="T142">dalies pakeitimas ir straipsnio papildymas 6 dalimi</text:span></text:p>
      <text:p text:style-name="P143"><text:span text:style-name="T144">1</text:span><text:span text:style-name="T145">. Papildyti 7 straipsnio 2 dalį dviem sakiniais ir šią dalį išdėstyti taip:</text:span></text:p>
      <text:p text:style-name="P146"><text:span text:style-name="T147">„</text:span><text:span text:style-name="T148">2</text:span><text:span text:style-name="T149">. Metų prospekto-ataskaitos ir kitų periodinių ataskaitų išsamų turinį nustato Vertybinių popierių komisija. Vertybinių</text:span><text:span text:style-name="T150"><text:s/>popierių komisija turi teisę atleisti asmenį nuo pareigos paskelbti tam tikrą informaciją, jeigu jos paskelbimas padarytų atskaitingam emitentui didelę žalą, o nepaskelbimas nesuklaidintų investuotojų. Metinė finansinė atskaitomybė turi būti pateikta kart</text:span><text:span text:style-name="T151">u su nepriklausomo auditoriaus išvada. Emitento, kurio išleistais vertybiniais popieriais yra prekiaujama Lietuvos Respublikoje veikiančioje reguliuojamoje rinkoje, veiklos ataskaitoje turi būti pranešimas, kaip jis laikosi vertybinių popierių biržos patvi</text:span><text:span text:style-name="T152">rtinto bendrovių, kurių vertybiniais popieriais prekiaujama reguliuojamoje rinkoje, valdymo kodekso. Jei tokių bendrovių valdymo kodekso ar kai kurių jo nuostatų nesilaikoma, pranešime turi būti nurodyta, kurių konkrečiai nuostatų nesilaikoma ir dėl kokių<text:s/></text:span><text:span text:style-name="T153">priežasčių.“</text:span></text:p>
      <text:p text:style-name="P154"><text:span text:style-name="T155">2</text:span><text:span text:style-name="T156">. Papildyti 7 straipsnį 6 dalimi:</text:span></text:p>
      <text:p text:style-name="P157"><text:span text:style-name="T158">„</text:span><text:span text:style-name="T159">6</text:span><text:span text:style-name="T160">. Be šio straipsnio 2 dalyje nustatytų reikalavimų, Vertybinių popierių komisija atskaitingo emitento veiklos ataskaitai turi teisę nustatyti ir kitų papildomų reikalavimų.“</text:span></text:p>
      <text:p text:style-name="Normal"/>
      <text:p text:style-name="P161"><text:span text:style-name="T162">4</text:span><text:span text:style-name="T163"><text:s/>straipsni</text:span><text:span text:style-name="T164">s.<text:s/></text:span><text:span text:style-name="T165">13 straipsnio 3 dalies pakeitimas</text:span></text:p>
      <text:p text:style-name="P166"><text:span text:style-name="T167">Pakeisti 13 straipsnio 3 dalį ir ją išdėstyti taip:</text:span></text:p>
      <text:p text:style-name="P168"><text:span text:style-name="T169">„</text:span><text:span text:style-name="T170">3</text:span><text:span text:style-name="T171">. Jei viešas siūlymas bus vykdomas arba įtraukimo į prekybą reguliuojamoje rinkoje siekiama Lietuvos Respublikoje ir vienoje ar keliose kitose Europos Sąjungos v</text:span><text:span text:style-name="T172">alstybėse narėse, prospektas, teikiamas tvirtinti Vertybinių popierių komisijai, turi būti parengtas lietuvių kalba arba kita Vertybinių popierių komisijai priimtina kalba. Tuo atveju, jei prospektas parengtas lietuvių kalba, emitento, vertybinių popierių<text:s/></text:span><text:span text:style-name="T173">siūlytojo ar asmens, kuris kreipiasi dėl įtraukimo į prekybą reguliuojamoje rinkoje, pasirinkimu papildomai turi būti pateikiamas prospekto vertimas kiekvienos priimančiosios valstybės narės kompetentingai institucijai priimtina kalba arba tarptautinių fin</text:span><text:span text:style-name="T174">ansų srityje vartojama kalba. Tuo atveju, jei prospektas parengtas tarptautinių finansų srityje vartojama kalba, turi būti papildomai pateikiama prospekto santrauka lietuvių kalba.“</text:span></text:p>
      <text:p text:style-name="Normal"/>
      <text:p text:style-name="P175"><text:span text:style-name="T176">5</text:span><text:span text:style-name="T177"><text:s/>straipsnis.<text:s/></text:span><text:span text:style-name="T178">14 straipsnio papildymas nauja 5 dalimi</text:span></text:p>
      <text:p text:style-name="P179"><text:span text:style-name="T180">1</text:span><text:span text:style-name="T181">. Pa</text:span><text:span text:style-name="T182">pildyti 14 straipsnį nauja 5 dalimi:</text:span></text:p>
      <text:p text:style-name="P183"><text:span text:style-name="T184">„</text:span><text:span text:style-name="T185">5</text:span><text:span text:style-name="T186">. Kai bendrovės akcijas pasirašo ar įgyja asmuo, veikiantis savo vardu, bet dėl šios bendrovės interesų ir (ar) bendrovės lėšomis, laikoma, kad akcijas pasirašo ar įgyja pati bendrovė, kurios akcijos pasirašomos ar<text:s/></text:span><text:span text:style-name="T187">įgyjamos. Bendrovei, įgyjančiai savo išleistas akcijas iš vertybinių popierių viešosios apyvartos tarpininko, kuris jas supirko įgyvendindamas kainų stabilizavimą vadovaudamasis 2003 m. gruodžio 22 d. Europos Komisijos reglamento (EB) Nr. 2273/2003 nuostat</text:span><text:span text:style-name="T188">omis, netaikomas reikalavimas pateikti oficialų pasiūlymą.“</text:span></text:p>
      <text:p text:style-name="P189"><text:span text:style-name="T190">2</text:span><text:span text:style-name="T191">. Buvusią 14 straipsnio 5 dalį laikyti 6 dalimi.</text:span></text:p>
      <text:p text:style-name="P192"/>
      <text:p text:style-name="P193"><text:span text:style-name="T194">6</text:span><text:span text:style-name="T195"><text:s/>straipsnis.<text:s/></text:span><text:span text:style-name="T196">Įstatymo papildymas trečiuoju</text:span><text:span text:style-name="T197">1</text:span><text:span text:style-name="T198"><text:s/>skirsniu</text:span></text:p>
      <text:p text:style-name="P199"><text:span text:style-name="T200">Papildyti Įstatymą po 16 straipsnio trečiuoju</text:span><text:span text:style-name="T201">1</text:span><text:span text:style-name="T202"><text:s/>skirsniu – 17</text:span><text:span text:style-name="T203">1</text:span><text:span text:style-name="T204">,18</text:span><text:span text:style-name="T205">1</text:span><text:span text:style-name="T206">, 18</text:span><text:span text:style-name="T207">2</text:span><text:span text:style-name="T208">, 18</text:span><text:span text:style-name="T209">3</text:span><text:span text:style-name="T210">, 18</text:span><text:span text:style-name="T211">4</text:span><text:span text:style-name="T212">, 18</text:span><text:span text:style-name="T213">5</text:span><text:span text:style-name="T214">, 19</text:span><text:span text:style-name="T215">2</text:span><text:span text:style-name="T216">, 19</text:span><text:span text:style-name="T217">3</text:span><text:span text:style-name="T218"><text:s/></text:span><text:soft-page-break/><text:span text:style-name="T219">straipsniais, pakeisti įstatymo 17, 18, 19, 19</text:span><text:span text:style-name="T220">1</text:span><text:span text:style-name="T221"><text:s/>straipsnius ir visą trečiąjį</text:span><text:span text:style-name="T222">1</text:span><text:span text:style-name="T223"><text:s/>skirsnį išdėstyti taip:</text:span></text:p>
      <text:p text:style-name="P224"/>
      <text:p text:style-name="P225"><text:span text:style-name="T226">„</text:span><text:span text:style-name="T227">TREČIASIS</text:span><text:span text:style-name="T228">1</text:span><text:span text:style-name="T229"><text:s/>SKIRSNIS</text:span></text:p>
      <text:p text:style-name="P230"><text:span text:style-name="T231">OFICIALUS PASIŪLYMAS</text:span></text:p>
      <text:p text:style-name="Normal"/>
      <text:p text:style-name="P232"><text:span text:style-name="T233">17</text:span><text:span text:style-name="T234"><text:s/>straipsnis.<text:s/></text:span><text:span text:style-name="T235">Oficialaus pasiūlymo taikymo sritis</text:span></text:p>
      <text:p text:style-name="P236"><text:span text:style-name="T237">1</text:span><text:span text:style-name="T238">. Šiame skirsnyje nustatyti</text:span><text:span text:style-name="T239"><text:s/>reikalavimai taikomi oficialiems pasiūlymams dėl Lietuvos Respublikoje įsteigto atskaitingo emitento išleistų vertybinių popierių. Oficialiems pasiūlymams dėl vertybinių popierių, kuriuos išleido ne Lietuvos Respublikoje įsteigtas emitentas, šio skirsnio<text:s/></text:span><text:span text:style-name="T240">reikalavimai, atsižvelgiant į šio Įstatymo 19</text:span><text:span text:style-name="T241">3</text:span><text:span text:style-name="T242"><text:s/>straipsnio nuostatas, taikomi, jei pagal šio Įstatymo 19</text:span><text:span text:style-name="T243">2</text:span><text:span text:style-name="T244"><text:s/>straipsnį priežiūros institucija yra Vertybinių popierių komisija.</text:span></text:p>
      <text:p text:style-name="P245"><text:span text:style-name="T246">2</text:span><text:span text:style-name="T247">. Šiame skirsnyje nustatyti reikalavimai netaikomi oficialiems pasiūlymams dėl<text:s/></text:span><text:span text:style-name="T248">šių vertybinių popierių:</text:span></text:p>
      <text:p text:style-name="P249"><text:span text:style-name="T250">1</text:span><text:span text:style-name="T251">) kolektyvinio investavimo subjektų išleistų vertybinių popierių;</text:span></text:p>
      <text:p text:style-name="P252"><text:span text:style-name="T253">2</text:span><text:span text:style-name="T254">) Europos Sąjungos valstybių narių centrinių bankų vertybinių popierių.</text:span></text:p>
      <text:p text:style-name="P255"><text:span text:style-name="T256">3</text:span><text:span text:style-name="T257">. Kai šio skirsnio nuostatos taikomos ir savanoriškam, ir privalomam oficialia</text:span><text:span text:style-name="T258">m pasiūlymui, vartojama sąvoka „oficialus pasiūlymas“.</text:span></text:p>
      <text:p text:style-name="Normal"/>
      <text:p text:style-name="P259"><text:span text:style-name="T260">17</text:span><text:span text:style-name="T261">1</text:span><text:span text:style-name="T262"><text:s/>straipsnis.<text:s/></text:span><text:span text:style-name="T263">Bendrieji oficialaus pasiūlymo principai</text:span></text:p>
      <text:p text:style-name="P264"><text:span text:style-name="T265">Taikant šio skirsnio reikalavimus turi būti vadovaujamasi šiais principais:</text:span></text:p>
      <text:p text:style-name="P266"><text:span text:style-name="T267">1</text:span><text:span text:style-name="T268">) visiems bendrovės, dėl kurios akcijų teikiamas oficial</text:span><text:span text:style-name="T269">us pasiūlymas, tos pačios klasės vertybinių popierių savininkams turi būti taikomos vienodos oficialaus pasiūlymo sąlygos; jei asmuo įgyja bendrovės kontrolę, turi būti ginami kiti tos bendrovės vertybinių popierių savininkai;</text:span></text:p>
      <text:p text:style-name="P270"><text:span text:style-name="T271">2</text:span><text:span text:style-name="T272">) oficialus pasiūlymas<text:s/></text:span><text:span text:style-name="T273">turi būti paskelbtas nepažeidžiant bendrovės, dėl kurios akcijų teikiamas oficialus pasiūlymas, oficialaus pasiūlymo teikėjo ar kitų su oficialiu pasiūlymu susijusių bendrovių vertybinių popierių rinkos skaidrumo ir vientisumo;</text:span></text:p>
      <text:p text:style-name="P274"><text:span text:style-name="T275">3</text:span><text:span text:style-name="T276">) bendrovės, dėl kurios</text:span><text:span text:style-name="T277"><text:s/>akcijų teikiamas oficialus pasiūlymas, vertybinių popierių savininkai turi turėti pakankamai laiko ir informacijos, kad galėtų priimti kompetentingą sprendimą dėl oficialaus pasiūlymo; bendrovės, dėl kurios akcijų teikiamas oficialus pasiūlymas, valdymo o</text:span><text:span text:style-name="T278">rganai patardami vertybinių popierių savininkams privalo pareikšti savo nuomonę dėl pasiūlymo įgyvendinimo poveikio užimtumui, darbo sąlygoms ir bendrovės verslo vietoms;</text:span></text:p>
      <text:p text:style-name="P279"><text:span text:style-name="T280">4</text:span><text:span text:style-name="T281">) bendrovės, dėl kurios akcijų teikiamas oficialus pasiūlymas, valdymo organai p</text:span><text:span text:style-name="T282">rivalo veikti atsižvelgdami į visos bendrovės interesus ir neatimti iš vertybinių popierių savininkų galimybės spręsti oficialaus pasiūlymo naudingumo klausimus;</text:span></text:p>
      <text:p text:style-name="P283"><text:span text:style-name="T284">5</text:span><text:span text:style-name="T285">) bendrovės, dėl kurios akcijų teikiamas oficialus pasiūlymas, oficialaus pasiūlymo teikė</text:span><text:span text:style-name="T286">jo ar kitų su oficialiu pasiūlymu susijusių bendrovių išleistiems vertybiniams popieriams neturi būti dirbtinai kuriamos rinkos, dėl kurių vertybinių popierių kainos didėjimas arba mažėjimas taptų nenatūralus ir būtų iškreiptas normalus rinkų funkcionavima</text:span><text:span text:style-name="T287">s;</text:span></text:p>
      <text:p text:style-name="P288"><text:span text:style-name="T289">6</text:span><text:span text:style-name="T290">) oficialaus pasiūlymo teikėjas oficialų pasiūlymą turi teikti tik įsitikinęs, kad galės visiškai atsiskaityti pinigais, ir tik tada, kai bus ėmęsis visų pagrįstų priemonių dėl atsiskaitymo įvykdymo bet kokiu kitu būdu;</text:span></text:p>
      <text:p text:style-name="P291"><text:span text:style-name="T292">7</text:span><text:span text:style-name="T293">) bendrovės, dėl kurios</text:span><text:span text:style-name="T294"><text:s/>akcijų teikiamas oficialus pasiūlymas, veikla neturi būti ribojama ilgiau, nei pagrįstai būtina dėl oficialaus pasiūlymo įsigyti jos vertybinius popierius.</text:span></text:p>
      <text:p text:style-name="Normal"/>
      <text:p text:style-name="P295"><text:span text:style-name="T296">18</text:span><text:span text:style-name="T297"><text:s/>straipsnis.</text:span><text:span text:style-name="T298"><text:tab/></text:span><text:span text:style-name="T299">Pareiga teikti privalomą oficialų pasiūlymą ir informavimo apie oficialų<text:s/></text:span><text:span text:style-name="T300">pasiūlymą tvarka</text:span></text:p>
      <text:p text:style-name="P301"><text:span text:style-name="T302">1</text:span><text:span text:style-name="T303">. Jeigu asmuo, veikdamas savarankiškai ar kartu su kitais sutartinai veikiančiais asmenimis, įgyja daugiau kaip 40 procentų balsų bendrovės, dėl kurios akcijų teiktinas oficialus pasiūlymas, visuotiniame akcininkų susirinkime, jis pri</text:span><text:span text:style-name="T304">valo:</text:span></text:p>
      <text:p text:style-name="P305"><text:span text:style-name="T306">1</text:span><text:span text:style-name="T307">) perleisti vertybinius popierius, viršijančius šią ribą, arba</text:span></text:p>
      <text:p text:style-name="P308"><text:span text:style-name="T309">2</text:span><text:span text:style-name="T310">) teikti privalomą oficialų pasiūlymą supirkti likusius balsavimo teisę suteikiančius bendrovės, dėl kurios akcijų teiktinas oficialus pasiūlymas, vertybinius popierius ir vertybi</text:span><text:span text:style-name="T311">nius<text:s/></text:span><text:soft-page-break/><text:span text:style-name="T312">popierius, patvirtinančius teisę įsigyti balsavimo teisę suteikiančius vertybinius popierius.</text:span></text:p>
      <text:p text:style-name="P313"><text:span text:style-name="T314">2</text:span><text:span text:style-name="T315">. Asmuo, veikdamas savarankiškai ar kartu su kitais sutartinai veikiančiais asmenimis, įgijęs daugiau kaip 40 procentų balsų bendrovės, dėl kurios akc</text:span><text:span text:style-name="T316">ijų teiktinas oficialus pasiūlymas, visuotiniame akcininkų susirinkime, privalo nedelsdamas, ne vėliau kaip per 7 dienas, paskelbti bendrovės, dėl kurios akcijų teikiamas oficialus pasiūlymas, įstatuose nurodytame Lietuvos Respublikos dienraštyje apie nuro</text:span><text:span text:style-name="T317">dytos balsų ribos peržengimą ir apie savo ketinimą teikti privalomą oficialų pasiūlymą ar ketinimą perleisti nurodytą balsų ribą viršijančius vertybinius popierius, taip pat apie tai pranešti Vertybinių popierių komisijai, vertybinių popierių biržai ir ben</text:span><text:span text:style-name="T318">drovei, dėl kurios akcijų teiktinas oficialus pasiūlymas. Taip pat turi būti atskleidžiama informacija apie nurodytą balsų ribą viršijančių vertybinių popierių perleidimo faktą, jeigu, vadovaujantis šio straipsnio 1 dalies 1 punktu, privalomas oficialus pa</text:span><text:span text:style-name="T319">siūlymas nėra teikiamas.</text:span></text:p>
      <text:p text:style-name="P320"><text:span text:style-name="T321">3</text:span><text:span text:style-name="T322">. Šio straipsnio 2 dalyje nustatyta pareiga atsiranda tą dieną, kai asmuo sužino apie atitinkamo balsų kiekio įgijimą arba, atsižvelgiant į aplinkybes, turi apie tai sužinoti.</text:span></text:p>
      <text:p text:style-name="P323"><text:span text:style-name="T324">4</text:span><text:span text:style-name="T325">. Oficialaus pasiūlymo teikėjas per 20 dienų<text:s/></text:span><text:span text:style-name="T326">nuo šio straipsnio 2 dalyje nustatyto viešo paskelbimo apie ketinimą teikti privalomą oficialų pasiūlymą privalo pateikti Vertybinių popierių komisijai cirkuliarą, kuriame atskleidžiama pagrindinė informacija apie oficialų pasiūlymą. Cirkuliarus tvirtina V</text:span><text:span text:style-name="T327">ertybinių popierių komisija.</text:span></text:p>
      <text:p text:style-name="P328"><text:span text:style-name="T329">5</text:span><text:span text:style-name="T330">. Savarankiškai veikiantis asmuo ar sutartinai veikiantys asmenys, peržengę šio straipsnio 1 dalyje nurodytą balsų ribą, netenka visų balsų bendrovės, dėl kurios akcijų teikiamas oficialus pasiūlymas, visuotiniame akcinink</text:span><text:span text:style-name="T331">ų susirinkime. Balsavimo teisė vėl įgyjama tą dieną, kai:</text:span></text:p>
      <text:p text:style-name="P332"><text:span text:style-name="T333">1</text:span><text:span text:style-name="T334">) Vertybinių popierių komisija patvirtina privalomo oficialaus pasiūlymo cirkuliarą arba</text:span></text:p>
      <text:p text:style-name="P335"><text:span text:style-name="T336">2</text:span><text:span text:style-name="T337">) kai perleidžiami vertybiniai popieriai, viršijantys 40 procentų balsų ribą, ir šio straipsnio 2 dal</text:span><text:span text:style-name="T338">yje nurodytu būdu ir nurodytiems subjektams atskleidžiama informacija apie nurodytą ribą viršijančių vertybinių popierių perleidimo faktą, ar dėl kitų priežasčių turimas balsų skaičius sumažėja iki ne daugiau kaip 40 procentų balsų ribos.</text:span></text:p>
      <text:p text:style-name="P339"><text:span text:style-name="T340">6</text:span><text:span text:style-name="T341">. Asmuo, n</text:span><text:span text:style-name="T342">usprendęs teikti savanorišką oficialų pasiūlymą, privalo nedelsdamas, ne vėliau kaip per 7 dienas nuo sprendimo priėmimo dienos, apie tai paskelbti bendrovės, dėl kurios akcijų teikiamas oficialus pasiūlymas, įstatuose nurodytame Lietuvos Respublikos dienr</text:span><text:span text:style-name="T343">aštyje ir per 20 dienų nuo viešo paskelbimo pateikti Vertybinių popierių komisijai cirkuliarą.</text:span></text:p>
      <text:p text:style-name="P344"/>
      <text:p text:style-name="P345"><text:span text:style-name="T346">18</text:span><text:span text:style-name="T347">1</text:span><text:span text:style-name="T348"><text:s/></text:span><text:span text:style-name="T349">straipsnis.<text:s/></text:span><text:span text:style-name="T350">Atvejai, kada privalomas oficialus pasiūlymas neteikiamas</text:span></text:p>
      <text:p text:style-name="P351"><text:span text:style-name="T352">1</text:span><text:span text:style-name="T353">. Asmuo, kuriam pagal šį Įstatymą turėtų atsirasti pareiga teikti privalomą</text:span><text:span text:style-name="T354"><text:s/>oficialų pasiūlymą, tokios pareigos neturi, jei:</text:span></text:p>
      <text:p text:style-name="P355"><text:span text:style-name="T356">1</text:span><text:span text:style-name="T357">) jis veikia sutartinai su tokiu asmeniu, kuriam tokia pareiga atsiranda vienam;</text:span></text:p>
      <text:p text:style-name="P358"><text:span text:style-name="T359">2</text:span><text:span text:style-name="T360">) balsų riba peržengiama dėl to, kad visi emitento vertybiniai popieriai ar jų dalis keičiama į kuriamos naujos bendr</text:span><text:span text:style-name="T361">ovės (bendrovių) vertybinius popierius proporcingai skaidymo būdu reorganizuojamo emitento ar atskiriamo emitento įstatiniam kapitalui, o asmuo prieš tai jau buvo įgyvendinęs oficialų pasiūlymą arba neprivalėjo teikti oficialaus pasiūlymo, nors ir buvo per</text:span><text:span text:style-name="T362">žengęs balsų ribą, dėl kurios turėjo atsirasti pareiga jį teikti;</text:span></text:p>
      <text:p text:style-name="P363"><text:span text:style-name="T364">3</text:span><text:span text:style-name="T365">) balsų riba peržengiama, kai bendrovė, kuri reorganizuojama skaidymo būdu arba nuo kurios yra atskiriama nauja bendrovė, jau buvo įgyvendinusi oficialų pasiūlymą arba neprivalėjo teikt</text:span><text:span text:style-name="T366">i oficialaus pasiūlymo, nors ir buvo peržengusi balsų ribą, dėl kurios turėjo atsirasti pareiga jį teikti, o jos turėti vertybiniai popieriai pereina po skaidymo atsirandančioms bendrovėms;</text:span></text:p>
      <text:p text:style-name="P367"><text:span text:style-name="T368">4</text:span><text:span text:style-name="T369">) balsų riba peržengiama pagal Lietuvos Respublikos įmonių re</text:span><text:span text:style-name="T370">struktūrizavimo įstatymą vykdant emitento restruktūrizavimo planą;</text:span></text:p>
      <text:p text:style-name="P371"><text:span text:style-name="T372">5</text:span><text:span text:style-name="T373">) balsų riba peržengiama įsigyjant vertybinius popierius iš kontroliuojamo arba kontroliuojančio asmens; ši išimtis taikoma tik tol, kol tarp pirkėjo ir pardavėjo išlieka šiame punkte<text:s/></text:span><text:span text:style-name="T374">nustatytas ryšys;</text:span></text:p>
      <text:p text:style-name="P375"><text:span text:style-name="T376">6</text:span><text:span text:style-name="T377">) balsų riba peržengiama įsigyjant vertybinius popierius, kai privalomas oficialus pasiūlymas įgyvendinamas kartu su kitais asmenimis ir riba peržengiama asmeniškai;</text:span></text:p>
      <text:p text:style-name="P378"><text:span text:style-name="T379">7</text:span><text:span text:style-name="T380">) veikdamas savarankiškai ar kartu su kitais sutartinai veikia</text:span><text:span text:style-name="T381">nčiais asmenimis, pateikęs savanorišką oficialų pasiūlymą įsigyti visus bendrovės, dėl kurios akcijų teikiamas oficialus<text:s/></text:span><text:soft-page-break/><text:span text:style-name="T382">pasiūlymas, vertybinius popierius, įgyja daugiau kaip 40 procentų balsų šios bendrovės visuotiniame akcininkų susirinkime.</text:span></text:p>
      <text:p text:style-name="P383"><text:span text:style-name="T384">2</text:span><text:span text:style-name="T385">. Pri</text:span><text:span text:style-name="T386">valomo oficialaus pasiūlymo teikti neprivalo depozitoriumas, peržengęs balsų ribą įsigydamas akcijas, dėl kurių jis yra išleidęs tarptautinius depozitoriumo pakvitavimus dėl akcijų.</text:span></text:p>
      <text:p text:style-name="P387"/>
      <text:p text:style-name="P388"><text:span text:style-name="T389">18</text:span><text:span text:style-name="T390">2</text:span><text:span text:style-name="T391"><text:s/></text:span><text:span text:style-name="T392">straipsnis.<text:s/></text:span><text:span text:style-name="T393">Oficialaus pasiūlymo įgyvendinimas</text:span></text:p>
      <text:p text:style-name="P394"><text:span text:style-name="T395">1</text:span><text:span text:style-name="T396">. Oficialus</text:span><text:span text:style-name="T397"><text:s/>pasiūlymas pradedamas įgyvendinti ketvirtą darbo dieną nuo Vertybinių popierių komisijos sprendimo patvirtinti cirkuliarą dienos. Oficialaus pasiūlymo įgyvendinimo laikotarpis negali būti trumpesnis kaip 14 dienų ir ilgesnis kaip 70 dienų.</text:span></text:p>
      <text:p text:style-name="P398"><text:span text:style-name="T399">2</text:span><text:span text:style-name="T400">. Oficialū</text:span><text:span text:style-name="T401">s pasiūlymai įgyvendinami per vertybinių popierių biržą.</text:span></text:p>
      <text:p text:style-name="P402"><text:span text:style-name="T403">3</text:span><text:span text:style-name="T404">. Visiems bendrovės, dėl kurios akcijų teikiamas oficialus pasiūlymas, vertybinių popierių savininkams, šios bendrovės ir oficialaus pasiūlymo teikėjo darbuotojams ar jų atstovams turi būti suda</text:span><text:span text:style-name="T405">romos vienodos galimybės lengvai ir greitai gauti informaciją apie oficialų pasiūlymą.</text:span></text:p>
      <text:p text:style-name="P406"><text:span text:style-name="T407">4</text:span><text:span text:style-name="T408">. Vertybinių popierių komisija turi teisę sustabdyti oficialaus pasiūlymo įgyvendinimą arba panaikinti cirkuliaro patvirtinimą, jei:</text:span></text:p>
      <text:p text:style-name="P409"><text:span text:style-name="T410">1</text:span><text:span text:style-name="T411">) turi pagrindą įtarti, kad<text:s/></text:span><text:span text:style-name="T412">buvo pažeisti šio Įstatymo ar jo pagrindu priimtų Vertybinių popierių komisijos nutarimų reikalavimai;</text:span></text:p>
      <text:p text:style-name="P413"><text:span text:style-name="T414">2</text:span><text:span text:style-name="T415">) paaiškėjo informacija, kuri gali turėti reikšmingą įtaką asmens apsisprendimui pirkti ar parduoti vertybinius popierius.</text:span></text:p>
      <text:p text:style-name="P416"><text:span text:style-name="T417">5</text:span><text:span text:style-name="T418">. Privalomo<text:s/></text:span><text:span text:style-name="T419">oficialaus pasiūlymo atveju už bendrovės, dėl kurios akcijų teikiamas oficialus pasiūlymas, vertybinius popierius atsiskaitoma tik pinigais. Savanoriško oficialaus pasiūlymo atveju už bendrovės, dėl kurios akcijų teikiamas oficialus pasiūlymas, vertybinius</text:span><text:span text:style-name="T420"><text:s/>popierius atsiskaitoma pinigais arba vertybiniais popieriais, kuriais prekiaujama Europos Sąjungos valstybėje narėje veikiančioje reguliuojamoje rinkoje, arba pinigų ir minėtų vertybinių popierių deriniu. Kai atsiskaitoma vertybiniais popieriais, pinigai<text:s/></text:span><text:span text:style-name="T421">visais atvejais turi būti siūlomi kaip alternatyvi atsiskaitymo priemonė.</text:span></text:p>
      <text:p text:style-name="P422"><text:span text:style-name="T423">6</text:span><text:span text:style-name="T424">. Vertybinių popierių komisija nustato oficialių pasiūlymų pateikimo, įgyvendinimo, įgyvendinimo sustabdymo, cirkuliaro tvirtinimo, paskelbimo ir atsiskaitymo už superkamus vert</text:span><text:span text:style-name="T425">ybinius popierius tvarką, taip pat būtiną atskleisti informaciją ir atvejus, kada galima keisti oficialaus pasiūlymo sąlygas ar kada jis netenka galios.</text:span></text:p>
      <text:p text:style-name="P426"/>
      <text:p text:style-name="P427"><text:span text:style-name="T428">18</text:span><text:span text:style-name="T429">3</text:span><text:span text:style-name="T430"><text:s/></text:span><text:span text:style-name="T431">straipsnis.<text:s/></text:span><text:span text:style-name="T432">Privalomo oficialaus pasiūlymo kainos nustatymas</text:span></text:p>
      <text:p text:style-name="P433"><text:span text:style-name="T434">1</text:span><text:span text:style-name="T435">. Privalomo oficialaus pas</text:span><text:span text:style-name="T436">iūlymo kaina turi būti ne mažesnė už didžiausią vertybinių popierių, kuriuos oficialaus pasiūlymo teikėjas įsigijo per 12 mėnesių iki šio Įstatymo 18 straipsnio 1 dalyje nurodytos balsų ribos peržengimo dienos, kainą ir ne mažesnė už vidutinę svertinę rink</text:span><text:span text:style-name="T437">os kainą per 6 mėnesius iki nurodytos balsų ribos peržengimo dienos, kai vertybiniais popieriais yra prekiaujama reguliuojamoje rinkoje.</text:span></text:p>
      <text:p text:style-name="P438"><text:span text:style-name="T439">2</text:span><text:span text:style-name="T440">. Jei didžiausia vertybinių popierių, kuriuos oficialaus pasiūlymo teikėjas įsigijo per 12 mėnesių iki šio Įstatym</text:span><text:span text:style-name="T441">o 18 straipsnio 1 dalyje nurodytos balsų ribos peržengimo dienos, kaina negali būti nustatoma ir vertybiniais popieriais nebuvo prekiaujama reguliuojamoje rinkoje, privalomo oficialaus pasiūlymo būdu superkamų vertybinių popierių kaina nustatoma atsižvelgi</text:span><text:span text:style-name="T442">ant į turto vertintojo nustatytą vertę. Oficialaus pasiūlymo teikėjo pasirinktą turto vertintoją tvirtina Vertybinių popierių komisija. Vertybinių popierių komisija turi teisę nepatvirtinti turto vertintojo, jeigu jis yra susijęs su oficialaus pasiūlymo te</text:span><text:span text:style-name="T443">ikėju ar kitais asmenimis, turinčiais turtinį interesą dėl bendrovės, dėl kurios akcijų teikiamas oficialus pasiūlymas, vertybinių popierių.</text:span></text:p>
      <text:p text:style-name="P444"><text:span text:style-name="T445">3</text:span><text:span text:style-name="T446">. Vertybinių popierių komisija turi teisę reikalauti pakeisti privalomo oficialaus pasiūlymo kainą šiais atvej</text:span><text:span text:style-name="T447">ais:</text:span></text:p>
      <text:p text:style-name="P448"><text:span text:style-name="T449">1</text:span><text:span text:style-name="T450">) kai privalomo oficialaus pasiūlymo kaina buvo nustatyta pirkėjo ir pardavėjo susitarimu;</text:span></text:p>
      <text:p text:style-name="P451"><text:span text:style-name="T452">2</text:span><text:span text:style-name="T453">) kai manipuliuojama vertybinių popierių, kurie yra privalomo oficialaus pasiūlymo objektas, rinkos kaina;</text:span></text:p>
      <text:p text:style-name="P454"><text:span text:style-name="T455">3</text:span><text:span text:style-name="T456">) kai įtakos vertybinių popierių rinkos<text:s/></text:span><text:span text:style-name="T457">kainoms turėjo nenumatyti įvykiai.</text:span></text:p>
      <text:p text:style-name="P458"><text:span text:style-name="T459">4</text:span><text:span text:style-name="T460">. Vertybinių popierių komisija turi teisę leisti pakeisti privalomo oficialaus pasiūlymo<text:s/></text:span><text:soft-page-break/><text:span text:style-name="T461">kainą, kai siekiama padėti finansinius nuostolius patiriančiai įmonei.</text:span></text:p>
      <text:p text:style-name="P462"><text:span text:style-name="T463">5</text:span><text:span text:style-name="T464">. Vertybinių popierių komisijos sprendimas reikal</text:span><text:span text:style-name="T465">auti pakeisti privalomo oficialaus pasiūlymo kainą turi būti motyvuotas ir paskelbiamas viešai. Reikalaudama pakeisti privalomo oficialaus pasiūlymo kainą, Vertybinių popierių komisija gali atsižvelgti į šiuos kriterijus:</text:span></text:p>
      <text:p text:style-name="P466"><text:span text:style-name="T467">1</text:span><text:span text:style-name="T468">) vidutinę svertinę 6 mėnesių l</text:span><text:span text:style-name="T469">aikotarpio iki šio Įstatymo 18 straipsnio 1 dalyje nurodytos balsų ribos peržengimo vertybinių popierių rinkos kainą reguliuojamoje rinkoje;</text:span></text:p>
      <text:p text:style-name="P470"><text:span text:style-name="T471">2</text:span><text:span text:style-name="T472">) likvidacinę bendrovės vertę;</text:span></text:p>
      <text:p text:style-name="P473"><text:span text:style-name="T474">3</text:span><text:span text:style-name="T475">) kitus objektyvius finansų analizėje plačiai taikomus vertinimo kriteriju</text:span><text:span text:style-name="T476">s.</text:span></text:p>
      <text:p text:style-name="P477"><text:span text:style-name="T478">6</text:span><text:span text:style-name="T479">. Jei asmuo nuo šio Įstatymo 18 straipsnio 1 dalyje nurodytos balsų ribos peržengimo dienos iki privalomo oficialaus pasiūlymo galiojimo pabaigos įsigyja vertybinių popierių, dėl kurių jis pateikė privalomą oficialų pasiūlymą, didesne nei privalo</text:span><text:span text:style-name="T480">mo oficialaus pasiūlymo kaina, tai privalomo oficialaus pasiūlymo kaina turi būti atitinkamai padidinta.</text:span></text:p>
      <text:p text:style-name="P481"><text:span text:style-name="T482">7</text:span><text:span text:style-name="T483">. Jei privalomą oficialų pasiūlymą pateikęs asmuo per 1 metus po privalomo oficialaus pasiūlymo galiojimo pabaigos įsigyja tų vertybinių popierių,</text:span><text:span text:style-name="T484"><text:s/>dėl kurių jis buvo pateikęs privalomą oficialų pasiūlymą, didesne nei privalomo oficialaus pasiūlymo kaina, jis privalo sumokėti kainos skirtumą į privalomą oficialų pasiūlymą atsiliepusiems asmenims.</text:span></text:p>
      <text:p text:style-name="P485"><text:span text:style-name="T486">8</text:span><text:span text:style-name="T487">. Bendrovės, dėl kurios akcijų teikiamas oficialus pasiūlymas, akcininkas turi teisę kreiptis į teismą dėl šio straipsnio nustatyta tvarka nustatytos privalomo oficialaus pasiūlymo kainos atitikties teisingumo reikalavimams. Tokiu atveju Civilinio kodekso<text:s/></text:span><text:span text:style-name="T488">2.118, 2.119 ir 2.127–2.130 straipsniai taikomi<text:s/></text:span><text:span text:style-name="T489">mutatis mutandis.</text:span></text:p>
      <text:p text:style-name="P490"><text:span text:style-name="T491">9</text:span><text:span text:style-name="T492">. Šio straipsnio reikalavimai dėl privalomo oficialaus pasiūlymo kainos nustatymo<text:s/></text:span><text:span text:style-name="T493">mutatis mutandis<text:s/></text:span><text:span text:style-name="T494">taikomi tiems bendrovės, dėl kurios akcijų teikiamas oficialus pasiūlymas ir kurios re</text:span><text:span text:style-name="T495">gistruota buveinė yra Lietuvos Respublikoje, vertybiniams popieriams, kuriais Lietuvos Respublikoje veikiančioje reguliuojamoje rinkoje neprekiaujama.</text:span></text:p>
      <text:p text:style-name="P496"/>
      <text:p text:style-name="P497"><text:span text:style-name="T498">18</text:span><text:span text:style-name="T499">4</text:span><text:span text:style-name="T500"><text:s/>straipsnis.</text:span><text:span text:style-name="T501"><text:tab/></text:span><text:span text:style-name="T502">Bendrovės, dėl kurios akcijų teikiamas oficialus pasiūlymas, pareigos oficialaus<text:s/></text:span><text:span text:style-name="T503">pasiūlymo galiojimo metu</text:span></text:p>
      <text:p text:style-name="P504"><text:span text:style-name="T505">1</text:span><text:span text:style-name="T506">. Viešai paskelbus apie ketinimą teikti oficialų pasiūlymą, bendrovės, dėl kurios akcijų teikiamas oficialus pasiūlymas, ir oficialaus pasiūlymo teikėjo valdymo organai privalo nedelsdami pranešti savo darbuotojų atstovams, o<text:s/></text:span><text:span text:style-name="T507">kai jų nėra, – patiems darbuotojams apie ketinimą teikti oficialų pasiūlymą, o pateikus oficialų pasiūlymą – apie oficialaus pasiūlymo pateikimą. Bendrovės, dėl kurios akcijų teikiamas oficialus pasiūlymas, ir oficialaus pasiūlymo teikėjo valdymo organai t</text:span><text:span text:style-name="T508">aip pat privalo nedelsdami pateikti savo darbuotojų atstovams, o kai jų nėra, – patiems darbuotojams cirkuliarą, kai šis yra paskelbiamas viešai.</text:span></text:p>
      <text:p text:style-name="P509"><text:span text:style-name="T510">2</text:span><text:span text:style-name="T511">. Oficialaus pasiūlymo teikėjas turi bendrovei, dėl kurios akcijų teikiamas oficialus pasiūlymas, pateikt</text:span><text:span text:style-name="T512">i cirkuliarą. Bendrovės, dėl kurios akcijų teikiamas oficialus pasiūlymas, valdymo organai per 10 dienų nuo Vertybinių popierių komisijos patvirtinto cirkuliaro paskelbimo dienos turi per cirkuliare nurodytą visuomenės informavimo priemonę ir bendrovės, dė</text:span><text:span text:style-name="T513">l kurios akcijų teikiamas oficialus pasiūlymas, interneto tinklalapyje paskelbti motyvuotą savo nuomonę apie oficialų pasiūlymą, įskaitant galimą oficialaus pasiūlymo įgyvendinimo įtaką bendrovės interesams, poveikį įdarbinimo sąlygoms, darbuotojų skaičiui</text:span><text:span text:style-name="T514">, taip pat apie oficialaus pasiūlymo teikėjo strateginius planus bendrovės, dėl kurios akcijų teikiamas oficialus pasiūlymas, atžvilgiu ir jų įtaką darbuotojų skaičiui ir darbo vietoms.</text:span></text:p>
      <text:p text:style-name="P515"><text:span text:style-name="T516">3</text:span><text:span text:style-name="T517">. Bendrovės, dėl kurios akcijų teikiamas oficialus pasiūlymas, va</text:span><text:span text:style-name="T518">ldymo organai turi supažindinti darbuotojų atstovus, o kai jų nėra, – pačius darbuotojus su savo nuomone apie oficialų pasiūlymą. Tais atvejais, kai bendrovės, dėl kurios akcijų teikiamas oficialus pasiūlymas, valdymo organai iš anksto gauna atskirą darbuo</text:span><text:span text:style-name="T519">tojų nuomonę apie oficialaus pasiūlymo įtaką darbuotojų skaičiui, ši nuomonė kartu su bendrovės, dėl kurios akcijų teikiamas oficialus pasiūlymas, valdymo organų nuomone turi būti paskelbiama bendrovės, dėl kurios akcijų teikiamas oficialus pasiūlymas, int</text:span><text:span text:style-name="T520">erneto tinklalapyje.</text:span></text:p>
      <text:p text:style-name="P521"><text:span text:style-name="T522">4</text:span><text:span text:style-name="T523">. Bendrovės, dėl kurios akcijų teikiamas oficialus pasiūlymas, valdymo ar priežiūros organams draudžiama atlikti veiksmus, kurie labai pablogintų šios bendrovės finansinę būklę ar<text:s/></text:span><text:soft-page-break/><text:span text:style-name="T524">kitaip kliudytų įgyvendinti oficialų pasiūlymą.</text:span></text:p>
      <text:p text:style-name="P525"><text:span text:style-name="T526">5</text:span><text:span text:style-name="T527">. Šio straipsnio 4 dalyje nustatytas draudimas kliudyti įgyvendinti oficialų pasiūlymą netaikomas, jei tokiems veiksmams pritaria bendrovės, dėl kurios akcijų teikiamas oficialus pasiūlymas ir kurios registruota buveinė yra Lietuvos Respublikoje, visuot</text:span><text:span text:style-name="T528">inis akcininkų susirinkimas. Bendrovės, dėl kurios akcijų teikiamas oficialus pasiūlymas, valdymo ar priežiūros organas, prieš imdamasis veiksmų, kurie gali sužlugdyti sėkmingą oficialaus pasiūlymo rezultatą, išskyrus alternatyvių pasiūlymų ieškojimą, taip</text:span><text:span text:style-name="T529"><text:s/>pat prieš išleisdamas vertybinius popierius, dėl kurių atsirastų ilgalaikė kliūtis oficialaus pasiūlymo teikėjui įgyti daugiau kaip 40 procentų balsų bendrovės, dėl kurios akcijų teikiamas oficialus pasiūlymas, visuotiniame akcininkų susirinkime, privalo<text:s/></text:span><text:span text:style-name="T530">gauti išankstinį visuotinio akcininkų susirinkimo pritarimą.</text:span></text:p>
      <text:p text:style-name="P531"><text:span text:style-name="T532">6</text:span><text:span text:style-name="T533">. Šio straipsnio 5 dalyje numatytas išankstinis visuotinio akcininkų susirinkimo pritarimas turi būti gautas valdymo ar priežiūros organų veiksmams, atliekamiems nuo atitinkamai šio Įstatymo</text:span><text:span text:style-name="T534"><text:s/>18 straipsnio 2 dalyje nurodyto viešo pranešimo apie 40 procentų balsų ribos peržengimą arba šio Įstatymo 18 straipsnio 6 dalyje nurodyto pranešimo apie ketinimą teikti savanorišką oficialų pasiūlymą momento iki oficialaus pasiūlymo galiojimo pabaigos.</text:span></text:p>
      <text:p text:style-name="P535"><text:span text:style-name="T536">7</text:span><text:span text:style-name="T537">. Kai bendrovės, dėl kurios akcijų teikiamas oficialus pasiūlymas, valdymo ar priežiūros organų sprendimai, priimti iki šio straipsnio 6 dalyje nustatyto laikotarpio, nėra nei visiškai, nei iš dalies įvykdyti, visuotinis akcininkų susirinkimas turi prit</text:span><text:span text:style-name="T538">arti arba patvirtinti su įprasta bendrovės, dėl kurios akcijų teikiamas oficialus pasiūlymas, verslo eiga nesusijusį sprendimą, kurio įvykdymas gali sužlugdyti sėkmingą oficialaus pasiūlymo rezultatą.</text:span></text:p>
      <text:p text:style-name="P539"><text:span text:style-name="T540">8</text:span><text:span text:style-name="T541">. Šio straipsnio 5 dalyje numatytu atveju pranešim</text:span><text:span text:style-name="T542">as apie visuotinio akcininkų susirinkimo sušaukimą turi būti paskelbtas Lietuvos Respublikos dienraštyje ne vėliau kaip likus 15 dienų iki visuotinio akcininkų susirinkimo dienos.</text:span></text:p>
      <text:p text:style-name="P543"><text:span text:style-name="T544">9</text:span><text:span text:style-name="T545">. Jei bendrovėje yra sudaroma valdyba, šiame straipsnyje valdymo organa</text:span><text:span text:style-name="T546">ms nustatytas pareigas atlieka ši valdyba.</text:span></text:p>
      <text:p text:style-name="P547"/>
      <text:p text:style-name="P548"><text:span text:style-name="T549">18</text:span><text:span text:style-name="T550">5</text:span><text:span text:style-name="T551"><text:s/>straipsnis.<text:s/></text:span><text:span text:style-name="T552">Apribojimai, susiję su oficialaus pasiūlymo įgyvendinimu</text:span></text:p>
      <text:p text:style-name="P553"><text:span text:style-name="T554">1</text:span><text:span text:style-name="T555">. Oficialaus pasiūlymo įgyvendinimo laikotarpiu dėl oficialaus pasiūlymo teikėjo atžvilgiu netaikomi jokie vertybinių popierių p</text:span><text:span text:style-name="T556">erleidimo apribojimai, numatyti bendrovės, dėl kurios akcijų teikiamas oficialus pasiūlymas, įstatuose, šios bendrovės ir jos vertybinių popierių savininkų susitarimuose arba šios bendrovės vertybinių popierių savininkų susitarimuose.</text:span></text:p>
      <text:p text:style-name="P557"><text:span text:style-name="T558">2</text:span><text:span text:style-name="T559">. Visuotiniame<text:s/></text:span><text:span text:style-name="T560">akcininkų susirinkime, kuriame sprendžiami šio Įstatymo 18</text:span><text:span text:style-name="T561">4</text:span><text:span text:style-name="T562"><text:s/>straipsnio 5 dalyje numatyti klausimai, negalioja jokie balsavimo teisių apribojimai, numatyti bendrovės, dėl kurios akcijų teikiamas oficialus pasiūlymas, įstatuose, šios bendrovės ir jos vertybi</text:span><text:span text:style-name="T563">nių popierių savininkų susitarimuose arba šios bendrovės vertybinių popierių savininkų susitarimuose.</text:span></text:p>
      <text:p text:style-name="P564"><text:span text:style-name="T565">3</text:span><text:span text:style-name="T566">. Visuotiniame akcininkų susirinkime, kuriame sprendžiami šio Įstatymo 18</text:span><text:span text:style-name="T567">4</text:span><text:span text:style-name="T568"><text:s/>straipsnio 5 dalyje numatyti klausimai, daugiabalsis vertybinis popierius<text:s/></text:span><text:span text:style-name="T569">suteikia tik vieną balsą.</text:span></text:p>
      <text:p text:style-name="P570"><text:span text:style-name="T571">4</text:span><text:span text:style-name="T572">. Jei oficialaus pasiūlymo teikėjas po oficialaus pasiūlymo įgyja 75 procentus ar daugiau balsavimo teisę suteikiančių akcijų, vertybinių popierių perleidimo ar balsavimo teisių apribojimai, nurodyti šio straipsnio 1 ir 2 dal</text:span><text:span text:style-name="T573">yse, taip pat bendrovės, dėl kurios akcijų teikiamas oficialus pasiūlymas, įstatuose numatytos akcininkų specialiosios teisės skirti ar atleisti valdybos narius netaikomos.</text:span></text:p>
      <text:p text:style-name="P574"><text:span text:style-name="T575">5</text:span><text:span text:style-name="T576">. Pirmame po oficialaus pasiūlymo įgyvendinimo visuotiniame akcininkų susirink</text:span><text:span text:style-name="T577">ime, kurį sušaukia oficialaus pasiūlymo teikėjas, siekdamas pakeisti bendrovės įstatus, atleisti ar paskirti valdybos narius, kiekvienas daugiabalsis vertybinis popierius suteikia tik po vieną balsą.</text:span></text:p>
      <text:p text:style-name="P578"><text:span text:style-name="T579">6</text:span><text:span text:style-name="T580">. Šio straipsnio 5 dalyje numatytu atveju oficialau</text:span><text:span text:style-name="T581">s pasiūlymo teikėjas turi teisę šaukti visuotinį akcininkų susirinkimą ir apie tai privalo paskelbti bendrovės įstatuose nurodytame Lietuvos Respublikos dienraštyje ne vėliau kaip likus 15 dienų iki visuotinio akcininkų susirinkimo dienos.</text:span></text:p>
      <text:p text:style-name="P582"><text:span text:style-name="T583">7</text:span><text:span text:style-name="T584">. Už visus<text:s/></text:span><text:span text:style-name="T585">teisių turėtojų nuostolius, atsiradusius įgyvendinant šio straipsnio 1-5 dalių reikalavimus, turi būti suteikiama teisinga kompensacija. Oficialaus pasiūlymo teikėjas privalo kompensavimo tvarką nustatyti cirkuliare. Šio straipsnio 2-5 dalys netaikomos tie</text:span><text:span text:style-name="T586">ms vertybiniams<text:s/></text:span><text:soft-page-break/><text:span text:style-name="T587">popieriams, už kurių suteikiamų balsų apribojimą yra kompensuojama specialiomis turtinėmis privilegijomis. Ginčai dėl kompensacijų sprendžiami teismo tvarka.</text:span></text:p>
      <text:p text:style-name="P588"/>
      <text:p text:style-name="P589"><text:span text:style-name="T590">19</text:span><text:span text:style-name="T591"><text:s/>straipsnis.<text:s/></text:span><text:span text:style-name="T592">Privalomas akcijų pardavimas ir pirkimas</text:span></text:p>
      <text:p text:style-name="P593"><text:span text:style-name="T594">1</text:span><text:span text:style-name="T595">. Emitento akc</text:span><text:span text:style-name="T596">ininkas, veikdamas savarankiškai ar sutartinai su kitais asmenimis, įsigijęs akcijų, sudarančių ne mažiau kaip 95 procentus balsavimo teisę suteikiančio kapitalo ir ne mažiau kaip 95 procentus visų balso teisę šio emitento visuotiniame akcininkų susirinkim</text:span><text:span text:style-name="T597">e suteikiančių akcijų, turi teisę reikalauti, kad visi kiti emitento akcininkai parduotų jiems priklausančias balso teisę suteikiančias akcijas, o šie privalo jas parduoti šio Įstatymo nustatyta tvarka.</text:span></text:p>
      <text:p text:style-name="P598"><text:span text:style-name="T599">2</text:span><text:span text:style-name="T600">. Akcininko, veikiančio savarankiškai ar sutarti</text:span><text:span text:style-name="T601">nai su kitais asmenimis, balsai skaičiuojami pagal šio Įstatymo 16 straipsnį, taip pat atsižvelgiant į šio Įstatymo 17 straipsnio 3 dalies reikalavimus. Jei emitentas yra išleidęs skirtingų klasių akcijas, balsai skaičiuojami ir šiame straipsnyje nustatyto</text:span><text:span text:style-name="T602">s akcijų pardavimo ir pirkimo taisyklės taikomos atskirai kiekvienai akcijų klasei. Kai akcininkas šio straipsnio nustatyta tvarka perka akcijas veikdamas sutartinai su kitais asmenimis:</text:span></text:p>
      <text:p text:style-name="P603"><text:span text:style-name="T604">1</text:span><text:span text:style-name="T605">) sutartinai veikiantys asmenys solidariai atsako už prievolės įsi</text:span><text:span text:style-name="T606">gyti akcijas įvykdymą;</text:span></text:p>
      <text:p text:style-name="P607"><text:span text:style-name="T608">2</text:span><text:span text:style-name="T609">) kiekvieno iš sutartinai veikiančių asmenų įsigyjamų akcijų skaičius yra proporcingas jo turimų emitento balsų skaičiui šio straipsnio 7 dalyje nustatyto pranešimo emitentui pateikimo momentu, jeigu sutartinai veikiančių asmenų</text:span><text:span text:style-name="T610"><text:s/>sutartis nenumato ko kita.</text:span></text:p>
      <text:p text:style-name="P611"><text:span text:style-name="T612">3</text:span><text:span text:style-name="T613">. Jei akcininkas, veikiantis savarankiškai ar sutartinai su kitais asmenimis, privalo teikti privalomą oficialų pasiūlymą, akcijos gali būti parduodamos ir perkamos pagal šį straipsnį tik tada, kai nustatyta tvarka yra<text:s/></text:span><text:span text:style-name="T614">įgyvendinta akcininko pareiga pateikti ir įgyvendinti privalomą oficialų pasiūlymą.</text:span></text:p>
      <text:p text:style-name="P615"><text:span text:style-name="T616">4</text:span><text:span text:style-name="T617">. Už akcijas siūloma kaina turi būti teisinga. Akcijų kaina nustatoma vadovaujantis tokiais principais:</text:span></text:p>
      <text:p text:style-name="P618"><text:span text:style-name="T619">1</text:span><text:span text:style-name="T620">) jei akcininkas, veikdamas savarankiškai ar sutartinai su k</text:span><text:span text:style-name="T621">itais asmenimis, pateikęs privalomą oficialų pasiūlymą, įsigijo akcijų, suteikiančių ne mažiau kaip 95 procentus visų balsų emitento visuotiniame akcininkų susirinkime, akcijų kaina nustatoma tokia, kokia buvo mokama jam šiuo būdu įsigyjant emitento akcija</text:span><text:span text:style-name="T622">s;</text:span></text:p>
      <text:p text:style-name="P623"><text:span text:style-name="T624">2</text:span><text:span text:style-name="T625">) jei akcininkas, veikdamas savarankiškai ar sutartinai su kitais asmenimis, pateikęs savanorišką oficialų pasiūlymą įsigyti visas likusias balsavimo teisę suteikiančias akcijas, įsigijo akcijų, suteikiančių ne mažiau kaip 95 procentus visų balsų e</text:span><text:span text:style-name="T626">mitento visuotiniame akcininkų susirinkime, akcijų kaina nustatoma tokia, kokia buvo mokama jam šiuo būdu įsigyjant emitento akcijas, jei, oficialaus pasiūlymo teikėjui tuo būdu įsigyjant akcijas, ne mažiau kaip 90 procentų akcijų, kurioms supirkti buvo pa</text:span><text:span text:style-name="T627">teiktas oficialus pasiūlymas, savininkai pardavė jam savo akcijas;</text:span></text:p>
      <text:p text:style-name="P628"><text:span text:style-name="T629">3</text:span><text:span text:style-name="T630">) kitais atvejais akcijų kaina nustatoma akcijas superkančio asmens pasirinktu būdu, turinčiu užtikrinti teisingą superkamų akcijų kainą.</text:span></text:p>
      <text:p text:style-name="P631"><text:span text:style-name="T632">5</text:span><text:span text:style-name="T633">. Šio straipsnio 4 dalies 1 ir 2<text:s/></text:span><text:span text:style-name="T634">punktuose nurodytu būdu kaina nustatoma tik tuo atveju, jei nuo oficialaus pasiūlymo galiojimo pabaigos iki šio straipsnio 7 dalyje nustatyto akcininko pranešimo pateikimo emitentui dienos praėjo ne daugiau kaip 3 mėnesiai. Jei šis terminas yra ilgesnis, k</text:span><text:span text:style-name="T635">aina nustatoma pagal šio straipsnio 4 dalies 3 punktą.</text:span></text:p>
      <text:p text:style-name="P636"><text:span text:style-name="T637">6</text:span><text:span text:style-name="T638">. Nustatant kainą pagal šio straipsnio 4 dalies 3 punktą, kaina, už kurią siūloma supirkti akcijas, turi būti pagrįsta ir iš anksto suderinta su Vertybinių popierių komisija. Vertybinių popierių k</text:span><text:span text:style-name="T639">omisija turi teisę motyvuotai reikalauti pakeisti kainą. Šio straipsnio 7 dalyje nurodytas pranešimas emitentui turi būti pateiktas ne vėliau kaip per 30 dienų nuo galutinės kainos nustatymo dienos.</text:span></text:p>
      <text:p text:style-name="P640"><text:span text:style-name="T641">7</text:span><text:span text:style-name="T642">. Akcininkas, veikiantis savarankiškai ar sutartinai</text:span><text:span text:style-name="T643"><text:s/>su kitais asmenimis, siekiantis išpirkti visas emitento akcijas, privalo pateikti emitentui pranešimą apie akcijų išpirkimą. Pranešime turi būti nurodyta:</text:span></text:p>
      <text:p text:style-name="P644"><text:span text:style-name="T645">1</text:span><text:span text:style-name="T646">) duomenys apie akcijas išperkantį akcininką, veikiantį savarankiškai ar sutartinai su kitais asm</text:span><text:span text:style-name="T647">enimis (fizinio asmens vardas, pavardė, gyvenamoji vieta; juridinio asmens pavadinimas, buveinė);</text:span></text:p>
      <text:p text:style-name="P648"><text:span text:style-name="T649">2</text:span><text:span text:style-name="T650">) akcijas išperkančio akcininko, veikiančio savarankiškai ar sutartinai su kitais asmenimis,<text:s/></text:span><text:soft-page-break/><text:span text:style-name="T651">turimų akcijų skaičius pagal klases ir jų suteikiami balsai;</text:span></text:p>
      <text:p text:style-name="P652"><text:span text:style-name="T653">3</text:span><text:span text:style-name="T654">) akcijas išperkančio akcininko, veikiančio savarankiškai ar sutartinai su kitais asmenimis, reikalavimas, kad kiti akcininkai parduotų visas jiems priklausančias atitinkamos klasės emitento akcijas;</text:span></text:p>
      <text:p text:style-name="P655"><text:span text:style-name="T656">4</text:span><text:span text:style-name="T657">) už akcijas siūloma kaina ir jos nustatymo b</text:span><text:span text:style-name="T658">ūdas;</text:span></text:p>
      <text:p text:style-name="P659"><text:span text:style-name="T660">5</text:span><text:span text:style-name="T661">) akcijų išpirkimo tvarka ir vieta.</text:span></text:p>
      <text:p text:style-name="P662"><text:span text:style-name="T663">8</text:span><text:span text:style-name="T664">. Prie šio straipsnio 7 dalyje nurodyto pranešimo emitentui pridedami dokumentai, pagrindžiantys akcijų kainos nustatymą:</text:span></text:p>
      <text:p text:style-name="P665"><text:span text:style-name="T666">1</text:span><text:span text:style-name="T667">) šio straipsnio 4 dalies 1 ir 2 punktuose nurodytais atvejais – cirkuliaras<text:s/></text:span><text:span text:style-name="T668">ir oficialaus pasiūlymo įgyvendinimo ataskaita;</text:span></text:p>
      <text:p text:style-name="P669"><text:span text:style-name="T670">2</text:span><text:span text:style-name="T671">) šio straipsnio 4 dalies 3 punkte nurodytu atveju – kiti dokumentai, pagrindžiantys nustatytą akcijų kainą pagal pasirinktą jos nustatymo būdą.</text:span></text:p>
      <text:p text:style-name="P672"><text:span text:style-name="T673">9</text:span><text:span text:style-name="T674">. Gavęs akcijas išperkančio akcininko, veikiančio s</text:span><text:span text:style-name="T675">avarankiškai ar sutartinai su kitais asmenimis, pranešimą, emitentas privalo ne vėliau kaip per 5 dienas kiekvienam akcininkui, Vertybinių popierių komisijai ir vertybinių popierių biržai registruotu paštu išsiųsti pranešimus apie akcijų išpirkimą ir paske</text:span><text:span text:style-name="T676">lbti apie tai emitento įstatuose nurodytame Lietuvos Respublikos dienraštyje. Pranešime nurodoma:</text:span></text:p>
      <text:p text:style-name="P677"><text:span text:style-name="T678">1</text:span><text:span text:style-name="T679">) emitento pavadinimas, buveinė, kodas;</text:span></text:p>
      <text:p text:style-name="P680"><text:span text:style-name="T681">2</text:span><text:span text:style-name="T682">) informacija, pateikta pranešime emitentui pagal šio straipsnio 7 dalį;</text:span></text:p>
      <text:p text:style-name="P683"><text:span text:style-name="T684">3</text:span><text:span text:style-name="T685">) informacija, kuriame Lietuvos<text:s/></text:span><text:span text:style-name="T686">Respublikos dienraštyje emitentas paskelbė apie privalomą akcijų išpirkimą (ši informacija nurodoma tik registruotu paštu siunčiamuose pranešimuose);</text:span></text:p>
      <text:p text:style-name="P687"><text:span text:style-name="T688">4</text:span><text:span text:style-name="T689">) šio straipsnio 10 dalyje nustatytas terminas, per kurį akcijos turi būti parduotos arba užginčyta s</text:span><text:span text:style-name="T690">iūloma akcijų kaina;</text:span></text:p>
      <text:p text:style-name="P691"><text:span text:style-name="T692">5</text:span><text:span text:style-name="T693">) informacija apie tai, kad emitento buveinėje kiekvienas akcininkas gali susipažinti su akcijų kainos nustatymą pagrindžiančiais dokumentais, pateiktais pagal šio straipsnio 8 dalį.</text:span></text:p>
      <text:p text:style-name="P694"><text:span text:style-name="T695">10</text:span><text:span text:style-name="T696">. Per 90 dienų nuo šio straipsnio 9 dal</text:span><text:span text:style-name="T697">yje reikalaujamo paskelbimo Lietuvos Respublikos dienraštyje visi akcininkai turi parduoti savo akcijas pranešime apie akcijų išpirkimą nurodytam akcininkui, veikiančiam savarankiškai ar sutartinai su kitais asmenimis, arba užginčyti šiame pranešime nurody</text:span><text:span text:style-name="T698">tą už akcijas siūlomą kainą šio straipsnio 14 dalyje nustatyta tvarka.</text:span></text:p>
      <text:p text:style-name="P699"><text:span text:style-name="T700">11</text:span><text:span text:style-name="T701">. Jei akcininkas per šiame straipsnyje nustatytą terminą akcijų nepardavė, laikoma, kad paskutinę šio straipsnio 10 dalyje nustatyto termino dieną akcijas išperkantis akcininkas į</text:span><text:span text:style-name="T702">gijo teisę ne vėliau kaip per 30 dienų kreiptis į teismą, ir pateikti dokumentus, įrodančius, kad akcijų nepardavusiam akcininkui atliktas mokėjimas į depozitinę sąskaitą Civilinio kodekso 6.56 straipsnyje nustatyta tvarka ar kitu būdu, ir reikalauti įpare</text:span><text:span text:style-name="T703">igoti sąskaitų tvarkytojus padaryti įrašus vertybinių popierių sąskaitose apie akcijų nuosavybės teisės perėjimą akcijas superkančiam akcininkui. Teismo sprendimas padaryti įrašus vertybinių popierių sąskaitose laikomas teisėtu pagrindu, kuriuo remdamiesi<text:s/></text:span><text:span text:style-name="T704">sąskaitų tvarkytojai privalo padaryti atitinkamus įrašus. Šioje dalyje nurodytos civilinės bylos nagrinėjamos byloms dėl juridinę reikšmę turinčių faktų nustatymo nustatyta tvarka.</text:span></text:p>
      <text:p text:style-name="P705"><text:span text:style-name="T706">12</text:span><text:span text:style-name="T707">. Jei akcijas išperkantis akcininkas paskutinę šio straipsnio 10 daly</text:span><text:span text:style-name="T708">je nustatyto termino dieną nesumoka už akcijas pasiūlytos kainos, laikoma, kad akcininko teisė privalomai išpirkti akcijas pasibaigė, ir asmuo praranda teisę ateityje reikalauti parduoti jam akcijas šiame straipsnyje nustatyta tvarka.</text:span></text:p>
      <text:p text:style-name="P709"><text:span text:style-name="T710">13</text:span><text:span text:style-name="T711">. Už perkamas<text:s/></text:span><text:span text:style-name="T712">akcijas atsiskaitoma tik pinigais.</text:span></text:p>
      <text:p text:style-name="P713"><text:span text:style-name="T714">14</text:span><text:span text:style-name="T715">. Kiekvienas akcininkas per šio straipsnio 10 dalyje nustatytą terminą turi teisę kreiptis į apygardos teismą pagal emitento buveinę, kad būtų nustatyta teisinga akcijų kaina. Tokiu atveju Civilinio kodekso 2.118, 2</text:span><text:span text:style-name="T716">.119 ir 2.127–2.130 straipsniai taikomi<text:s/></text:span><text:span text:style-name="T717">mutatis mutandis.<text:s/></text:span><text:span text:style-name="T718">Jei bent vienas akcininkas kreipėsi į teismą, teismas gali privalomą akcijų išpirkimo procedūrą sustabdyti iki teismo nutarties dėl akcijų kainos nustatymo įsiteisėjimo dienos. Kol akcijų išpirkimo<text:s/></text:span><text:span text:style-name="T719">procedūra sustabdyta, akcininkai neprivalo nei parduoti, nei pirkti akcijų, taip pat sustabdomi šiame straipsnyje nustatyti akcininkų įsipareigojimų įvykdymo terminai. Visoms akcijoms, įskaitant ir parduotas pranešimą apie akcijų išpirkimą pateikusiam akci</text:span><text:span text:style-name="T720">ninkui iki kreipimosi į teismą, turi būti<text:s/></text:span><text:soft-page-break/><text:span text:style-name="T721">taikoma ne mažesnė kaina už tą, kuri nustatyta teismo nutartimi.</text:span></text:p>
      <text:p text:style-name="P722"><text:span text:style-name="T723">15</text:span><text:span text:style-name="T724">. Emitento, išskyrus emitentus, kurie yra įtraukti į privatizavimo objektų sąrašą ir kurių akcijomis nėra prekiaujama reguliuojamoje rinkoje,<text:s/></text:span><text:span text:style-name="T725">kiekvienas akcininkas turi teisę reikalauti, kad tas akcininkas, kuris, veikdamas savarankiškai ar sutartinai su kitais asmenimis, įsigijo akcijų, suteikiančių ne mažiau kaip 95 procentus visų balsų emitento visuotiniame akcininkų susirinkime, nupirktų jam</text:span><text:span text:style-name="T726"><text:s/>priklausančias balso teisę suteikiančias akcijas, o šis akcininkas privalo nupirkti jas šio Įstatymo nustatyta tvarka. Tokiu atveju akcijas nupirkti reikalaujantis akcininkas turi pateikti emitentui pranešimą. Pranešime turi būti nurodyta:</text:span></text:p>
      <text:p text:style-name="P727"><text:span text:style-name="T728">1</text:span><text:span text:style-name="T729">) duomenys a</text:span><text:span text:style-name="T730">pie akcininką, reikalaujantį nupirkti akcijas (fizinio asmens vardas, pavardė, gyvenamoji vieta; juridinio asmens pavadinimas, buveinė);</text:span></text:p>
      <text:p text:style-name="P731"><text:span text:style-name="T732">2</text:span><text:span text:style-name="T733">) akcininko, reikalaujančio nupirkti akcijas, turimų akcijų skaičius pagal klases ir jų suteikiami balsai;</text:span></text:p>
      <text:p text:style-name="P734"><text:span text:style-name="T735">3</text:span><text:span text:style-name="T736">)<text:s/></text:span><text:span text:style-name="T737">akcininko reikalavimas nupirkti jam priklausančias atitinkamos klasės emitento akcijas;</text:span></text:p>
      <text:p text:style-name="P738"><text:span text:style-name="T739">4</text:span><text:span text:style-name="T740">) už akcijas norima gauti kaina ir jos nustatymo būdas;</text:span></text:p>
      <text:p text:style-name="P741"><text:span text:style-name="T742">5</text:span><text:span text:style-name="T743">) akcijų pardavimo vieta.</text:span></text:p>
      <text:p text:style-name="P744"><text:span text:style-name="T745">16</text:span><text:span text:style-name="T746">. Tais atvejais, kai kuris nors akcininkas reikalauja, kad tas akcin</text:span><text:span text:style-name="T747">inkas, kuris, veikdamas savarankiškai ar sutartinai su kitais asmenimis, įsigijo akcijų, suteikiančių ne mažiau kaip 95 procentus visų balsų emitento visuotiniame akcininkų susirinkime, nupirktų jam priklausančias akcijas, šio straipsnio 2–6, 8–10, 11, 13,</text:span><text:span text:style-name="T748"><text:s/>14 dalių nuostatos taikomos<text:s/></text:span><text:span text:style-name="T749">mutatis mutandis.</text:span></text:p>
      <text:p text:style-name="P750"><text:span text:style-name="T751">17</text:span><text:span text:style-name="T752">. Jeigu akcininkas per šio straipsnio 10 dalyje nustatytą terminą neįvykdo prievolės privalomai nupirkti akcijas ir neužginčija akcijų kainos, jis privalo sumokėti 10 procentų metinių palūkanų nuo sumos,</text:span><text:span text:style-name="T753"><text:s/>kurią sumokėti praleistas terminas.</text:span></text:p>
      <text:p text:style-name="P754"/>
      <text:p text:style-name="P755"><text:span text:style-name="T756">19</text:span><text:span text:style-name="T757">1</text:span><text:span text:style-name="T758"><text:s/></text:span><text:span text:style-name="T759">straipsnis.<text:s/></text:span><text:span text:style-name="T760">Akcijų išbraukimas iš vertybinių popierių biržos prekybos sąrašų</text:span></text:p>
      <text:p text:style-name="P761"><text:span text:style-name="T762">1</text:span><text:span text:style-name="T763">. Priėmus sprendimą išbraukti emitento akcijas iš vertybinių popierių biržos prekybos sąrašų, turi būti pateiktas ir įgyvendin</text:span><text:span text:style-name="T764">tas oficialus pasiūlymas supirkti emitento akcijas, įtrauktas į vertybinių popierių biržos prekybos sąrašus. Sprendimą išbraukti emitento akcijas iš vertybinių popierių biržos prekybos sąrašų priima visuotinis akcininkų susirinkimas ne mažiau kaip 3/4 visų</text:span><text:span text:style-name="T765"><text:s/>dalyvaujančių susirinkime akcininkų akcijų suteikiamų balsų dauguma.</text:span></text:p>
      <text:p text:style-name="P766"><text:span text:style-name="T767">2</text:span><text:span text:style-name="T768">. Tais atvejais, kai sprendimas išbraukti emitento akcijas iš vertybinių popierių biržos prekybos sąrašų priimamas ne emitento iniciatyva, pareiga teikti oficialų pasiūlymą netaikom</text:span><text:span text:style-name="T769">a. Vertybinių popierių birža turi teisę išbraukti emitento akcijas iš vertybinių popierių biržos prekybos sąrašų, kai tolesnis emitento akcijų buvimas vertybinių popierių biržos prekybos sąrašuose kelia grėsmę investuotojų interesams ar tinkamam vertybinių</text:span><text:span text:style-name="T770"><text:s/>popierių rinkos funkcionavimui.</text:span></text:p>
      <text:p text:style-name="P771"><text:span text:style-name="T772">3</text:span><text:span text:style-name="T773">. Šio straipsnio 1 dalyje nurodytam oficialiam pasiūlymui taikomos privalomus oficialius pasiūlymus reglamentuojančių teisės aktų nuostatos, jei šis straipsnis nenustato ko kita. Privalomą oficialų pasiūlymą turi teikt</text:span><text:span text:style-name="T774">i akcininkai, balsavę už sprendimą išbraukti emitento akcijas iš vertybinių popierių biržos prekybos sąrašų. Šią prievolę už kitus akcininkus turi teisę įvykdyti vienas ar keli akcininkai. Privalomo oficialaus pasiūlymo galiojimo metu parduoti akcijas turi</text:span><text:span text:style-name="T775"><text:s/>teisę akcininkai, sprendimo išbraukti emitento vertybinius popierius iš vertybinių popierių biržos prekybos sąrašų priėmimo metu balsavę prieš arba nebalsavę.</text:span></text:p>
      <text:p text:style-name="P776"><text:span text:style-name="T777">4</text:span><text:span text:style-name="T778">. Privalomo oficialaus pasiūlymo kaina turi būti ne mažesnė už vidutinę svertinę emitento a</text:span><text:span text:style-name="T779">kcijų rinkos kainą per 6 mėnesius iki viešo paskelbimo apie ketinimą išbraukti emitento akcijas iš vertybinių popierių biržos prekybos sąrašų dienos. Jei emitento akcininkas, veikdamas savarankiškai ar kartu su kitais asmenimis, ne anksčiau kaip prieš 3 mė</text:span><text:span text:style-name="T780">nesius iki visuotinio akcininkų susirinkimo sprendimo išbraukti emitento akcijas iš vertybinių popierių biržos prekybos sąrašų teikė ir įgyvendino privalomą oficialų pasiūlymą, kaina nustatoma tokia, kokia buvo mokama jam įsigyjant akcijas šiuo būdu.</text:span></text:p>
      <text:p text:style-name="P781"><text:span text:style-name="T782">5</text:span><text:span text:style-name="T783">. Emitento valdymo organas ne vėliau kaip 30 dienų iki visuotinio akcininkų susirinkimo, kuriame numatoma svarstyti klausimą dėl akcijų išbraukimo iš vertybinių popierių biržos prekybos sąrašų, privalo parengti ir viešai paskelbti pranešimą apie akcijų išb</text:span><text:span text:style-name="T784">raukimą iš vertybinių popierių biržos prekybos sąrašų. Pranešime turi būti nurodyta:</text:span></text:p>
      <text:p text:style-name="P785"><text:span text:style-name="T786">1</text:span><text:span text:style-name="T787">) informacija apie numatomą privalomo oficialaus pasiūlymo paskelbimą;</text:span></text:p>
      <text:p text:style-name="P788"><text:span text:style-name="T789">2</text:span><text:span text:style-name="T790">) akcijų išbraukimo iš vertybinių popierių biržos prekybos sąrašų priežastys;</text:span></text:p>
      <text:p text:style-name="P791"><text:span text:style-name="T792">3</text:span><text:span text:style-name="T793">) priemon</text:span><text:span text:style-name="T794">ės, kurių ėmėsi emitento valdymo organai akcininkų teisėms ir interesams apsaugoti;</text:span></text:p>
      <text:p text:style-name="P795"><text:span text:style-name="T796">4</text:span><text:span text:style-name="T797">) numatomi emitento valdymo organų sudėties ir veiklos pokyčiai;</text:span></text:p>
      <text:p text:style-name="P798"><text:span text:style-name="T799">5</text:span><text:span text:style-name="T800">) už akcijas siūloma kaina ir jos nustatymo būdas.</text:span></text:p>
      <text:p text:style-name="P801"><text:span text:style-name="T802">6</text:span><text:span text:style-name="T803">. Šio straipsnio 5 dalyje nurodytą pran</text:span><text:span text:style-name="T804">ešimą emitentas privalo pateikti Vertybinių popierių komisijai ir vertybinių popierių biržai, į kurios prekybos sąrašus įtrauktos emitento akcijos, ir paskelbti emitento įstatuose nurodytame Lietuvos Respublikos dienraštyje, kuriame skelbiami vieši praneši</text:span><text:span text:style-name="T805">mai.</text:span></text:p>
      <text:p text:style-name="P806"/>
      <text:p text:style-name="P807"><text:span text:style-name="T808">19</text:span><text:span text:style-name="T809">2</text:span><text:span text:style-name="T810"><text:s/></text:span><text:span text:style-name="T811">straipsnis.<text:s/></text:span><text:span text:style-name="T812">Priežiūros institucija</text:span></text:p>
      <text:p text:style-name="P813"><text:span text:style-name="T814">1</text:span><text:span text:style-name="T815">. Vertybinių popierių komisija prižiūri, kaip laikomasi šio skirsnio nuostatų, jei:</text:span></text:p>
      <text:p text:style-name="P816"><text:span text:style-name="T817">1</text:span><text:span text:style-name="T818">) oficialus pasiūlymas teikiamas dėl Lietuvos Respublikoje registruotą buveinę turinčios bendrovės vertybinių pop</text:span><text:span text:style-name="T819">ierių, kuriais prekiaujama Lietuvos Respublikoje veikiančioje reguliuojamoje rinkoje;</text:span></text:p>
      <text:p text:style-name="P820"><text:span text:style-name="T821">2</text:span><text:span text:style-name="T822">) oficialus pasiūlymas teikiamas dėl Lietuvos Respublikoje registruotą buveinę turinčios bendrovės vertybinių popierių, kuriais Lietuvos Respublikoje veikiančioje re</text:span><text:span text:style-name="T823">guliuojamoje rinkoje ir Europos Sąjungos valstybės narės reguliuojamoje rinkoje neprekiaujama;</text:span></text:p>
      <text:p text:style-name="P824"><text:span text:style-name="T825">3</text:span><text:span text:style-name="T826">) oficialus pasiūlymas teikiamas dėl Europos Sąjungos valstybėje narėje registruotą buveinę turinčios bendrovės vertybinių popierių, kuriais prekiaujama<text:s/></text:span><text:span text:style-name="T827">Lietuvos Respublikoje veikiančioje reguliuojamoje rinkoje;</text:span></text:p>
      <text:p text:style-name="P828"><text:span text:style-name="T829">4</text:span><text:span text:style-name="T830">) oficialus pasiūlymas teikiamas dėl bendrovės vertybinių popierių, kuriais prekiaujama daugiau kaip vienos Europos Sąjungos valstybės narės reguliuojamoje rinkoje, tačiau Lietuvos Respublikoj</text:span><text:span text:style-name="T831">e veikiančioje reguliuojamoje rinkoje prekiauti tais vertybiniais popieriais buvo leista pirmiausia;</text:span></text:p>
      <text:p text:style-name="P832"><text:span text:style-name="T833">5</text:span><text:span text:style-name="T834">) oficialus pasiūlymas teikiamas dėl bendrovės vertybinių popierių, kuriais prekiauti daugiau kaip vienoje Europos Sąjungos valstybėje narėje veikianč</text:span><text:span text:style-name="T835">ioje reguliuojamoje rinkoje buvo leista tuo pačiu metu, ir bendrovė pirmą prekybos dieną nusprendžia oficialaus pasiūlymo teikimo procedūros priežiūrą pavesti Vertybinių popierių komisijai;</text:span></text:p>
      <text:p text:style-name="P836"><text:span text:style-name="T837">6</text:span><text:span text:style-name="T838">) oficialus pasiūlymas teikiamas dėl bendrovės vertybinių pop</text:span><text:span text:style-name="T839">ierių, kuriais prekiauti daugiau kaip vienoje Europos Sąjungos valstybėje narėje veikiančioje reguliuojamoje rinkoje tuo pačiu metu buvo leista iki 2006 m. gegužės 20 d., ir Vertybinių popierių komisija per 4 savaites nuo minėtos datos susitaria su kitų Eu</text:span><text:span text:style-name="T840">ropos Sąjungos valstybių narių kompetentingomis institucijomis, kad oficialaus pasiūlymo teikimo procedūros priežiūrą atliks Vertybinių popierių komisija.</text:span></text:p>
      <text:p text:style-name="P841"><text:span text:style-name="T842">2</text:span><text:span text:style-name="T843">. Jei šio straipsnio 1 dalies 6 punkte nurodytu atveju Vertybinių popierių komisija ir atitink</text:span><text:span text:style-name="T844">amos kitų Europos Sąjungos valstybių narių kompetentingos institucijos dėl priežiūros nesusitaria, bendrovė, praėjus 4 savaitėms nuo minėtos datos, pirmą prekybos dieną privalo nuspręsti, kuriai iš minėtų institucijų pavesti oficialaus pasiūlymo pateikimo<text:s/></text:span><text:span text:style-name="T845">procedūros priežiūrą.</text:span></text:p>
      <text:p text:style-name="P846"><text:span text:style-name="T847">3</text:span><text:span text:style-name="T848">. Bendrovė savo sprendimus, priimtus šio straipsnio 1 dalies 5 ir 6 punktuose nurodytais atvejais, turi viešai paskelbti Lietuvos Respublikos dienraštyje. Pirmą prekybos dieną bendrovė apie savo sprendimą, priimtą šio straipsnio<text:s/></text:span><text:span text:style-name="T849">1 dalies 5 punkte nurodytu atveju, privalo pranešti Vertybinių popierių komisijai, vertybinių popierių biržai, taip pat kitų Europos Sąjungos valstybių narių kompetentingoms institucijoms ir reguliuojamų rinkų operatoriams.</text:span></text:p>
      <text:p text:style-name="P850"><text:span text:style-name="T851">4</text:span><text:span text:style-name="T852">. Vertybinių popierių komis</text:span><text:span text:style-name="T853">ija bendradarbiauja su kitų Europos Sąjungos valstybių narių kompetentingomis institucijomis ir turi teisę teikti joms visą reikiamą informaciją, ypač tą, kuri būtina šio straipsnio 1 dalies 3–6 punktų nuostatoms įgyvendinti.</text:span></text:p>
      <text:p text:style-name="P854"/>
      <text:p text:style-name="P855"><text:span text:style-name="T856">19</text:span><text:span text:style-name="T857">3</text:span><text:span text:style-name="T858"><text:s/>straipsnis.<text:s/></text:span><text:span text:style-name="T859">Taikyti</text:span><text:span text:style-name="T860">na teisė</text:span></text:p>
      <text:p text:style-name="P861"><text:span text:style-name="T862">1</text:span><text:span text:style-name="T863">. Šio Įstatymo 19</text:span><text:span text:style-name="T864">2</text:span><text:span text:style-name="T865"><text:s/>straipsnio 1 dalies 3–6 punktuose nurodytais atvejais, sprendžiant klausimus dėl oficialaus pasiūlymo kainos, atsiskaitymo būdo, paskelbimo procedūros, oficialaus pasiūlymo teikėjo sprendimo teikti oficialų pasiūlymą, cirku</text:span><text:span text:style-name="T866">liaro turinio ir oficialaus pasiūlymo<text:s/></text:span><text:soft-page-break/><text:span text:style-name="T867">pateikimo, taikoma Lietuvos Respublikos teisė.</text:span></text:p>
      <text:p text:style-name="P868"><text:span text:style-name="T869">2</text:span><text:span text:style-name="T870">. Sprendžiant klausimus, susijusius su informacija, kuri turi būti pateikta bendrovės, dėl kurios akcijų teikiamas oficialus pasiūlymas, darbuotojams, bendrovių teise</text:span><text:span text:style-name="T871">, ypač balsavimo teisių, kurias įgijus turi būti teikiamas oficialus pasiūlymas, procentu, pareigos pateikti oficialų pasiūlymą išimtimis, taip pat su sąlygomis, kurioms esant bendrovės, dėl kurios akcijų teikiamas oficialus pasiūlymas, valdymo organai gal</text:span><text:span text:style-name="T872">i imtis priemonių oficialaus pasiūlymo įgyvendinimo procedūrai sukliudyti, taikoma tos Europos Sąjungos valstybės narės, kurioje bendrovė, dėl kurios akcijų teikiamas oficialus pasiūlymas, turi savo registruotą buveinę, teisė ir šiuos klausimus prižiūri at</text:span><text:span text:style-name="T873">itinkama tos Europos Sąjungos valstybės narės kompetentinga institucija.“</text:span></text:p>
      <text:p text:style-name="P874"/>
      <text:p text:style-name="P875"><text:span text:style-name="T876">7</text:span><text:span text:style-name="T877"><text:s/>straipsnis.<text:s/></text:span><text:span text:style-name="T878">40 straipsnio pakeitimas ir papildymas</text:span></text:p>
      <text:p text:style-name="P879"><text:span text:style-name="T880">1</text:span><text:span text:style-name="T881">. 40 straipsnio 1 dalies 3 punkte po žodžio „emitentus“ įrašyti žodžius „įskaitant informaciją, kaip vertybin</text:span><text:span text:style-name="T882">ių popierių emitentai laikosi bendrovių, kurių vertybiniais popieriais prekiaujama reguliuojamoje rinkoje, valdymo kodekso; taip pat atlikti emitentų teikiamos informacijos priežiūrą“ ir šį punktą išdėstyti taip:</text:span></text:p>
      <text:p text:style-name="P883"><text:span text:style-name="T884">„</text:span><text:span text:style-name="T885">3</text:span><text:span text:style-name="T886">) skleisti informaciją, leidžiančią įve</text:span><text:span text:style-name="T887">rtinti biržoje kotiruojamus vertybinius popierius, taip pat informaciją apie jų emitentus, įskaitant informaciją, kaip vertybinių popierių emitentai laikosi bendrovių, kurių vertybiniais popieriais prekiaujama reguliuojamoje rinkoje, valdymo kodekso; taip<text:s/></text:span><text:span text:style-name="T888">pat atlikti emitentų teikiamos informacijos priežiūrą;“.</text:span></text:p>
      <text:p text:style-name="P889"><text:span text:style-name="T890">2</text:span><text:span text:style-name="T891">. Papildyti 40 straipsnį nauja 4 dalimi:</text:span></text:p>
      <text:p text:style-name="P892"><text:span text:style-name="T893">„</text:span><text:span text:style-name="T894">4</text:span><text:span text:style-name="T895">. Bendrovių, kurių vertybiniais popieriais prekiaujama reguliuojamoje rinkoje, valdymo kodeksą rengia ir tvirtina vertybinių popierių birža. Prie</text:span><text:span text:style-name="T896">š tvirtindama tokį kodeksą, vertybinių popierių birža turi gauti Vertybinių popierių komisijos pritarimą.“</text:span></text:p>
      <text:p text:style-name="P897"><text:span text:style-name="T898">3</text:span><text:span text:style-name="T899">. Buvusią 40 straipsnio 4 dalį laikyti 5 dalimi.</text:span></text:p>
      <text:p text:style-name="P900"/>
      <text:p text:style-name="P901"><text:span text:style-name="T902">8</text:span><text:span text:style-name="T903"><text:s/>straipsnis.<text:s/></text:span><text:span text:style-name="T904">45 straipsnio pakeitimas ir papildymas</text:span></text:p>
      <text:p text:style-name="P905"><text:span text:style-name="T906">1</text:span><text:span text:style-name="T907">. 45 straipsnio 1 dalyje v</text:span><text:span text:style-name="T908">ietoj skaičių ir žodžių „2 ir 3 dalyse“ įrašyti skaičius ir žodžius „2, 3, 4 ir 5 dalyse“ ir šią dalį išdėstyti taip:</text:span></text:p>
      <text:p text:style-name="P909"><text:span text:style-name="T910">„</text:span><text:span text:style-name="T911">1</text:span><text:span text:style-name="T912">. Vertybiniai popieriai fiksuojami įrašais asmeninėse vertybinių popierių sąskaitose, tvarkomose vertybinių popierių ir jų cirkuliacij</text:span><text:span text:style-name="T913">os apskaitos taisyklių nustatyta tvarka. Šias taisykles parengia Centrinis depozitoriumas ir patvirtina Vertybinių popierių komisija. Asmeninės sąskaitos atidaromos vertybinių popierių savininkų vardu, išskyrus šio straipsnio 2, 3, 4 ir 5 dalyse nustatytas</text:span><text:span text:style-name="T914"><text:s/>išimtis.“</text:span></text:p>
      <text:p text:style-name="P915"><text:span text:style-name="T916">2</text:span><text:span text:style-name="T917">. Papildyti 45 straipsnį 4 dalimi:</text:span></text:p>
      <text:p text:style-name="P918"><text:span text:style-name="T919">„</text:span><text:span text:style-name="T920">4</text:span><text:span text:style-name="T921">. Vertybiniai popieriai, įkeičiami Europos centriniam bankui ar kitos Europos Sąjungos valstybės narės centriniam bankui, gali būti fiksuojami įrašais Lietuvos banko vardu Centriniame depozitoriume</text:span><text:span text:style-name="T922"><text:s/>atidarytose sąskaitose, nurodant įkaito turėtoją ir vertybinių popierių savininką. Įrašai šiose sąskaitose daromi pagal Lietuvos banko nurodymus.“</text:span></text:p>
      <text:p text:style-name="P923"><text:span text:style-name="T924">3</text:span><text:span text:style-name="T925">. Papildyti 45 straipsnį 5 dalimi:</text:span></text:p>
      <text:p text:style-name="P926"><text:span text:style-name="T927">„</text:span><text:span text:style-name="T928">5</text:span><text:span text:style-name="T929">. Vertybiniai popieriai, perduodami Europos centrinio banko<text:s/></text:span><text:span text:style-name="T930">ar kitos Europos Sąjungos valstybės narės centrinio banko nuosavybėn pagal atpirkimo ar kitus sandorius, gali būti fiksuojami įrašais Lietuvos banko vardu Centriniame depozitoriume atidarytose sąskaitose, nurodant Europos centrinį banką ar Europos Sąjungos</text:span><text:span text:style-name="T931"><text:s/>valstybės narės centrinį banką, kaip vertybinių popierių turėtoją. Įrašai šiose sąskaitose daromi pagal Lietuvos banko nurodymus.“</text:span></text:p>
      <text:p text:style-name="P932"/>
      <text:p text:style-name="P933"><text:span text:style-name="T934">9</text:span><text:span text:style-name="T935"><text:s/>straipsnis.<text:s/></text:span><text:span text:style-name="T936">52 straipsnio 3 dalies 3 punkto ir straipsnio 4 dalies pakeitimas</text:span></text:p>
      <text:p text:style-name="P937"><text:span text:style-name="T938">1</text:span><text:span text:style-name="T939">. Pakeisti 52 straipsnio 3<text:s/></text:span><text:span text:style-name="T940">dalies 3 punktą ir jį išdėstyti taip:</text:span></text:p>
      <text:p text:style-name="P941"><text:span text:style-name="T942">„</text:span><text:span text:style-name="T943">3</text:span><text:span text:style-name="T944">) gauti iš oficialaus pasiūlymo šalių ir kitų asmenų jų turimą informaciją, kurios reikia, kad Vertybinių popierių komisija galėtų tinkamai atlikti savo funkcijas.“</text:span></text:p>
      <text:p text:style-name="P945"><text:span text:style-name="T946">2</text:span><text:span text:style-name="T947">. 52 straipsnio 4 dalį papildyti trečiu<text:s/></text:span><text:span text:style-name="T948">sakiniu ir šią dalį išdėstyti taip:</text:span></text:p>
      <text:p text:style-name="P949"><text:span text:style-name="T950">„</text:span><text:span text:style-name="T951">4</text:span><text:span text:style-name="T952">. Vertybinių popierių komisija privalo rengti bei pateikti visuomenei ir Seimui metų veiklos ataskaitą. Joje turi būti apibūdinta ir vertybinių popierių rinkos plėtra bei pagrindiniai<text:s/></text:span><text:soft-page-break/><text:span text:style-name="T953">ataskaitinio laikotarpio įvykiai</text:span><text:span text:style-name="T954">. Vertybinių popierių komisija privalo parengti ir pateikti Europos Bendrijų Komisijai informaciją apie įgyvendintus oficialius pasiūlymus dėl vertybinių popierių, kuriais prekiaujama Lietuvos Respublikoje veikiančioje reguliuojamoje rinkoje.“</text:span></text:p>
      <text:p text:style-name="P955"/>
      <text:p text:style-name="P956"><text:span text:style-name="T957">10</text:span><text:span text:style-name="T958"><text:s/>straipsnis.<text:s/></text:span><text:span text:style-name="T959">61 straipsnio 1 dalies 5 ir 9 punktų pakeitimas</text:span></text:p>
      <text:p text:style-name="P960"><text:span text:style-name="T961">1</text:span><text:span text:style-name="T962">. Pakeisti 61 straipsnio 1 dalies 5 punktą ir jį išdėstyti taip:</text:span></text:p>
      <text:p text:style-name="P963"><text:span text:style-name="T964">„</text:span><text:span text:style-name="T965">5</text:span><text:span text:style-name="T966">) fiziniams ar juridiniams asmenims, kurių cirkuliaras buvo patvirtintas Vertybinių popierių komisijos, neįgyvendinusiem</text:span><text:span text:style-name="T967">s oficialaus pasiūlymo ar įgyvendinusiems netinkamai, – iki 500 tūkstančių litų;“.</text:span></text:p>
      <text:p text:style-name="P968"><text:span text:style-name="T969">2</text:span><text:span text:style-name="T970">. 61 straipsnio 1 dalies 9 punkte prieš žodį „juridiniams“ įrašyti žodžius „fiziniams ar“, vietoj skaičiaus „19</text:span><text:span text:style-name="T971">1</text:span><text:span text:style-name="T972">“ įrašyti skaičių „19“ ir šį punktą išdėstyti taip:</text:span></text:p>
      <text:p text:style-name="P973"><text:span text:style-name="T974">„</text:span><text:span text:style-name="T975">9</text:span><text:span text:style-name="T976">) fiziniams ar juridiniams asmenims, šio Įstatymo 19 straipsnio nustatyta tvarka pareikalavusiems, kad visi kiti emitento akcininkai parduotų jiems priklausančias akcijas, bet nustatytais terminais neatsiskaičiusiems su jais arba nevykdantiems prievolė</text:span><text:span text:style-name="T977">s kuriam nors akcininkui pareikalavus išpirkti jam priklausančias akcijas, – iki 100 tūkstančių litų.“</text:span></text:p>
      <text:p text:style-name="P978"/>
      <text:p text:style-name="P979"><text:span text:style-name="T980">11</text:span><text:span text:style-name="T981"><text:s/>straipsnis.<text:s/></text:span><text:span text:style-name="T982">Įstatymo priedo papildymas</text:span></text:p>
      <text:p text:style-name="P983"><text:span text:style-name="T984">Papildyti Įstatymo priedą 7 punktu:</text:span></text:p>
      <text:p text:style-name="P985"><text:span text:style-name="T986">„</text:span><text:span text:style-name="T987">7</text:span><text:span text:style-name="T988">. 2004 m. balandžio 21 d. Europos Parlamento ir Tarybos di</text:span><text:span text:style-name="T989">rektyva 2004/25/EB dėl įmonių perėmimo pasiūlymų (OL, 2004 m. specialusis leidimas, 17 skyrius, 2 tomas, p. 20).“</text:span></text:p>
      <text:p text:style-name="P990"/>
      <text:p text:style-name="P991"><text:span text:style-name="T992">12</text:span><text:span text:style-name="T993"><text:s/>straipsnis.<text:s/></text:span><text:span text:style-name="T994">Įstatymo įgyvendinimas</text:span></text:p>
      <text:p text:style-name="P995"><text:span text:style-name="T996">1</text:span><text:span text:style-name="T997">. Vertybinių popierių rinkos įstatymo 7 straipsnio 2 dalyje išdėstyta nuostata, reglamen</text:span><text:span text:style-name="T998">tuojanti emitentų, kurių vertybiniais popieriais yra prekiaujama Lietuvos Respublikoje veikiančioje reguliuojamoje rinkoje, pareigą veiklos ataskaitoje pateikti pranešimą, kaip jie laikosi vertybinių popierių biržos patvirtinto bendrovių, kurių vertybiniai</text:span><text:span text:style-name="T999">s popieriais prekiaujama reguliuojamoje rinkoje, valdymo kodekso, pradedama taikyti pateikiant 2006 metų metinius prospektus-ataskaitas.</text:span></text:p>
      <text:p text:style-name="P1000"><text:span text:style-name="T1001">2</text:span><text:span text:style-name="T1002">. Vertybinių popierių rinkos įstatymo 18</text:span><text:span text:style-name="T1003">5</text:span><text:span text:style-name="T1004"><text:s/>straipsnio 1 ir 2 dalys taikomos tiems bendrovės, dėl kurios akcijų teik</text:span><text:span text:style-name="T1005">iamas oficialus pasiūlymas, ir jos vertybinių popierių savininkų arba bendrovės, dėl kurios akcijų teikiamas oficialus pasiūlymas, vertybinių popierių savininkų susitarimams dėl vertybinių popierių perleidimo ar balsavimo teisių apribojimo, kurie buvo suda</text:span><text:span text:style-name="T1006">ryti po 2004 m. balandžio 21 d.</text:span></text:p>
      <text:p text:style-name="P1007"><text:span text:style-name="T1008">3</text:span><text:span text:style-name="T1009">. Vertybinių popierių rinkos įstatymo 19 straipsnio nuostatos netaikomos tais atvejais, kai sprendimai dėl privalomo akcijų pardavimo ar pirkimo yra priimti ir pradėti įgyvendinti iki šio įstatymo įsigaliojimo.</text:span></text:p>
      <text:p text:style-name="P1010"><text:span text:style-name="T1011">4</text:span><text:span text:style-name="T1012">.<text:s/></text:span><text:span text:style-name="T1013">Šio įstatymo 8 straipsnis įsigalioja dieną, nuo kurios Europos Sąjungos Taryba panaikina išlygą dėl Lietuvos Respublikos pagal Europos bendrijos steigimo sutarties 122 straipsnio 2 dalyje nustatytą procedūrą.</text:span></text:p>
      <text:p text:style-name="P1014"/>
      <text:p text:style-name="P1015"/>
      <text:p text:style-name="P1016"><text:span text:style-name="T1017">Skelbiu šį Lietuvos Respublikos Seimo pri</text:span><text:span text:style-name="T1018">imtą įstatymą.</text:span></text:p>
      <text:p text:style-name="Normal"/>
      <text:p text:style-name="P1019">RESPUBLIKOS PREZIDENTAS<text:tab/>VALDAS ADAMKUS</text:p>
      <text:p text:style-name="P10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52:00Z</meta:creation-date>
    <dc:date>2015-07-01T20:52:00Z</dc:date>
    <meta:template xlink:href="Normal" xlink:type="simple"/>
    <meta:editing-cycles>2</meta:editing-cycles>
    <meta:editing-duration>PT0S</meta:editing-duration>
    <meta:document-statistic meta:page-count="13" meta:paragraph-count="262" meta:word-count="6538" meta:character-count="52176" meta:row-count="1207" meta:non-whitespace-character-count="45900"/>
  </office:meta>
</office:document-meta>
</file>