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DELSPINIGIŲ SKAIČIAVIMO PENSININKAMS</text:p>
      <text:p text:style-name="P15"/>
      <text:p text:style-name="P16">1993 m. balandžio 23 d. Nr. 278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Skaičiuoti 0,4 procento delspinigius ne</text:span><text:span text:style-name="T25">sumokėjusiems einamąjį mėnesį mokesčių už patalpų nuomą, eksploatavimo išlaidas ir komunalines paslaugas pensininkams – gyvenamųjų patalpų nuomininkams ir privatizuotų butų, namų savininkams, gyvenamųjų namų statybos kooperatyvų (bendrijų) nariams, išimtie</text:span><text:span text:style-name="T26">s būdu, nuo kito mėnesio 20 dienos.</text:span></text:p>
      <text:p text:style-name="P27"><text:span text:style-name="T28">2</text:span><text:span text:style-name="T29">. Šis nutarimas įsigalioja nuo 1993 m. gegužės 1 dienos.</text:span></text:p>
      <text:p text:style-name="P30"/>
      <text:p text:style-name="Normal"/>
      <text:p text:style-name="P31">MINISTRAS PIRMININKAS<text:tab/>ADOLFAS ŠLEŽEVIČIUS</text:p>
      <text:p text:style-name="P32"/>
      <text:p text:style-name="P33">SOCIALINĖS APSAUGOS MINISTRAS<text:tab/>TEODORAS MEDAISKIS</text:p>
      <text:p text:style-name="P34">______________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3:32:00Z</meta:creation-date>
    <dc:date>2015-09-20T03:32:00Z</dc:date>
    <meta:template xlink:href="Normal" xlink:type="simple"/>
    <meta:editing-cycles>2</meta:editing-cycles>
    <meta:editing-duration>PT0S</meta:editing-duration>
    <meta:document-statistic meta:page-count="1" meta:paragraph-count="13" meta:word-count="90" meta:character-count="683" meta:row-count="37" meta:non-whitespace-character-count="606"/>
  </office:meta>
</office:document-meta>
</file>