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7"/><text:span text:style-name="T8">AKCINĖ BENDROVĖ „LIETUVOS DUJOS“</text:span></text:p>
      <text:p text:style-name="P9"/>
      <text:p text:style-name="P10">Į S A K Y M A S</text:p>
      <text:p text:style-name="P11">DĖL NAUJŲJŲ VARTOTOJŲ SISTEMŲ PRIJUNGIMO PRIE AB „LIETUVOS DUJOS“ PASKIRSTYMO SISTEMOS ĮKAINIŲ TVIRTINIMO</text:p>
      <text:p text:style-name="P12"/>
      <text:p text:style-name="P13">2005 m. liepos 26 d. Nr. 1-38</text:p>
      <text:p text:style-name="P14">Vilnius</text:p>
      <text:p text:style-name="P15"/>
      <text:p text:style-name="P16"/>
      <text:p text:style-name="P17"><text:span text:style-name="T18">Vadovaudamasis LR gamtinių dujų įstatymo 15 straipsnio 3 dalimi, Lietuvos Respublikos ūkio ministro 2002 02 05 įsakymu Nr. 43 patvirtintomis Gamtinių dujų perdavimo, paskirstymo, laikymo ir tiekimo taisyklėmis bei Valstybinės kainų ir energetikos kontrolės komisijos posėdžio 2005 m. liepos 21 d. protokolo Nr. O2-23 nutarimu,</text:span></text:p>
      <text:p text:style-name="P19"><text:span text:style-name="T20">1</text:span><text:span text:style-name="T21">. Tvirtinu naujųjų vartotojų sistemų prijungimo prie AB „Lietuvos dujos“ paskirstymo sistemos įkainius be pridėtinės vertės mokesčio:</text:span></text:p>
      <text:p text:style-name="P22"><text:span text:style-name="T23">1.1</text:span><text:span text:style-name="T24">. prijungimo įkainiai vartotojams, kurie nutolę nuo paskirstymo sistemos ne daugiau kaip 30 metrų:</text:span></text:p>
      <text:p text:style-name="P25">– buitiniams vartotojams, gamtines dujas naudojantiems daugiabučiuose gyvenamuosiuose pastatuose, – 855 Lt;</text:p>
      <text:p text:style-name="P26">– buitiniams vartotojams, gamtines dujas naudojantiems individualiuose gyvenamuosiuose pastatuose, ir kitiems buitiniams vartotojams, – 2630 Lt;</text:p>
      <text:p text:style-name="P27">– nebuitiniams vartotojams, suvartojantiems iki 800 kub. metrų dujų per metus, – 855 Lt;</text:p>
      <text:p text:style-name="P28">– nebuitiniams vartotojams, suvartojantiems nuo 800 iki 20 tūkst. kub. metrų dujų per metus, – 2630 Lt;</text:p>
      <text:p text:style-name="P29">– nebuitiniams vartotojams, suvartojantiems nuo 20 tūkst., iki 0,1 mln. kub. metrų dujų per metus, – 777 Lt;</text:p>
      <text:p text:style-name="P30">– nebuitiniams vartotojams, suvartojantiems nuo 0,1 mln. iki 1 mln. kub. metrų dujų per metus, – 1197 Lt;</text:p>
      <text:p text:style-name="P31">– nebuitiniams vartotojams, suvartojantiems nuo 1 mln. iki 5 mln. kub. metrų dujų per metus, – 2123 Lt;</text:p>
      <text:p text:style-name="P32">– nebuitiniams vartotojams, suvartojantiems nuo 5 mln. iki 15 mln. kub. metrų dujų per metus, – 8893 Lt;</text:p>
      <text:p text:style-name="P33"><text:span text:style-name="T34">– nebuitiniams vartotojams, suvartojantiems daugiau kaip 15 mln. kub. metrų dujų per metus, – 26898 Lt;</text:span></text:p>
      <text:p text:style-name="P35"><text:span text:style-name="T36">1.2</text:span><text:span text:style-name="T37">. įkainiai kiekvienam papildomam dujotiekio metrui vartotojams, kurie nutolę nuo paskirstymo sistemos daugiau kaip 30 metrų:</text:span></text:p>
      <text:p text:style-name="P38">– buitiniams vartotojams, gamtines dujas naudojantiems daugiabučiuose gyvenamuosiuose pastatuose, – 81,60 Lt;</text:p>
      <text:p text:style-name="P39">– buitiniams vartotojams, gamtines dujas naudojantiems individualiuose gyvenamuosiuose pastatuose, ir kitiems buitiniams vartotojams, – 80,50 Lt;</text:p>
      <text:p text:style-name="P40">– nebuitiniams vartotojams, suvartojantiems iki 800 kub. metrų dujų per metus, – 81,60 Lt;</text:p>
      <text:p text:style-name="P41">– nebuitiniams vartotojams, suvartojantiems nuo 800 iki 20 tūkst. kub. metrų dujų per metus, – 80,50 Lt;</text:p>
      <text:p text:style-name="P42">– nebuitiniams vartotojams, suvartojantiems nuo 20 tūkst., iki 0,1 mln. kub. metrų dujų per metus, – 65 Lt;</text:p>
      <text:p text:style-name="P43">– nebuitiniams vartotojams, suvartojantiems nuo 0,1 mln. iki 1 mln. kub. metrų dujų per metus, – 69 Lt;</text:p>
      <text:p text:style-name="P44">– nebuitiniams vartotojams, suvartojantiems nuo 1 mln. iki 5 mln. kub. metrų dujų per metus, – 104 Lt;</text:p>
      <text:soft-page-break/>
      <text:p text:style-name="P45">– nebuitiniams vartotojams, suvartojantiems nuo 5 mln. iki 15 mln. kub. metrų dujų per metus, – 190 Lt;</text:p>
      <text:p text:style-name="P46"><text:span text:style-name="T47">– nebuitiniams vartotojams, suvartojantiems daugiau kaip 15 mln. kub. metrų dujų per metus, – 450 Lt.</text:span></text:p>
      <text:p text:style-name="P48"><text:span text:style-name="T49">2</text:span><text:span text:style-name="T50">. Pripažįstu netekusiu galios AB „Lietuvos dujos“ generalinio direktoriaus 2002 m. balandžio 26 d. įsakymą Nr. 1-20 „Dėl naujųjų vartotojų sistemų prijungimo prie AB „Lietuvos dujos“ sistemos įkainių ir tvarkos tvirtinimo“ („Informaciniai pranešimai“, 2002, Nr.<text:s/></text:span><text:a xlink:href="https://www.e-tar.lt/portal/lt/legalAct/TAR.13910151D8F7" office:target-frame-name="_blank" xlink:show="new"><text:span text:style-name="T51">36-154</text:span></text:a><text:span text:style-name="T52">) ir 2003 m. balandžio 16 d. įsakymą Nr. 1-17 „Dėl naujųjų vartotojų sistemų prijungimo prie AB „Lietuvos dujos“ sistemos tvarkos tvirtinimo“ (Žin., 2003, Nr.<text:s/></text:span><text:a xlink:href="https://www.e-tar.lt/portal/lt/legalAct/TAR.8FAF97730F1B" office:target-frame-name="_blank" xlink:show="new"><text:span text:style-name="T53">38-1761</text:span></text:a><text:span text:style-name="T54">).</text:span></text:p>
      <text:p text:style-name="P55"><text:span text:style-name="T56">3</text:span><text:span text:style-name="T57">. Įsakymo vykdymo kontrolę pavedu generalinio direktoriaus pavaduotojui – komercijos direktoriui Joachim Hockertz.</text:span></text:p>
      <text:p text:style-name="P58"/>
      <text:p text:style-name="P59"/>
      <text:p text:style-name="P60"/>
      <text:p text:style-name="P61">GENERALINIO DIREKTORIUS PAVADUOTOJAS –<text:s/></text:p>
      <text:p text:style-name="P62">TECHNIKOS DIREKTORIUS<text:s/></text:p>
      <text:p text:style-name="P63"/>
      <text:p text:style-name="P64"><text:span text:style-name="T65">L. E. GENERALINIO DIREKTORIAUS PAREIGAS</text:span><text:span text:style-name="T66"><text:tab/>JONAS JAN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07:35:00Z</meta:creation-date>
    <dc:date>2017-09-27T07:35:00Z</dc:date>
    <meta:template xlink:href="Normal.dotm" xlink:type="simple"/>
    <meta:editing-cycles>2</meta:editing-cycles>
    <meta:editing-duration>PT0S</meta:editing-duration>
    <meta:document-statistic meta:page-count="2" meta:paragraph-count="43" meta:word-count="455" meta:character-count="3668" meta:row-count="72" meta:non-whitespace-character-count="3256"/>
  </office:meta>
</office:document-meta>
</file>