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maksimalios techninės palūkanų normos</text:p>
      <text:p text:style-name="P6"/>
      <text:p text:style-name="P7">2013 m. balandžio 9 d. Nr. 03-76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 straipsnio 3 dalies 1 punktu i</text:span><text:span text:style-name="T22">r Metodikos draudimo techninių atidėjinių dydžiams apskaičiuoti, patvirtintos Lietuvos Respublikos draudimo priežiūros komisijos 2004 m. spalio 1 d. nutarimu Nr. N-117 (Žin., 2004, Nr. </text:span><text:a xlink:href="https://www.e-tar.lt/portal/lt/legalAct/TAR.D061EEE97C95" office:target-frame-name="_blank" xlink:show="new"><text:span text:style-name="T23">150-5471</text:span></text:a><text:span text:style-name="T24">), 2 ir 3 punktais, Lietuvos banko valdyba n u t a r i a:</text:span></text:p>
      <text:p text:style-name="P25"><text:span text:style-name="T26">Patvirtinti 2,27 proc. maksimalią techninę palūkanų normą.</text:span></text:p>
      <text:p text:style-name="P27"/>
      <text:p text:style-name="P28"><text:span text:style-name="T29">Valdybos pirmininko pavaduotojas,</text:span></text:p>
      <text:p text:style-name="P30">pavaduojantis Valdybos pirmininką<text:tab/>Raimondas Kuodis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10-03T11:00:00Z</meta:creation-date>
    <dc:date>2015-10-03T11:00:00Z</dc:date>
    <meta:template xlink:href="Normal" xlink:type="simple"/>
    <meta:editing-cycles>2</meta:editing-cycles>
    <meta:editing-duration>PT0S</meta:editing-duration>
    <meta:document-statistic meta:page-count="1" meta:paragraph-count="19" meta:word-count="180" meta:character-count="1204" meta:row-count="52" meta:non-whitespace-character-count="1043"/>
  </office:meta>
</office:document-meta>
</file>