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text-transform="uppercase" fo:letter-spacing="0.0416in"/>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text:span text:style-name="T13">NUTARIMA</text:span><text:span text:style-name="T14">s</text:span></text:p>
      <text:p text:style-name="P15"/>
      <text:p text:style-name="P16"><text:span text:style-name="T17">DĖL<text:s/></text:span><text:span text:style-name="T18">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Normal"/>
      <text:p text:style-name="P19">2010 m. birželio 21 d. Nr. 821</text:p>
      <text:p text:style-name="P20">Vilnius</text:p>
      <text:p text:style-name="P21"/>
      <text:p text:style-name="P22">Lietuvos Respublikos Vyriausybė<text:span text:style-name="T23"><text:s/></text:span><text:span text:style-name="T24">nutari</text:span><text:span text:style-name="T25">a</text:span>:</text:p>
      <text:p text:style-name="P26">1. Pakeisti Lietuvos Respublikos Ministro Pirmininko tarnybos, Vyriausybės įstaigų, 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09 m. gegužės 6 d. nutarimu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27">57-2237</text:span></text:a>, Nr.<text:s/><text:a xlink:href="https://www.e-tar.lt/portal/lt/legalAct/TAR.66F971F68248" office:target-frame-name="_blank" xlink:show="new"><text:span text:style-name="T28">132-5749</text:span></text:a>):</text:p>
      <text:p text:style-name="P29">1.1. Įrašyti 5.7.3 punkto 3 ir 5 skiltyse vietoj skaičiaus „105“ skaičių „134“.</text:p>
      <text:p text:style-name="P30">1.2. Pripažinti netekusiu galios 5.7.8 punktą.</text:p>
      <text:p text:style-name="P31">1.3. Įrašyti 5.7.9 punkto 3 skiltyje vietoj skaičiaus „862“ skaičių „853“, o 5 skiltyje vietoj skaičiaus „858“ – skaičių „849“.</text:p>
      <text:p text:style-name="P32">1.4. Įrašyti 6 punkto 3 skiltyje vietoj skaičiaus „62168“ skaičių „62159“, o 5 skiltyje vietoj skaičiaus „62095“ – skaičių „62086“.</text:p>
      <text:p text:style-name="P33">2. Šis nutarimas įsigalioja 2010 m. liepos 1 dieną.</text:p>
      <text:p text:style-name="P34"/>
      <text:p text:style-name="P35"/>
      <text:p text:style-name="P36"/>
      <text:p text:style-name="P37">MINISTRAS PIRMININKAS<text:tab/>ANDRIUS KUBILIUS</text:p>
      <text:p text:style-name="Normal"/>
      <text:p text:style-name="Normal"/>
      <text:p text:style-name="Normal"/>
      <text:p text:style-name="P38">VIDAUS REIKALŲ MINISTRAS<text:tab/>RAIMUNDAS PALAITIS</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8T06:28:00Z</meta:creation-date>
    <dc:date>2021-06-18T06:28:00Z</dc:date>
    <meta:print-date>2010-06-28T11:32:00Z</meta:print-date>
    <meta:template xlink:href="Normal.dotm" xlink:type="simple"/>
    <meta:editing-cycles>2</meta:editing-cycles>
    <meta:editing-duration>PT0S</meta:editing-duration>
    <meta:document-statistic meta:page-count="1" meta:paragraph-count="17" meta:word-count="276" meta:character-count="2124" meta:row-count="66" meta:non-whitespace-character-count="1865"/>
  </office:meta>
</office:document-meta>
</file>