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margin-left="3.1493in">
        <style:tab-stops/>
      </style:paragraph-properties>
      <style:text-properties fo:color="#000000" fo:hyphenate="false"/>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27in"/>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keep-with-next="always" fo:text-align="justify" fo:text-indent="0.3937in"/>
      <style:text-properties fo:color="#000000" fo:hyphenate="false"/>
    </style:style>
    <style:style style:name="P82" style:parent-style-name="Normal" style:family="paragraph">
      <style:paragraph-properties fo:keep-with-next="always"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color="#000000"/>
    </style:style>
  </office:automatic-styles>
  <office:body>
    <office:text text:use-soft-page-breaks="true">
      <text:p text:style-name="P1"><text:span text:style-name="T2"/><text:span text:style-name="T3">LIETUVOS RESPUBLIKOS VERTYBINIŲ POPIERIŲ KOMISIJOS</text:span></text:p>
      <text:p text:style-name="P4">NUTARIMAS</text:p>
      <text:p text:style-name="P5"/>
      <text:p text:style-name="P6">DĖL INFORMACINIO DOKUMENTO, PRIVALOMO RENGTI VIEŠAI PLATINANT VIDUTINIO DYDŽIO EMISIJAS, TURINIO REIKALAVIMŲ IR ATVEJŲ, KADA JO RENGTI NEREIKIA, PATVIRTINIMO</text:p>
      <text:p text:style-name="P7"/>
      <text:p text:style-name="P8">2009 m. rugpjūčio 20 d. Nr. 1K-12</text:p>
      <text:p text:style-name="P9">Vilnius</text:p>
      <text:p text:style-name="P10"/>
      <text:p text:style-name="P11"><text:span text:style-name="T12">Lietuvos Respublikos vertybinių popierių komisija, vadovaudamasi Lietuvos Respublikos akcinių bendrovių įstatymo (Žin., 2000, Nr.<text:s/></text:span><text:a xlink:href="https://www.e-tar.lt/portal/lt/legalAct/TAR.E22116F1B0E0" office:target-frame-name="_blank" xlink:show="new"><text:span text:style-name="T13">64-1</text:span><text:span text:style-name="T14">914</text:span></text:a><text:span text:style-name="T15">; 2003, Nr.<text:s/></text:span><text:a xlink:href="https://www.e-tar.lt/portal/lt/legalAct/TAR.26CE87C19C05" office:target-frame-name="_blank" xlink:show="new"><text:span text:style-name="T16">123-5574</text:span></text:a><text:span text:style-name="T17">; 2009, Nr.<text:s/></text:span><text:a xlink:href="https://www.e-tar.lt/portal/lt/legalAct/TAR.63BE523B049E" office:target-frame-name="_blank" xlink:show="new"><text:span text:style-name="T18">91-3914</text:span></text:a><text:span text:style-name="T19">) 78 straipsnio 2 dalimi,<text:s/></text:span><text:span text:style-name="T20">nutari</text:span><text:span text:style-name="T21">a:</text:span></text:p>
      <text:p text:style-name="P22"><text:span text:style-name="T23">1</text:span><text:span text:style-name="T24">. Patvirtinti In</text:span><text:span text:style-name="T25">formacinio dokumento, privalomo rengti viešai platinant vidutinio dydžio emisijas, turinio reikalavimus ir atvejus, kada jo rengti nereikia (pridedama).</text:span></text:p>
      <text:p text:style-name="P26"><text:span text:style-name="T27">2</text:span><text:span text:style-name="T28">. Nustatyti, kad Informacinio dokumento, privalomo rengti viešai platinant vidutinio dydžio emisij</text:span><text:span text:style-name="T29">as, turinio reikalavimai ir atvejai, kada jo rengti nereikia įsigalioja 2009 m. rugsėjo 1 d.</text:span></text:p>
      <text:p text:style-name="P30"/>
      <text:p text:style-name="P31"/>
      <text:p text:style-name="P32"><text:span text:style-name="T33">Komisijos pirmininkė</text:span><text:span text:style-name="T34"><text:tab/>Vilija Nausėdaitė</text:span></text:p>
      <text:p text:style-name="P35"/>
      <text:p text:style-name="P36"><text:span text:style-name="T37">_________________</text:span></text:p>
      <text:p text:style-name="P38"/>
      <text:soft-page-break/>
      <text:p text:style-name="P39"><text:span text:style-name="T40">PATVIRTINTA</text:span></text:p>
      <text:p text:style-name="P41">Lietuvos Respublikos vertybinių popierių komisijos 2009 m. rugpjūčio 20 d.<text:s/>nutarimu Nr. 1K-12</text:p>
      <text:p text:style-name="P42"/>
      <text:p text:style-name="P43"><text:span text:style-name="T44">INFORMACINIO DOKUMENTO, PRIVALOMO RENGTI VIEŠAI PLATINANT VIDUTINIO DYDŽIO EMISIJAS, TURINIO REIKALAVIMAI IR ATVEJAI, KADA JO RENGTI NEREIKIA</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Informacinio dokumento, privalomo rengti viešai platinant vidutinio dydžio emisijas, turinio reikalavimai ir atvejai, kada jo rengti nereikia (toliau – reikalavimai) taikomi vidutinio dydžio perleidžiamųjų vertybinių popierių (toliau – vertybiniai popier</text:span><text:span text:style-name="T54">iai) emisijoms.<text:s/></text:span></text:p>
      <text:p text:style-name="P55"><text:span text:style-name="T56">2</text:span><text:span text:style-name="T57">. Šių reikalavimų teisinis pagrindas – Lietuvos Respublikos akcinių bendrovių įstatymo (Žin., 2000, Nr.<text:s/></text:span><text:a xlink:href="https://www.e-tar.lt/portal/lt/legalAct/TAR.E22116F1B0E0" office:target-frame-name="_blank" xlink:show="new"><text:span text:style-name="T58">64-1914</text:span></text:a><text:span text:style-name="T59">; 2003, Nr.<text:s/></text:span><text:a xlink:href="https://www.e-tar.lt/portal/lt/legalAct/TAR.26CE87C19C05" office:target-frame-name="_blank" xlink:show="new"><text:span text:style-name="T60">123-5574</text:span></text:a><text:span text:style-name="T61">; 2009, Nr.<text:s/></text:span><text:a xlink:href="https://www.e-tar.lt/portal/lt/legalAct/TAR.63BE523B049E" office:target-frame-name="_blank" xlink:show="new"><text:span text:style-name="T62">91-3914</text:span></text:a><text:span text:style-name="T63">) 78 straipsnio 2 dalis.<text:s/></text:span></text:p>
      <text:p text:style-name="P64"><text:span text:style-name="T65">3</text:span><text:span text:style-name="T66">. Vidutinio dydžio emisija laikomas išleidimas viešai platinamų akcinės<text:s/></text:span><text:span text:style-name="T67">bendrovės (toliau – bendrovė) vertybinių popierių, kurių bendra pardavimo vertė viršija 350 tūkst. litų, tačiau nesiekia 8 mln. 632 tūkst. litų per 12 mėnesių laikotarpį, ir kurių viešas platinimas nepatenka į vertybinių popierių rinką reglamentuojančių te</text:span><text:span text:style-name="T68">isės aktų reguliavimo sritį.<text:s/></text:span></text:p>
      <text:p text:style-name="P69"><text:span text:style-name="T70">4</text:span><text:span text:style-name="T71">. Vertybinių popierių viešas platinimas šiuose reikalavimuose turi tą pačią prasmę kaip vertybinių popierių viešas siūlymas pagal Lietuvos Respublikos vertybinių popierių įstatymą.<text:s/></text:span></text:p>
      <text:p text:style-name="P72"><text:span text:style-name="T73">5</text:span><text:span text:style-name="T74">. Kitos šiuose reikalavimuose vart</text:span><text:span text:style-name="T75">ojamos sąvokos turi tą pačią prasmę kaip Lietuvos Respublikos vertybinių popierių įstatyme.</text:span></text:p>
      <text:p text:style-name="P76"/>
      <text:p text:style-name="P77"><text:span text:style-name="T78">II</text:span><text:span text:style-name="T79">.<text:s/></text:span><text:span text:style-name="T80">PAREIGA PARENGTI INFORMACINĮ DOKUMENTĄ</text:span></text:p>
      <text:p text:style-name="P81"/>
      <text:p text:style-name="P82"><text:span text:style-name="T83">6</text:span><text:span text:style-name="T84">. Prieš pradedant Lietuvos Respublikoje viešai platinti vidutinio dydžio emisijos vertybinius popierius turi</text:span><text:span text:style-name="T85"><text:s/>būti parengtas ir 10 punkte nustatyta tvarka viešai prieinamas informacinis dokumentas apie bendrovę ir jos siūlomus vertybinius popierius.<text:s/></text:span></text:p>
      <text:p text:style-name="P86"><text:span text:style-name="T87">7</text:span><text:span text:style-name="T88">. Parengti informacinį dokumentą nereikalaujama, jeigu yra bent viena iš šių sąlygų:</text:span></text:p>
      <text:p text:style-name="P89"><text:span text:style-name="T90">7.1</text:span><text:span text:style-name="T91">. vertybiniai<text:s/></text:span><text:span text:style-name="T92">popieriai platinami tik profesionaliesiems investuotojams;</text:span></text:p>
      <text:p text:style-name="P93"><text:span text:style-name="T94">7.2</text:span><text:span text:style-name="T95">. vertybiniai popieriai platinami mažiau kaip 100 fizinių ar juridinių asmenų, neįskaitant profesionaliųjų investuotojų;</text:span></text:p>
      <text:p text:style-name="P96"><text:span text:style-name="T97">7.3</text:span><text:span text:style-name="T98">. akcijos nemokamai skiriamos esamiems akcininkams;</text:span></text:p>
      <text:p text:style-name="P99"><text:span text:style-name="T100">7.4</text:span><text:span text:style-name="T101">. p</text:span><text:span text:style-name="T102">latinamos akcijos, išleistos vietoj jau anksčiau išleistų tos pačios klasės akcijų, jeigu tokia nauja akcijų emisija nepadidina įstatinio kapitalo, taip pat vienos klasės akcijas konvertuojant į kitos;</text:span></text:p>
      <text:p text:style-name="P103"><text:span text:style-name="T104">7.5</text:span><text:span text:style-name="T105">. akcijos, kurios yra platinamos ar skiriamos r</text:span><text:span text:style-name="T106">yšium su bendrovių reorganizavimu, jeigu yra nustatyta tvarka patvirtintos ir viešai prieinamos reorganizuojamų ir reorganizavime dalyvaujančių bendrovių reorganizavimo sąlygos ar kitas šiam informaciniam dokumentui lygiavertis dokumentas.<text:s/></text:span></text:p>
      <text:p text:style-name="P107"/>
      <text:p text:style-name="P108"><text:span text:style-name="T109">III</text:span><text:span text:style-name="T110">.<text:s/></text:span><text:span text:style-name="T111">I</text:span><text:span text:style-name="T112">NFORMACINIO DOKUMENTO TURINYS</text:span></text:p>
      <text:p text:style-name="P113"/>
      <text:p text:style-name="P114"><text:span text:style-name="T115">8</text:span><text:span text:style-name="T116">. Informaciniame dokumente turi būti atskleista bent jau tokia informacija apie bendrovę, leidžiančią vertybinius popierius:</text:span></text:p>
      <text:p text:style-name="P117"><text:span text:style-name="T118">8.1</text:span><text:span text:style-name="T119">. informacija apie vertybinius popierius leidžiančią bendrovę:</text:span></text:p>
      <text:p text:style-name="P120"><text:span text:style-name="T121">8.1.1</text:span><text:span text:style-name="T122">. bendrovės pavadini</text:span><text:span text:style-name="T123">mas, teisinė forma, kodas, buveinė;</text:span></text:p>
      <text:p text:style-name="P124"><text:span text:style-name="T125">8.1.2</text:span><text:span text:style-name="T126">. trumpa bendrovės raidos istorija;</text:span></text:p>
      <text:p text:style-name="P127"><text:span text:style-name="T128">8.1.3</text:span><text:span text:style-name="T129">. įstatinio kapitalo dydis, akcijų skaičius, akcijų skaičius pagal klases, nominali vertė;</text:span></text:p>
      <text:p text:style-name="P130"><text:span text:style-name="T131">8.1.4</text:span><text:span text:style-name="T132">. gaminama produkcija ar teikiamos paslaugos;<text:s/></text:span></text:p>
      <text:p text:style-name="P133"><text:span text:style-name="T134">8.1.5</text:span><text:span text:style-name="T135">.<text:s/></text:span><text:span text:style-name="T136">pagrindiniai paskutinių dvejų finansinių metų veiklos rodikliai;</text:span></text:p>
      <text:p text:style-name="P137"><text:span text:style-name="T138">8.1.6</text:span><text:span text:style-name="T139">. verslo aplinkos bei verslui įtakos turinčių veiksnių aprašymas, turimo turto pakankamumas ir tinkamumas ir pan.;<text:s/></text:span></text:p>
      <text:p text:style-name="P140"><text:span text:style-name="T141">8.2</text:span><text:span text:style-name="T142">. bendrovės ūkinės veiklos ir finansinės padėties tendenc</text:span><text:span text:style-name="T143">ijos bei perspektyvos;</text:span></text:p>
      <text:p text:style-name="P144"><text:span text:style-name="T145">8.3</text:span><text:span text:style-name="T146">. organizacinė struktūra (kai bendrovė priklauso įmonių grupei, pateikiamas tos grupės ir bendrovės padėties toje grupėje apibūdinimas. Taip pat nurodomas bendrovės kontroliuojamų bendrovių sąrašas, nurodant pavadinimą, turimų</text:span><text:span text:style-name="T147"><text:s/>balsų ir nuosavybės teisių procentinę dalį);</text:span></text:p>
      <text:p text:style-name="P148"><text:span text:style-name="T149">8.4</text:span><text:span text:style-name="T150">. informacija apie bendrovės vadovą, valdymo ir priežiūros organų narius (fizinio asmens pavardė, vardas, einamos pareigos; juridinio asmens pavadinimas ir buveinės adresas);</text:span></text:p>
      <text:p text:style-name="P151"><text:span text:style-name="T152">8.5</text:span><text:span text:style-name="T153">. informacija apie<text:s/></text:span><text:span text:style-name="T154">bendrovės akcijų paketų savininkus, turinčius bent 5% bendrovės įstatinio kapitalo ir balsų, ir kitus asmenis, netiesiogiai kontroliuojančius bendrovę ar galinčius daryti jai įtaką (fizinio asmens pavardė, vardas, turimas kapitalo ir balsų kiekis; juridini</text:span><text:span text:style-name="T155">o asmens pavadinimas, buveinės adresas, turimas kapitalo ir balsų kiekis);</text:span></text:p>
      <text:p text:style-name="P156"><text:span text:style-name="T157">8.6</text:span><text:span text:style-name="T158">. svarbiausi rizikos, susijusios su bendrovės veikla ir investavimu į ją, veiksniai;</text:span></text:p>
      <text:p text:style-name="P159"><text:span text:style-name="T160">8.7</text:span><text:span text:style-name="T161">. priežastys, dėl kurių vertybiniai popieriai yra platinami viešai.<text:s/></text:span></text:p>
      <text:p text:style-name="P162"><text:span text:style-name="T163">9</text:span><text:span text:style-name="T164">. Info</text:span><text:span text:style-name="T165">rmaciniame dokumente taip pat turi būti atskleista informacija apie platinamus vertybinius popierius ir patį platinimą:</text:span></text:p>
      <text:p text:style-name="P166"><text:span text:style-name="T167">9.1</text:span><text:span text:style-name="T168">. platinami vertybiniai popieriai (vertybinių popierių rūšis, klasė (jeigu viešai platinami nuosavybės vertybiniai popieriai), vert</text:span><text:span text:style-name="T169">ybinių popierių identifikavimo kodas);</text:span></text:p>
      <text:p text:style-name="P170"><text:span text:style-name="T171">9.2</text:span><text:span text:style-name="T172">. platinamų vertybinių popierių suteikiamos teisės;</text:span></text:p>
      <text:p text:style-name="P173"><text:span text:style-name="T174">9.3</text:span><text:span text:style-name="T175">. vertybinių popierių platinimo tvarka;<text:s/></text:span></text:p>
      <text:p text:style-name="P176"><text:span text:style-name="T177">9.4</text:span><text:span text:style-name="T178">. bendrovės su tarpininkais, konsultantais ar kitais asmenimis sudarytos sutartys, susijusios su viešu<text:s/></text:span><text:span text:style-name="T179">vertybinių popierių platinimu bei vertybinių popierių apskaita;<text:s/></text:span></text:p>
      <text:p text:style-name="P180"><text:span text:style-name="T181">9.5</text:span><text:span text:style-name="T182">. kita bendrovės nuožiūra svarbi informacija.<text:s/></text:span></text:p>
      <text:p text:style-name="P183"/>
      <text:p text:style-name="P184"><text:span text:style-name="T185">IV</text:span><text:span text:style-name="T186">.<text:s/></text:span><text:span text:style-name="T187">INFORMACINIO DOKUMENTO PASKELBIMAS</text:span></text:p>
      <text:p text:style-name="P188"/>
      <text:p text:style-name="P189"><text:span text:style-name="T190">10</text:span><text:span text:style-name="T191">. Informacinis dokumentas kartu su metiniais audituotų finansinių ataskaitų rinkin</text:span><text:span text:style-name="T192">iais ir dvejų paskutinių finansinių metų metiniais pranešimais bei auditoriaus išvadomis turi būti prieinami susipažinti bendrovės, viešai platinančios vertybinius popierius, buveinėje ir bendrovę konsultuojančio asmens, jei toks yra, buveinėje bei turi bū</text:span><text:span text:style-name="T193">ti pateikti susipažinti asmeniui, ketinančiam įsigyti viešai platinamų vertybinių popierių. Asmeniui pageidaujant, turi būti sudarytos sąlygos šiuos dokumentus gauti neatlygintinai.<text:s/></text:span></text:p>
      <text:p text:style-name="P194"><text:span text:style-name="T195">11</text:span><text:span text:style-name="T196">. 10 punkte nurodyti dokumentai gali būti papildomai skelbiami bend</text:span><text:span text:style-name="T197">rovės ir ją konsultuojančio asmens, jei toks yra, interneto tinklalapyje.</text:span></text:p>
      <text:p text:style-name="P198"/>
      <text:p text:style-name="P199"><text:span text:style-name="T200">V</text:span><text:span text:style-name="T201">.<text:s/></text:span><text:span text:style-name="T202">BAIGIAMOSIOS NUOSTATOS</text:span></text:p>
      <text:p text:style-name="P203"/>
      <text:p text:style-name="P204"><text:span text:style-name="T205">12</text:span><text:span text:style-name="T206">. Už tinkamą šiuose reikalavimuose nustatytų pareigų vykdymą atsakingas bendrovės, viešai platinančios vertybinius popierius, vadovas.<text:s/></text:span></text:p>
      <text:p text:style-name="P207"><text:span text:style-name="T208">13</text:span><text:span text:style-name="T209">. Informacinį dokumentą pasirašo už pateiktos informacijos teisingumą ir išsamumą atsakingas bendrovės vadovas, valdymo ar priežiūros organai ir kiti asmenys. Atsakingi asmenys informaciniame dokumente turi būti aiškiai įvardyti, nurodant fizinio asmens pa</text:span><text:span text:style-name="T210">vardę, vardą, einamas pareigas, juridinio asmens pavadinimą ir buveinės adresą, bei pridėtas jų patvirtinimas, kad, jų žiniomis, informaciniame dokumente pateikta informacija atitinka tikrovę ir kad jokia svarbi informacija nėra praleista.</text:span></text:p>
      <text:p text:style-name="P211"><text:span text:style-name="T212">14</text:span><text:span text:style-name="T213">.<text:s/></text:span><text:span text:style-name="T214">Pretenzijos ir ginčai, kylantys iš šių reikalavimų, nagrinėjami civiline tvarka.<text:s/></text:span><text:soft-page-break/><text:span text:style-name="T215">Vertybinių popierių komisija nėra atsakinga už šių reikalavimų vykdymo priežiūrą.</text:span></text:p>
      <text:p text:style-name="P216"/>
      <text:p text:style-name="P217"><text:span text:style-name="T21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ERTYBINIŲ POPIERIŲ KOMISIJOS</dc:title>
    <meta:initial-creator>Sandra</meta:initial-creator>
    <dc:creator>Adlib User</dc:creator>
    <meta:creation-date>2015-09-15T20:23:00Z</meta:creation-date>
    <dc:date>2015-09-15T20:23:00Z</dc:date>
    <meta:template xlink:href="Normal" xlink:type="simple"/>
    <meta:editing-cycles>2</meta:editing-cycles>
    <meta:editing-duration>PT0S</meta:editing-duration>
    <meta:document-statistic meta:page-count="4" meta:paragraph-count="69" meta:word-count="972" meta:character-count="7936" meta:row-count="251" meta:non-whitespace-character-count="7033"/>
  </office:meta>
</office:document-meta>
</file>