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ROVINIŲ VEŽIMO TARIFŲ AUTOMOBILIŲ TRANSPORTU</text:p>
      <text:p text:style-name="P12"/>
      <text:p text:style-name="P13">1991 m. spalio 15 d. Nr. 427</text:p>
      <text:p text:style-name="P14">Vilnius</text:p>
      <text:p text:style-name="P15"/>
      <text:p text:style-name="P16"><text:span text:style-name="T17">Siekdama likviduoti krovinių gabenimo nuostolingumą, Lietuvos Respublikos Vyriausybė<text:s/></text:span><text:span text:style-name="T18">nutari</text:span><text:span text:style-name="T19">a:</text:span></text:p>
      <text:p text:style-name="P20"><text:span text:style-name="T21">1</text:span><text:span text:style-name="T22">. Leisti valstybinėms įmonėms, valstybinėms akcinėms įmonėms, valstybinėms įstaigoms bei organizacijoms nuo 1991 m. lapkričio 1 d. taikyti krovinių vežimo automobiliais bendrųjų tarifų didinimo koeficientą 2,5. Nustatyti, kad nurodytieji tarifai yra privalomi visiems juridiniams ir fiziniams asmenims, teikiantiems krovinių vežimo paslaugas.</text:span></text:p>
      <text:p text:style-name="P23"><text:span text:style-name="T24">2</text:span><text:span text:style-name="T25">. Pavesti Susisiekimo ministerijai, suderinus su Ekonomikos ministerija, prireikus teikti Lietuvos Respublikos Vyriausybei pasiūlymus dėl krovinių vežimo tarifų indeksavimo pakeitimų ar naujų tarifų įvedimo, taip pat nustatyti sankcijas už krovinių vežimo tarifų pažeidimus.</text:span></text:p>
      <text:p text:style-name="P26"><text:span text:style-name="T27">3</text:span><text:span text:style-name="T28">. Pripažinti netekusiais galios:</text:span></text:p>
      <text:p text:style-name="P29"><text:span text:style-name="T30">3.1</text:span><text:span text:style-name="T31">. nuo 1991 m. lapkričio 1 d. – Lietuvos Respublikos Vyriausybės 1991 m. liepos 1 d. nutarimo Nr. 257 „Dėl keleivių ir krovinių vežimo tarifų nustatymo tvarkos (Žin., 1991, Nr.<text:s/></text:span><text:a xlink:href="https://www.e-tar.lt/portal/lt/legalAct/TAR.7EA525F9E9F9" office:target-frame-name="_blank" xlink:show="new"><text:span text:style-name="T32">20-543</text:span></text:a><text:span text:style-name="T33">) 2 punktą;</text:span></text:p>
      <text:p text:style-name="P34"><text:span text:style-name="T35">3.2</text:span><text:span text:style-name="T36">. Lietuvos Respublikos Vyriausybės 1991 m. spalio 10 d. nutarimo Nr. 411 „Dėl darbo užmokesčio, pensijų ir kitų socialinių išmokų padidinimo bei prekių ir paslaugų kainų (tarifų) patikslinimo pereinant prie rinkos ekonomikos“ 9 punkto paskutiniąją pastraipą.</text:span></text:p>
      <text:p text:style-name="P37"/>
      <text:p text:style-name="P38"/>
      <text:p text:style-name="P39"/>
      <text:p text:style-name="P40">LIETUVOS RESPUBLIKOS<text:s/></text:p>
      <text:p text:style-name="P41">MINISTRO PIRMININKO PAVADUOTOJAS<text:tab/>V. PAKALNIŠKI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7T05:30:00Z</meta:creation-date>
    <dc:date>2017-09-07T05:30:00Z</dc:date>
    <meta:template xlink:href="Normal.dotm" xlink:type="simple"/>
    <meta:editing-cycles>2</meta:editing-cycles>
    <meta:editing-duration>PT0S</meta:editing-duration>
    <meta:document-statistic meta:page-count="1" meta:paragraph-count="10" meta:word-count="179" meta:character-count="1523" meta:row-count="36" meta:non-whitespace-character-count="1354"/>
  </office:meta>
</office:document-meta>
</file>