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break-before="page"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fo:text-transform="uppercase" style:font-size-complex="12pt"/>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break-before="page"/>
    </style:style>
    <style:style style:name="P92" style:parent-style-name="Normal" style:family="paragraph">
      <style:paragraph-properties>
        <style:tab-stops>
          <style:tab-stop style:type="left" style:position="2.5333in"/>
          <style:tab-stop style:type="left" style:position="3.9187in"/>
          <style:tab-stop style:type="right" style:position="6.6895in"/>
        </style:tab-stops>
      </style:paragraph-properties>
    </style:style>
    <style:style style:name="T93" style:parent-style-name="DefaultParagraphFont" style:family="text">
      <style:text-properties style:text-underline-type="single" style:text-underline-style="solid" style:text-underline-width="auto" style:text-underline-mode="continuous"/>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style:tab-stops>
          <style:tab-stop style:type="left" style:leader-style="solid" style:leader-text="_" style:position="1.6333in"/>
          <style:tab-stop style:type="left" style:position="3.0833in"/>
        </style:tab-stops>
      </style:paragraph-properties>
    </style:style>
    <style:style style:name="P96" style:parent-style-name="Normal" style:family="paragraph">
      <style:paragraph-properties>
        <style:tab-stops>
          <style:tab-stop style:type="left" style:leader-style="solid" style:leader-text="_" style:position="1.6333in"/>
          <style:tab-stop style:type="left" style:position="3.0833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style:tab-stops>
          <style:tab-stop style:type="center" style:position="0.7916in"/>
          <style:tab-stop style:type="left" style:position="3.95in"/>
        </style:tab-stops>
      </style:paragraph-properties>
    </style:style>
    <style:style style:name="T99" style:parent-style-name="DefaultParagraphFont" style:family="text">
      <style:text-properties fo:font-size="10pt" style:font-size-asian="10pt"/>
    </style:style>
    <style:style style:name="P100" style:parent-style-name="Normal" style:family="paragraph">
      <style:paragraph-properties fo:text-indent="3.95in">
        <style:tab-stops>
          <style:tab-stop style:type="left" style:position="3.95in"/>
          <style:tab-stop style:type="right" style:position="5.502in"/>
        </style:tab-stops>
      </style:paragraph-properties>
    </style:style>
    <style:style style:name="P101" style:parent-style-name="Normal" style:family="paragraph">
      <style:paragraph-properties>
        <style:tab-stops>
          <style:tab-stop style:type="left" style:leader-style="solid" style:leader-text="_" style:position="1.6166in"/>
        </style:tab-stops>
      </style:paragraph-properties>
    </style:style>
    <style:style style:name="P102" style:parent-style-name="Normal" style:family="paragraph">
      <style:paragraph-properties>
        <style:tab-stops>
          <style:tab-stop style:type="center" style:position="0.8333in"/>
        </style:tab-stops>
      </style:paragraph-properties>
      <style:text-properties fo:font-size="10pt" style:font-size-asian="10pt"/>
    </style:style>
    <style:style style:name="TableColumn104" style:family="table-column">
      <style:table-column-properties style:column-width="3.4215in"/>
    </style:style>
    <style:style style:name="TableColumn105" style:family="table-column">
      <style:table-column-properties style:column-width="3.4222in"/>
    </style:style>
    <style:style style:name="Table103" style:family="table">
      <style:table-properties style:width="6.8437in" fo:margin-left="0in" table:align="lef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style:tab-stops>
          <style:tab-stop style:type="left" style:position="0.9166in"/>
          <style:tab-stop style:type="left" style:position="1.4666in"/>
          <style:tab-stop style:type="left" style:position="2.9166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style:tab-stops>
          <style:tab-stop style:type="left" style:position="0.9166in"/>
          <style:tab-stop style:type="left" style:position="1.4666in"/>
          <style:tab-stop style:type="left" style:position="2.9166in"/>
        </style:tab-stops>
      </style:paragraph-properties>
      <style:text-properties fo:font-weight="bold" style:font-weight-asian="bold"/>
    </style:style>
    <style:style style:name="P111" style:parent-style-name="Normal" style:family="paragraph">
      <style:paragraph-properties>
        <style:tab-stops>
          <style:tab-stop style:type="left" style:position="0.9166in"/>
          <style:tab-stop style:type="left" style:position="1.4666in"/>
          <style:tab-stop style:type="left" style:position="2.9166in"/>
        </style:tab-stops>
      </style:paragraph-properties>
      <style:text-properties fo:font-weight="bold" style:font-weight-asian="bold"/>
    </style:style>
    <style:style style:name="P112" style:parent-style-name="Normal" style:family="paragraph">
      <style:paragraph-properties>
        <style:tab-stops>
          <style:tab-stop style:type="left" style:position="0.9166in"/>
          <style:tab-stop style:type="left" style:position="1.4666in"/>
          <style:tab-stop style:type="left" style:position="2.9166in"/>
        </style:tab-stops>
      </style:paragraph-properties>
      <style:text-properties fo:font-weight="bold" style:font-weight-asian="bold"/>
    </style:style>
    <style:style style:name="P113" style:parent-style-name="Normal" style:family="paragraph">
      <style:paragraph-properties>
        <style:tab-stops>
          <style:tab-stop style:type="left" style:position="0.9166in"/>
          <style:tab-stop style:type="left" style:position="1.4666in"/>
          <style:tab-stop style:type="left" style:position="2.9166in"/>
        </style:tab-stops>
      </style:paragraph-properties>
    </style:style>
    <style:style style:name="P114" style:parent-style-name="Normal" style:family="paragraph">
      <style:paragraph-properties>
        <style:tab-stops>
          <style:tab-stop style:type="left" style:position="0.9166in"/>
          <style:tab-stop style:type="left" style:position="1.4666in"/>
          <style:tab-stop style:type="left" style:position="2.9166in"/>
        </style:tab-stops>
      </style:paragraph-properties>
    </style:style>
    <style:style style:name="P115" style:parent-style-name="Normal" style:family="paragraph">
      <style:paragraph-properties>
        <style:tab-stops>
          <style:tab-stop style:type="right" style:leader-style="solid" style:leader-text="_" style:position="2.5972in"/>
        </style:tab-stops>
      </style:paragraph-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tab-stops>
          <style:tab-stop style:type="left" style:position="0.9166in"/>
          <style:tab-stop style:type="left" style:position="1.4666in"/>
          <style:tab-stop style:type="left" style:position="2.9166in"/>
        </style:tab-stops>
      </style:paragraph-properties>
    </style:style>
    <style:style style:name="P118" style:parent-style-name="Normal" style:family="paragraph">
      <style:paragraph-properties>
        <style:tab-stops>
          <style:tab-stop style:type="left" style:position="2.9166in"/>
        </style:tab-stops>
      </style:paragraph-properties>
    </style:style>
    <style:style style:name="P119" style:parent-style-name="Normal" style:family="paragraph">
      <style:paragraph-properties>
        <style:tab-stops>
          <style:tab-stop style:type="left" style:position="2.9166in"/>
        </style:tab-stops>
      </style:paragraph-properties>
    </style:style>
    <style:style style:name="TableColumn121" style:family="table-column">
      <style:table-column-properties style:column-width="0.3041in" style:use-optimal-column-width="false"/>
    </style:style>
    <style:style style:name="TableColumn122" style:family="table-column">
      <style:table-column-properties style:column-width="0.7in" style:use-optimal-column-width="false"/>
    </style:style>
    <style:style style:name="TableColumn123" style:family="table-column">
      <style:table-column-properties style:column-width="0.8465in" style:use-optimal-column-width="false"/>
    </style:style>
    <style:style style:name="TableColumn124" style:family="table-column">
      <style:table-column-properties style:column-width="0.8138in" style:use-optimal-column-width="false"/>
    </style:style>
    <style:style style:name="TableColumn125" style:family="table-column">
      <style:table-column-properties style:column-width="0.6847in" style:use-optimal-column-width="false"/>
    </style:style>
    <style:style style:name="TableColumn126" style:family="table-column">
      <style:table-column-properties style:column-width="0.7097in" style:use-optimal-column-width="false"/>
    </style:style>
    <style:style style:name="TableColumn127" style:family="table-column">
      <style:table-column-properties style:column-width="0.5222in" style:use-optimal-column-width="false"/>
    </style:style>
    <style:style style:name="TableColumn128" style:family="table-column">
      <style:table-column-properties style:column-width="0.5222in" style:use-optimal-column-width="false"/>
    </style:style>
    <style:style style:name="TableColumn129" style:family="table-column">
      <style:table-column-properties style:column-width="0.7388in" style:use-optimal-column-width="false"/>
    </style:style>
    <style:style style:name="TableColumn130" style:family="table-column">
      <style:table-column-properties style:column-width="1.0013in" style:use-optimal-column-width="false"/>
    </style:style>
    <style:style style:name="Table120" style:family="table">
      <style:table-properties style:width="6.8437in" fo:margin-left="0in" table:align="lef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use-optimal-row-height="false"/>
    </style:style>
    <style:style style:name="TableCell353" style:family="table-cell">
      <style:table-cell-properties fo:border-top="0.0069in solid #000000" fo:border-left="none" fo:border-bottom="none" fo:border-right="0.0069in solid #000000" fo:padding-top="0in" fo:padding-left="0.075in" fo:padding-bottom="0in" fo:padding-right="0.075in"/>
    </style:style>
    <style:style style:name="P354" style:parent-style-name="Normal" style:family="paragraph">
      <style:paragraph-properties fo:text-indent="1.0333in">
        <style:tab-stops>
          <style:tab-stop style:type="left" style:position="1.0333in"/>
        </style:tab-stops>
      </style:paragraph-properties>
      <style:text-properties fo:font-size="10pt" style:font-size-asian="10pt"/>
    </style:style>
    <style:style style:name="P355" style:parent-style-name="Normal" style:family="paragraph">
      <style:paragraph-properties fo:text-indent="1.0333in">
        <style:tab-stops>
          <style:tab-stop style:type="left" style:position="1.0333in"/>
        </style:tab-stops>
      </style:paragraph-properties>
      <style:text-properties fo:font-size="10pt" style:font-size-asian="10pt"/>
    </style:style>
    <style:style style:name="P356" style:parent-style-name="Normal" style:family="paragraph">
      <style:paragraph-properties fo:text-indent="1.0333in">
        <style:tab-stops>
          <style:tab-stop style:type="left" style:position="1.0333in"/>
        </style:tab-stops>
      </style:paragraph-properties>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use-optimal-row-height="false"/>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min-row-height="0.0486in" style:use-optimal-row-height="false"/>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P373" style:parent-style-name="Normal" style:family="paragraph">
      <style:paragraph-properties fo:text-indent="0.4923in"/>
    </style:style>
    <style:style style:name="P374" style:parent-style-name="Normal" style:family="paragraph">
      <style:paragraph-properties>
        <style:tab-stops>
          <style:tab-stop style:type="left" style:position="1.9791in"/>
          <style:tab-stop style:type="left" style:position="3.0875in"/>
          <style:tab-stop style:type="left" style:position="5.502in"/>
        </style:tab-stops>
      </style:paragraph-properties>
    </style:style>
    <style:style style:name="T375" style:parent-style-name="DefaultParagraphFont" style:family="text">
      <style:text-properties style:text-underline-type="single" style:text-underline-style="solid" style:text-underline-width="auto" style:text-underline-mode="continuous"/>
    </style:style>
    <style:style style:name="T376" style:parent-style-name="DefaultParagraphFont" style:family="text">
      <style:text-properties style:text-underline-type="single" style:text-underline-style="solid" style:text-underline-width="auto" style:text-underline-mode="continuous"/>
    </style:style>
    <style:style style:name="T377" style:parent-style-name="DefaultParagraphFont" style:family="text">
      <style:text-properties style:text-underline-type="single" style:text-underline-style="solid" style:text-underline-width="auto" style:text-underline-mode="continuous"/>
    </style:style>
    <style:style style:name="P378" style:parent-style-name="Normal" style:family="paragraph">
      <style:paragraph-properties>
        <style:tab-stops>
          <style:tab-stop style:type="center" style:position="0.95in"/>
          <style:tab-stop style:type="center" style:position="4.3145in"/>
        </style:tab-stops>
      </style:paragraph-properties>
      <style:text-properties fo:font-size="10pt" style:font-size-asian="10pt"/>
    </style:style>
    <style:style style:name="P379" style:parent-style-name="Normal" style:family="paragraph">
      <style:paragraph-properties>
        <style:tab-stops>
          <style:tab-stop style:type="left" style:position="1.9791in"/>
          <style:tab-stop style:type="left" style:position="3.0875in"/>
          <style:tab-stop style:type="left" style:position="5.502in"/>
        </style:tab-stops>
      </style:paragraph-properties>
    </style:style>
    <style:style style:name="T380" style:parent-style-name="DefaultParagraphFont" style:family="text">
      <style:text-properties style:text-underline-type="single" style:text-underline-style="solid" style:text-underline-width="auto" style:text-underline-mode="continuous"/>
    </style:style>
    <style:style style:name="T381" style:parent-style-name="DefaultParagraphFont" style:family="text">
      <style:text-properties style:text-underline-type="single" style:text-underline-style="solid" style:text-underline-width="auto" style:text-underline-mode="continuous"/>
    </style:style>
    <style:style style:name="T382" style:parent-style-name="DefaultParagraphFont" style:family="text">
      <style:text-properties style:text-underline-type="single" style:text-underline-style="solid" style:text-underline-width="auto" style:text-underline-mode="continuous"/>
    </style:style>
    <style:style style:name="P383" style:parent-style-name="Normal" style:family="paragraph">
      <style:paragraph-properties>
        <style:tab-stops>
          <style:tab-stop style:type="center" style:position="0.9895in"/>
          <style:tab-stop style:type="center" style:position="4.3145in"/>
        </style:tab-stops>
      </style:paragraph-properties>
      <style:text-properties fo:font-size="10pt" style:font-size-asian="10pt"/>
    </style:style>
    <style:style style:name="P384" style:parent-style-name="Normal" style:family="paragraph">
      <style:paragraph-properties fo:text-indent="0.475in"/>
    </style:style>
    <style:style style:name="P385" style:parent-style-name="Normal" style:family="paragraph">
      <style:paragraph-properties fo:text-indent="0.475in"/>
    </style:style>
    <style:style style:name="P386" style:parent-style-name="Normal" style:family="paragraph">
      <style:paragraph-properties fo:text-align="center"/>
    </style:style>
  </office:automatic-styles>
  <office:body>
    <office:text text:use-soft-page-breaks="true">
      <text:p text:style-name="P1"/>
      <text:p text:style-name="P5"><text:span text:style-name="T6"/><text:span text:style-name="T7">LIETUVOS BANKO VALDYBA</text:span></text:p>
      <text:p text:style-name="P8"/>
      <text:p text:style-name="P9">N U T A R I M A S</text:p>
      <text:p text:style-name="P10">DĖL MAKSIMALIOS ATVIROS POZICIJOS UŽSIENIO VALIUTA IR TAURIAISIAIS METALAIS NORMATYVO SKAIČIAVIMO TAISYKLIŲ</text:p>
      <text:p text:style-name="P11"/>
      <text:p text:style-name="P12">1997 m. sausio 16 d. Nr. 11</text:p>
      <text:p text:style-name="P13">Vilnius</text:p>
      <text:p text:style-name="P14"/>
      <text:p text:style-name="P15"/>
      <text:p text:style-name="P16">Vadovaudamasi Lietuvos Respublikos komercinių bankų įstatymo 26 straipsnio 2 dalimi, Lietuvos banko valdyba</text:p>
      <text:p text:style-name="P17"><text:span text:style-name="T18">NUTARIA:</text:span></text:p>
      <text:p text:style-name="P19">1. Pakeisti Lietuvos banko valdybos 1996 m. kovo 7 d. nutarimu Nr. 54 patvirtintų Banko veiklos riziką ribojančių normatyvų (Žin., 1996, Nr.<text:s/><text:a xlink:href="https://www.e-tar.lt/portal/lt/legalAct/TAR.62E59976B9C7" office:target-frame-name="_blank" xlink:show="new"><text:span text:style-name="T20">25-638</text:span></text:a>) 3 punktą ir jį išdėstyti taip:</text:p>
      <text:p text:style-name="P21">„3. Maksimalios atviros pozicijos užsienio valiuta ir tauriaisiais metalais normatyvas. Leidžiamas bendrosios atviros pozicijos dydis – ne daugiau kaip 30 procentų banko kapitalo, o vienos valiutos ar tauriųjų metalų atviros pozicijos dydis – ne daugiau kaip 20 procentų banko kapitalo“.</text:p>
      <text:p text:style-name="P22">2. Nustatyti, kad nuo 1998 m. sausio 1 d. visi komerciniai bankai kiekvieną dieną privalės įvertinti maksimalios atviros pozicijos užsienio valiuta ir tauriaisiais metalais riziką.</text:p>
      <text:p text:style-name="P23">3. Patvirtinti Maksimalios atviros pozicijos užsienio valiuta ir tauriaisiais metalais skaičiavimo taisykles (pridedamos).</text:p>
      <text:p text:style-name="P24">4. Patvirtinti Užsienio valiutų pozicijų ataskaitą (forma Nr. 7006).</text:p>
      <text:p text:style-name="P25">5. Šis nutarimas įsigalioja nuo 1997 m. balandžio 1 d.</text:p>
      <text:p text:style-name="P26">6. Nuo 1997 m. balandžio 1 d. pripažinti netekusia galios Lietuvos banko valdybos 1992 m. lapkričio 19 d. protokolu Nr. 41 patvirtintą Užsienio valiutų pozicijų ataskaitą (forma Nr. 1513).</text:p>
      <text:p text:style-name="P27"/>
      <text:p text:style-name="P28"/>
      <text:p text:style-name="P29"/>
      <text:p text:style-name="P30">VALDYBOS PIRMININKAS<text:tab/>REINOLDIJUS ŠARKINAS</text:p>
      <text:p text:style-name="P31"><text:span text:style-name="T32">MAKSIMALIOS ATVIROS POZICIJOS UŽSIENIO VALIUTA IR TAURIAISIAIS METALAIS SKAIČIAVIMO TAISYKLĖS</text:span></text:p>
      <text:p text:style-name="P33"/>
      <text:p text:style-name="P34"><text:span text:style-name="T35">1</text:span><text:span text:style-name="T36">. Bendroji dalis</text:span></text:p>
      <text:p text:style-name="P37"/>
      <text:p text:style-name="P38">1.1. Taisyklės parengtos vadovaujantis Lietuvos Respublikos įstatymais, kitais teisės aktais, Europos Sąjungos direktyva Nr. 93/6/EEC ir Tarptautiniu apskaitos standartu Nr. 21.</text:p>
      <text:p text:style-name="P39">1.2. Taisyklės apibrėžia maksimalios atviros pozicijos užsienio valiuta ir tauriaisiais metalais normatyvo skaičiavimo bei atskaitomybės tvarką.</text:p>
      <text:p text:style-name="P40">1.3. Taisyklėse naudojamos sąvokos:</text:p>
      <text:p text:style-name="P41">Atvira valiutos pozicija – tai banko turto (aktyvų) grynosios vertės, jo nebalansinių pretenzijų ir banko balansinių bei nebalansinių įsipareigojimų viena valiuta skirtumas.</text:p>
      <text:p text:style-name="P42">Atvira tauriųjų metalų pozicija – tai banko turto (aktyvų) bei nebalansinių pretenzijų ir banko balansinių bei nebalansinių įsipareigojimų tauriaisiais metalais skirtumas.</text:p>
      <text:p text:style-name="P43">Banko kapitalas (BK) – tai banko kapitalas, apskaičiuotas pagal 1996 m. spalio 24 d. Lietuvos banko valdybos nutarimu Nr. 293 patvirtintas Kapitalo pakankamumo skaičiavimo taisykles. Bendroji atvira pozicija(BAP) – tai banko turimų valiutų ir tauriųjų metalų atskirai susumuotų ilgųjų ir trumpųjų pozicijų didesnė suma.</text:p>
      <text:p text:style-name="P44">Ilgoji atvira pozicija – tai tokia pozicija, kai visas banko turtas (aktyvai) bei nebalansinės pretenzijos viena valiuta ar tauriaisiais metalais viršija visus banko balansinius bei nebalansinius įsipareigojimus ta pačia valiuta ar tauriaisiais metalais.</text:p>
      <text:p text:style-name="P45">Trumpoji atvira pozicija – tai tokia pozicija, kai visas banko turtas (aktyvai) bei nebalansinės pretenzijos viena valiuta ar tauriaisiais metalais yra mažesni už visus banko balansinius bei nebalansinius įsipareigojimus ta pačia valiuta ar tauriaisiais metalais.</text:p>
      <text:p text:style-name="P46">1.4. Rekomenduojama bankams siekti, kad atviros pozicijos neviršytų Lietuvos banko nustatyto maksimalaus rizikos laipsnio (normatyvo) kiekvienos banko darbo dienos pabaigoje, taip pat rekomenduojama kasdien įvertinti savo operacijų užsienio valiuta bei tauriaisiais metalais riziką.</text:p>
      <text:p text:style-name="P47"/>
      <text:p text:style-name="P48"><text:span text:style-name="T49">2</text:span><text:span text:style-name="T50">. MAKSIMALIOS ATVIROS POZICIJOS UŽSIENIO VALIUTA IR TAURIAISIAIS METALAIS NORMATYVO SKAIČIAVIMO TVARKA</text:span></text:p>
      <text:p text:style-name="P51"/>
      <text:p text:style-name="P52">2.1. Maksimalios atviros pozicijos užsienio valiuta ir tauriaisiais metalais normatyvas susideda iš:</text:p>
      <text:p text:style-name="P53">2.1.1. banko turimų užsienio valiutų ir tauriųjų metalų atvirų pozicijų;</text:p>
      <text:p text:style-name="P54">2.1.2. bendrosios atviros pozicijos.</text:p>
      <text:p text:style-name="P55">2.2. Vienos valiutos arba tauriųjų metalų poziciją (VVP) sudaro:</text:p>
      <text:p text:style-name="P56">2.2.1. viso banko turto (aktyvų) grynosios vertės ir visų įsipareigojimų ta pačia valiuta ar tauriaisiais metalais skirtumas;</text:p>
      <text:p text:style-name="P57">2.2.2. banko nebalansinių pretenzijų ir įsipareigojimų ta pačia valiuta ar tauriaisiais metalais skirtumas, kurį sudaro:</text:p>
      <text:p text:style-name="P58">-gautinos ir mokėtinos lėšos pagal kitus į banko nebalansinę dalį įtrauktus išvestinius finansinius instrumentus;</text:p>
      <text:p text:style-name="P59">-mokėjimai, susiję su banko garantijomis, laidavimo raštais, kitais panašaus pobūdžio įsipareigojimais užsienio valiuta;</text:p>
      <text:p text:style-name="P60">2.2.3. Vienos valiutos ar tauriųjų metalų pozicija apskaičiuojama pagal formulę:</text:p>
      <text:p text:style-name="P61"><text:span text:style-name="T62">VVP</text:span>=(A-Į)+(NP-NĮ)</text:p>
      <text:p text:style-name="P63">A – aktyvai(turtas);</text:p>
      <text:p text:style-name="P64">Į – įsipareigojimai(nuosavybė);</text:p>
      <text:p text:style-name="P65"><text:span text:style-name="T66">NP</text:span><text:s/>– nebalansinės pretenzijos;</text:p>
      <text:p text:style-name="P67"><text:span text:style-name="T68">NĮ</text:span><text:s/>– nebalansiniai įsipareigojimai.</text:p>
      <text:p text:style-name="P69">Maksimali vienos užsienio valiutos ar tauriųjų metalų pozicija negali būti didesnė kaip 20% banko kapitalo. Šis rodiklis apskaičiuojamas:</text:p>
      <text:soft-page-break/>
      <text:p text:style-name="P70"><text:span text:style-name="T71">VR</text:span>=VVP/BKx100% ≤ 20%;</text:p>
      <text:p text:style-name="P72"><text:span text:style-name="T73">VR</text:span><text:s/>– vienos užsienio valiutos ar tauriųjų metalų pozicijos rodiklis.</text:p>
      <text:p text:style-name="P74">2.3. Bendrosios atviros valiutų pozicijos (BAVP) skaičiavimas.</text:p>
      <text:p text:style-name="P75">Bendroji atvira valiutų pozicija skaičiuojama 3 etapais:</text:p>
      <text:p text:style-name="P76">2.3.1. susumuojamos visų banko turimų užsienio valiutų ir tauriųjų metalų trumposios ir ilgosios atviros pozicijos;</text:p>
      <text:p text:style-name="P77">2.3.2. gautos bendrosios trumpųjų ir ilgųjų atvirų pozicijų sumos yra palyginamos;</text:p>
      <text:p text:style-name="P78">2.3.3. jeigu jos nelygios, banko bendrąja atvira pozicija laikoma didesnė pozicija.</text:p>
      <text:p text:style-name="P79">Maksimali bendroji atvira valiutų ir tauriųjų metalų pozicija negali būti didesnė kaip 30% banko kapitalo. Šis rodiklis apskaičiuojamas:</text:p>
      <text:p text:style-name="P80"><text:span text:style-name="T81">BR</text:span>=BAVP/BKx100% ≤ 30%;</text:p>
      <text:p text:style-name="P82"><text:span text:style-name="T83">BR</text:span><text:s/>– bendrosios atviros valiutų ir tauriųjų metalų pozicijos rodiklis.</text:p>
      <text:p text:style-name="P84">2.4. Vienos užsienio valiutos ir tauriųjų metalų atviros pozicijos bei bendroji atvira valiutų pozicija skaičiuojamos nacionaline valiuta pagal tos dienos Lietuvos banko nustatytus užsienio valiutų ir lito santykius, o tauriųjų metalų pozicija – pagal tos dienos Londono metalų biržos tauriųjų metalų kainas.</text:p>
      <text:p text:style-name="P85"/>
      <text:p text:style-name="P86"><text:span text:style-name="T87">3</text:span><text:span text:style-name="T88">. ATSKAITOMYBĖ</text:span></text:p>
      <text:p text:style-name="P89"/>
      <text:p text:style-name="P90">Užsienio valiutų pozicijų ataskaita ruošiama pagal kiekvieno mėnesio paskutinės banko darbo dienos pabaigos duomenis ir kas mėnesį, per 15 kalendorinių dienų nuo ataskaitinio laikotarpio pabaigos, pateikiama Lietuvos banko Kredito įstaigų priežiūros departamentui.</text:p>
      <text:p text:style-name="Normal"/>
      <text:p text:style-name="P91"/>
      <text:soft-page-break/>
      <text:p text:style-name="P92">Pateikėjas kodas:<text:s/><text:span text:style-name="T93"><text:tab/></text:span><text:tab/>Apsaugos laipsnis<text:s/><text:span text:style-name="T94"><text:tab/></text:span></text:p>
      <text:p text:style-name="Normal"/>
      <text:p text:style-name="P95"/>
      <text:p text:style-name="P96"><text:tab/><text:tab/><text:span text:style-name="T97">Užsienio valiutų pozicijų ataskaita</text:span></text:p>
      <text:p text:style-name="P98"><text:span text:style-name="T99"><text:tab/>(banko pavadinimas)</text:span><text:s/><text:tab/>forma Nr.<text:s/>7006</text:p>
      <text:p text:style-name="P100">1996 m.<text:tab/>mėn.</text:p>
      <text:p text:style-name="P101"><text:tab/></text:p>
      <text:p text:style-name="P102"><text:tab/>(banko adresas)</text:p>
      <table:table table:style-name="Table103">
        <table:table-columns>
          <table:table-column table:style-name="TableColumn104"/>
          <table:table-column table:style-name="TableColumn105"/>
        </table:table-columns>
        <table:table-row table:style-name="TableRow106">
          <table:table-cell table:style-name="TableCell107">
            <text:p text:style-name="P108">Gavėjas<text:tab/>kodas:<text:tab/><text:span text:style-name="T109">1200</text:span></text:p>
            <text:p text:style-name="P110"/>
            <text:p text:style-name="P111">Lietuvos bankas</text:p>
            <text:p text:style-name="P112">Kredito įstaigų priežiūros departamentas</text:p>
            <text:p text:style-name="P113"/>
            <text:p text:style-name="P114">Vilnius, Jogailos g. 14</text:p>
            <text:p text:style-name="P115">Banko kapitalas<text:s/><text:tab/></text:p>
          </table:table-cell>
          <table:table-cell table:style-name="TableCell116">
            <text:p text:style-name="P117">patvirtinta:1997 m. sausio 16d.</text:p>
            <text:p text:style-name="P118">Lietuvos banko valdybos nutarimu Nr. 11</text:p>
            <text:p text:style-name="Normal">pateikimo data</text:p>
            <text:p text:style-name="Normal">pateikimo terminas<text:tab/>per 15 dienų mėnesiui pasibaigus</text:p>
            <text:p text:style-name="Normal">periodiškumas<text:tab/>kas mėnesį</text:p>
            <text:p text:style-name="Normal">mato vienetas, tikslumas<text:tab/>tūkst. piniginių vienetų</text:p>
          </table:table-cell>
        </table:table-row>
      </table:table>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
          </table:table-cell>
          <table:table-cell table:style-name="TableCell134">
            <text:p text:style-name="P135"/>
          </table:table-cell>
          <table:table-cell table:style-name="TableCell136" table:number-columns-spanned="2">
            <text:p text:style-name="P137">Balansinė dalis</text:p>
          </table:table-cell>
          <table:covered-table-cell/>
          <table:table-cell table:style-name="TableCell138" table:number-columns-spanned="2">
            <text:p text:style-name="P139">Nebalansinė dalis</text:p>
          </table:table-cell>
          <table:covered-table-cell/>
          <table:table-cell table:style-name="TableCell140" table:number-columns-spanned="4">
            <text:p text:style-name="P141"/>
          </table:table-cell>
          <table:covered-table-cell/>
          <table:covered-table-cell/>
          <table:covered-table-cell/>
        </table:table-row>
        <table:table-row table:style-name="TableRow142">
          <table:table-cell table:style-name="TableCell143">
            <text:p text:style-name="P144">Eil. Nr.</text:p>
          </table:table-cell>
          <table:table-cell table:style-name="TableCell145">
            <text:p text:style-name="P146">Valiutos, tauriojo metalo pavadinimas</text:p>
          </table:table-cell>
          <table:table-cell table:style-name="TableCell147">
            <text:p text:style-name="P148">Turtas (aktyvai)</text:p>
          </table:table-cell>
          <table:table-cell table:style-name="TableCell149">
            <text:p text:style-name="P150">Įsipareigojimai (pasyvai)</text:p>
          </table:table-cell>
          <table:table-cell table:style-name="TableCell151">
            <text:p text:style-name="P152">Banko turimos pretenzijos</text:p>
          </table:table-cell>
          <table:table-cell table:style-name="TableCell153">
            <text:p text:style-name="P154">Banko turimi įsipareigojimai</text:p>
          </table:table-cell>
          <table:table-cell table:style-name="TableCell155">
            <text:p text:style-name="P156">Atvira pozicija</text:p>
          </table:table-cell>
          <table:table-cell table:style-name="TableCell157">
            <text:p text:style-name="P158">Keitimo kursas</text:p>
          </table:table-cell>
          <table:table-cell table:style-name="TableCell159">
            <text:p text:style-name="P160">Atvira pozicija ekvivalentu, litais (+/-)</text:p>
          </table:table-cell>
          <table:table-cell table:style-name="TableCell161">
            <text:p text:style-name="P162">Atvira valiutų pozicija procentais nuo banko kapitalo 9-as (st./BK*100%)</text:p>
          </table:table-cell>
        </table:table-row>
        <table:table-row table:style-name="TableRow163">
          <table:table-cell table:style-name="TableCell164">
            <text:p text:style-name="P165">1</text:p>
          </table:table-cell>
          <table:table-cell table:style-name="TableCell166">
            <text:p text:style-name="P167">2</text:p>
          </table:table-cell>
          <table:table-cell table:style-name="TableCell168">
            <text:p text:style-name="P169">3</text:p>
          </table:table-cell>
          <table:table-cell table:style-name="TableCell170">
            <text:p text:style-name="P171">4</text:p>
          </table:table-cell>
          <table:table-cell table:style-name="TableCell172">
            <text:p text:style-name="P173">5</text:p>
          </table:table-cell>
          <table:table-cell table:style-name="TableCell174">
            <text:p text:style-name="P175">6</text:p>
          </table:table-cell>
          <table:table-cell table:style-name="TableCell176">
            <text:p text:style-name="P177">7</text:p>
          </table:table-cell>
          <table:table-cell table:style-name="TableCell178">
            <text:p text:style-name="P179">8</text:p>
          </table:table-cell>
          <table:table-cell table:style-name="TableCell180">
            <text:p text:style-name="P181">9</text:p>
          </table:table-cell>
          <table:table-cell table:style-name="TableCell182">
            <text:p text:style-name="P183">10</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able:number-columns-spanned="8" table:number-rows-spanned="3">
            <text:p text:style-name="P354">Ilgųjų pozicijų suma +</text:p>
            <text:p text:style-name="P355">Trumpųjų pozicijų suma –</text:p>
            <text:p text:style-name="P356">Bendroji atvira pozicija</text:p>
          </table:table-cell>
          <table:covered-table-cell/>
          <table:covered-table-cell/>
          <table:covered-table-cell/>
          <table:covered-table-cell/>
          <table:covered-table-cell/>
          <table:covered-table-cell/>
          <table:covered-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covered-table-cell/>
          <table:covered-table-cell/>
          <table:covered-table-cell/>
          <table:covered-table-cell/>
          <table:covered-table-cell/>
          <table:covered-table-cell/>
          <table:covered-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covered-table-cell/>
          <table:covered-table-cell/>
          <table:covered-table-cell/>
          <table:covered-table-cell/>
          <table:covered-table-cell/>
          <table:covered-table-cell/>
          <table:covered-table-cell/>
          <table:table-cell table:style-name="TableCell369">
            <text:p text:style-name="P370"/>
          </table:table-cell>
          <table:table-cell table:style-name="TableCell371">
            <text:p text:style-name="P372"/>
          </table:table-cell>
        </table:table-row>
      </table:table>
      <text:p text:style-name="P373"/>
      <text:p text:style-name="P374"><text:span text:style-name="T375">Vadovas</text:span><text:span text:style-name="T376"><text:tab/></text:span><text:tab/><text:span text:style-name="T377"><text:tab/></text:span></text:p>
      <text:p text:style-name="P378"><text:tab/>(parašas)<text:tab/>(vardo raidė, pavardė)</text:p>
      <text:p text:style-name="Normal"/>
      <text:p text:style-name="P379"><text:span text:style-name="T380">Vyr. finansininkas</text:span><text:span text:style-name="T381"><text:tab/></text:span><text:tab/><text:span text:style-name="T382"><text:tab/></text:span></text:p>
      <text:p text:style-name="P383"><text:tab/>(parašas)<text:tab/><text:tab/>(vardo raidė, pavardė)</text:p>
      <text:p text:style-name="Normal"/>
      <text:p text:style-name="P384">telefonas</text:p>
      <text:p text:style-name="P385">data</text:p>
      <text:p text:style-name="P38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12:07:00Z</meta:creation-date>
    <dc:date>2017-06-28T12:07:00Z</dc:date>
    <meta:template xlink:href="Normal.dotm" xlink:type="simple"/>
    <meta:editing-cycles>2</meta:editing-cycles>
    <meta:editing-duration>PT0S</meta:editing-duration>
    <meta:document-statistic meta:page-count="4" meta:paragraph-count="88" meta:word-count="905" meta:character-count="7183" meta:row-count="289" meta:non-whitespace-character-count="6366"/>
  </office:meta>
</office:document-meta>
</file>