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UNGURIŲ VERSLINĖS ŽVEJYBOS TVARKOS PATVIRTINIMO</text:p>
      <text:p text:style-name="P15"/>
      <text:p text:style-name="P16">2001 m. kovo 28 d. Nr. 167</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5 punktu:</text:span></text:p>
      <text:p text:style-name="P25"><text:span text:style-name="T26">1</text:span><text:span text:style-name="T27">.<text:s/></text:span><text:span text:style-name="T28">Tvirtinu</text:span><text:span text:style-name="T29"><text:s/></text:span><text:span text:style-name="T30">u</text:span><text:span text:style-name="T31">ngurių verslinės žvejybos tvarką (pridedama).</text:span></text:p>
      <text:p text:style-name="P32"><text:span text:style-name="T33">2</text:span><text:span text:style-name="T34">. Aplinkos ministerijos informacijos kompiuterinėje sistemoje vadovautis reikšminiu žodžiu „gyvūnija“.</text:span></text:p>
      <text:p text:style-name="P35"/>
      <text:p text:style-name="P36"/>
      <text:p text:style-name="P37"><text:span text:style-name="T38">APLINKOS MINISTRAS</text:span><text:span text:style-name="T39"><text:tab/>HENRIKAS ŽUKAUSKAS</text:span></text:p>
      <text:p text:style-name="P40"/>
      <text:p text:style-name="P41"/>
      <text:soft-page-break/>
      <text:p text:style-name="P42"><text:span text:style-name="T43">Patvirtinta</text:span></text:p>
      <text:p text:style-name="P44">Lietuvos Respublikos aplinkos ministro</text:p>
      <text:p text:style-name="P45">2001 03 28 įsakymu Nr. 167</text:p>
      <text:p text:style-name="P46"/>
      <text:p text:style-name="P47"><text:span text:style-name="T48">UNGURIŲ VERSLINĖS ŽVEJYBOS TVARKA</text:span></text:p>
      <text:p text:style-name="P49"/>
      <text:p text:style-name="P50"><text:span text:style-name="T51">1</text:span><text:span text:style-name="T52">.<text:s/></text:span><text:span text:style-name="T53">u</text:span><text:span text:style-name="T54">ngurių verslinės žvejybos tvarka (toliau – tvarka) taikoma visuose Lietuvos valstybiniuose vidaus vandens telkiniuose, išskyrus Kuršių marias. Kuršių mariose ir Baltijos jūroje unguriai žvejojami pagal šiems vandens telkiniams nustatytą verslinės žvejybos tvarką.</text:span></text:p>
      <text:p text:style-name="P55"><text:span text:style-name="T56">2</text:span><text:span text:style-name="T57">.<text:s/></text:span><text:span text:style-name="T58">e</text:span><text:span text:style-name="T59">žeruose ir vandens talpyklose unguriai žvejojami šia tvarka:</text:span></text:p>
      <text:p text:style-name="P60"><text:span text:style-name="T61">2.1</text:span><text:span text:style-name="T62">. ne žvejybos draudimo laikotarpiu – pagal Žvejybos ir žuvų išteklių apsaugos Lietuvos vandenyse taisyklėmis (Žin., 1995, Nr.<text:s/></text:span><text:a xlink:href="https://www.e-tar.lt/portal/lt/legalAct/TAR.988E605643DE" office:target-frame-name="_blank" xlink:show="new"><text:span text:style-name="T63">58-1457</text:span></text:a><text:span text:style-name="T64">; 1996, Nr.<text:s/></text:span><text:a xlink:href="https://www.e-tar.lt/portal/lt/legalAct/TAR.118C5E907D51" office:target-frame-name="_blank" xlink:show="new"><text:span text:style-name="T65">22-584</text:span></text:a><text:span text:style-name="T66">; 2000, Nr. 48-584) nustatytą tvarką;</text:span></text:p>
      <text:p text:style-name="P67"><text:span text:style-name="T68">2.2</text:span><text:span text:style-name="T69">. žvejybos draudimo laikotarpiu – nuo balandžio 1 d. iki birželio 30 d. (karšiniuose vandens telkiniuose – nuo balandžio 1 d. iki birželio 30 d.) leidžiama verslinio dydžio ungurių žvejyba Žvejybos ir žuvų išteklių apsaugos Lietuvos vandenyse taisyklėse nurodytomis ungurinėmis gaudyklėmis. Šiuo laikotarpiu gaudant ungurius, kitų negyvų vertingų žuvų (tarp jų ir verslinio dydžio) gaudyklėse negali būti daugiau kaip 10% bendro sugautų žuvų skaičiaus. Gyvos vertingų rūšių žuvys turi būti paleistos atgal į tą patį vandens telkinį.</text:span></text:p>
      <text:p text:style-name="P70"><text:span text:style-name="T71">3</text:span><text:span text:style-name="T72">. Vadovaujantis aplinkos ministro 2001 03 15 įsakymu Nr. 149 „Dėl ungurių verslinės žvejybos vietų ir įrankių limitų patvirtinimo“ (Žin., 2001, Nr.<text:s/></text:span><text:a xlink:href="https://www.e-tar.lt/portal/lt/legalAct/TAR.41012C77023B" office:target-frame-name="_blank" xlink:show="new"><text:span text:style-name="T73">24-800</text:span></text:a><text:span text:style-name="T74">), išnuomotose upėse, jų ištakose ir protakose nuo balandžio 1 d. iki gegužės 31 d. ir nuo rugsėjo 1 d. iki spalio 31 d. (išskyrus žvejybą rudenį upėse, kuriomis migruoja ar neršia lašišinės žuvys) ungurinėmis gaudyklėmis, kurių akių dydis neribojamas, leidžiama gaudyti visų dydžių migruojančius ungurius. Šiuo laikotarpiu gaudyklės gali būti statomos nesilaikant Žvejybos ir žuvų išteklių apsaugos Lietuvos vandenyse taisyklių 22.5 punkto reikalavimų, t. y. jomis gali būti užtveriama visa upė, jos ištakos arba protaka, o kitų vertingų rūšių žuvų priegauda neturi viršyti šios Tvarkos 2.2 punkte nurodytų dydžių. Dvi viena šalia kitos (ne toliau kaip 50 m atstumu) pastatytos gaudyklės laikomos viena gaudykle.</text:span></text:p>
      <text:p text:style-name="P75"><text:span text:style-name="T76">4</text:span><text:span text:style-name="T77">. Neišnuomotinuose bei nacionalinių parkų teritorijose esančiuose vandens telkiniuose leidimus unguriams žvejoti išduoda regionų aplinkos apsaugos departamentai, o kituose neišnuomotuose vandens telkiniuose – miestų (rajonų) savivaldybės, vadovaudamosi Lietuvos Respublikos Vyriausybės 1995 02 02 nutarimu Nr. 172 „Dėl verslinės ir mėgėjiškos žūklės Lietuvos Respublikoje“ patvirtintais Vandens telkinių naudojimo verslinei ir mėgėjiškai žūklei nuostatais (Žin., 1995, Nr.<text:s/></text:span><text:a xlink:href="https://www.e-tar.lt/portal/lt/legalAct/TAR.2FE873AD8A71" office:target-frame-name="_blank" xlink:show="new"><text:span text:style-name="T78">13-298</text:span></text:a><text:span text:style-name="T79">, Nr.<text:s/></text:span><text:a xlink:href="https://www.e-tar.lt/portal/lt/legalAct/TAR.1642CB647C16" office:target-frame-name="_blank" xlink:show="new"><text:span text:style-name="T80">65-1624</text:span></text:a><text:span text:style-name="T81">) bei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82">3-86</text:span></text:a><text:span text:style-name="T83">, Nr. 65-1624; 2000, Nr.<text:s/></text:span><text:a xlink:href="https://www.e-tar.lt/portal/lt/legalAct/TAR.1AEEDD7969C0" office:target-frame-name="_blank" xlink:show="new"><text:span text:style-name="T84">40-1131</text:span></text:a><text:span text:style-name="T85">).</text:span></text:p>
      <text:p text:style-name="P86"><text:span text:style-name="T87">5</text:span><text:span text:style-name="T88">. Išnuomotuose vandens telkiniuose, nenurodytuose šios Tvarkos 4 p., žvejybos draudimo laikotarpiu leidimus migruojantiems unguriams žvejoti nuomininkams, turintiems Vandens išteklių departamento nustatytus limitus, išduoda miestų (rajonų) savivaldybės. Nedraudžiamu laikotarpiu šiuose vandens telkiniuose žvejoti ungurius atskirų leidimų nereikia.</text:span></text:p>
      <text:p text:style-name="P89"><text:span text:style-name="T90">6</text:span><text:span text:style-name="T91">. Žvejybos įmonės, žvejojančios ungurius upėse, o draudžiamuoju laikotarpiu – ir ežeruose bei vandens talpyklose, apie žvejybos laiką turi pranešti atitinkamo regiono aplinkos apsaugos departamento atitinkamo rajono agentūrai ir nuomotojui arba pateikti jiems žvejybos grafiką.</text:span></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1:13:00Z</meta:creation-date>
    <dc:date>2017-03-15T11:13:00Z</dc:date>
    <meta:template xlink:href="Normal.dotm" xlink:type="simple"/>
    <meta:editing-cycles>2</meta:editing-cycles>
    <meta:editing-duration>PT0S</meta:editing-duration>
    <meta:document-statistic meta:page-count="2" meta:paragraph-count="38" meta:word-count="699" meta:character-count="4667" meta:row-count="143" meta:non-whitespace-character-count="4006"/>
  </office:meta>
</office:document-meta>
</file>