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LAIKINOJO PREKIŲ SAUGOJIMO SANDĖLIO (IMPORTO IR EKSPORTO TERMINALO) VEIKLOS NUTRAUKIMO</text:p>
      <text:p text:style-name="P13"/>
      <text:p text:style-name="P14">2007 m. kovo 28 d. Nr. 1B-231</text:p>
      <text:p text:style-name="P15">Vilnius</text:p>
      <text:p text:style-name="P16"/>
      <text:p text:style-name="P17">Vadovaudamasis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18">74-3156</text:span></text:a>; 2005, Nr. 67-2410), 58 punktu:</text:p>
      <text:p text:style-name="P19">1.<text:s/><text:span text:style-name="T20">Panaikinu</text:span><text:s/>AB „Kauno tiekimas“ (įm. k. 133523653) leidimą steigti laikinojo prekių saugojimo sandėlį (importo ir eksporto terminalą) Nr. KT0008.</text:p>
      <text:p text:style-name="P21">2.<text:s/><text:span text:style-name="T22">Nustata</text:span>u, kad leidimas steigti laikinojo prekių saugojimo sandėlį (importo ir eksporto terminalą) Nr. KT0008 adresu: Palemono g. 171, Kaunas, netenka galios po trijų mėnesių nuo šio įsakymo įsigaliojimo.</text:p>
      <text:p text:style-name="P23">3.<text:s/><text:span text:style-name="T24">Įrašau</text:span><text:s/>Muitinės ir kitų valstybės institucijų prižiūrimų sandėlių sąrašo, patvirtinto Muitinės departamento generalinio direktoriaus 2006 m. liepos 12 d. įsakymu Nr. 1B-457 („Valstybės žinių“ priedas „Informaciniai pranešimai“, 2006, Nr.<text:s/><text:a xlink:href="https://www.e-tar.lt/portal/lt/legalAct/TAR.49204004F14A" office:target-frame-name="_blank" xlink:show="new"><text:span text:style-name="T25">53-577</text:span></text:a>), 2.36 punkto skiltyje „Pastabos“ žodžius „Veikla nutraukta nuo 2007 m. birželio 30 d.“.</text:p>
      <text:p text:style-name="P26">4. Šis įsakymas įsigalioja nuo 2007 m. kovo 30 d.</text:p>
      <text:p text:style-name="P27"/>
      <text:p text:style-name="P28"/>
      <text:p text:style-name="P29"/>
      <text:p text:style-name="P30"><text:span text:style-name="T31">GENERALINIS DIREKTORIUS</text:span><text:span text:style-name="T32"><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26T07:29:00Z</meta:creation-date>
    <dc:date>2016-05-26T07:29:00Z</dc:date>
    <meta:template xlink:href="Normal" xlink:type="simple"/>
    <meta:editing-cycles>2</meta:editing-cycles>
    <meta:editing-duration>PT0S</meta:editing-duration>
    <meta:document-statistic meta:page-count="1" meta:paragraph-count="15" meta:word-count="206" meta:character-count="1577" meta:row-count="60" meta:non-whitespace-character-count="1386"/>
  </office:meta>
</office:document-meta>
</file>