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ASMENS SVEIKATOS PRIEŽIŪROS PASLAUGŲ, TEIKIAMŲ KARIAMS IR KITIEMS ASMENIMS KARIŲ SVEIKATOS PRIEŽIŪROS ĮSTAIGOSE, SĄRAŠO PAtvirtinimo</text:p>
      <text:p text:style-name="P9"/>
      <text:p text:style-name="P10">2011 m. spalio 24 d. Nr. V-1200</text:p>
      <text:p text:style-name="P11">Vilnius</text:p>
      <text:p text:style-name="P12"/>
      <text:p text:style-name="P13"/>
      <text:p text:style-name="P14">Vadovaudamasi Lietuvos Respublikos krašto apsaugos sistemos organizavimo ir karo tarnybos įstatymo (Žin., 1998, Nr. 49-1325; 2010, Nr. 63-3099; 2011, Nr. 86-4151) 65 straipsnio 3 dalimi, Lietuvos Respublikos Vyriausybės 1999 m. gegužės 3 d. nutarimu Nr. 527 „Dėl atsiskaitymo su sveikatos priežiūros įstaigomis už kariams, alternatyviąją krašto apsaugos tarnybą atliekantiems asmenims, ikišauktinio amžiaus jaunuoliams bei šauktiniams teikiamas sveikatos priežiūros paslaugas tvarkos patvirtinimo“ (Žin., 1999, Nr. 40-1274; 2001, Nr. 96-3394):</text:p>
      <text:p text:style-name="P15"><text:span text:style-name="T16">1</text:span><text:span text:style-name="T17">. T v i r t i n u Asmens sveikatos priežiūros paslaugų, teikiamų kariams ir kitiems asmenims</text:span><text:span text:style-name="T18"><text:s/></text:span><text:span text:style-name="T19">karių sveikatos priežiūros įstaigose, sąrašą (pridedama).<text:s/></text:span></text:p>
      <text:p text:style-name="P20"><text:span text:style-name="T21">2</text:span><text:span text:style-name="T22">. Į s a k a u Lietuvos kariuomenės vadui teisės aktų nustatyta tvarka organizuoti asmens sveikatos priežiūros paslaugų teikimą pagal patvirtintą Asmens sveikatos priežiūros paslaugų, teikiamų kariams ir kitiems asmenims</text:span><text:span text:style-name="T23"><text:s/></text:span><text:span text:style-name="T24">karių sveikatos priežiūros įstaigose, sąrašą.</text:span></text:p>
      <text:p text:style-name="P25"/>
      <text:p text:style-name="P26"/>
      <text:p text:style-name="P27"/>
      <text:p text:style-name="P28"><text:span text:style-name="T29">Krašto apsaugos ministrė</text:span><text:span text:style-name="T30"><text:tab/><text:s/>Rasa Juknevičienė</text:span></text:p>
      <text:soft-page-break/>
      <text:p text:style-name="P31"><text:span text:style-name="T32">PATVIRTINTA</text:span></text:p>
      <text:p text:style-name="P33">Lietuvos Respublikos krašto apsaugos ministro<text:s/></text:p>
      <text:p text:style-name="P34">2011 m. spalio 24 d. įsakymu Nr. V-1200</text:p>
      <text:p text:style-name="P35"/>
      <text:p text:style-name="P36"><text:span text:style-name="T37">Asmens sveikatos priežiūros paslaugų, teikiamų KARIAMS IR KITIEMS ASMENIMS KARIŲ SVEIKATOS PRIEŽIŪROS ĮSTAIGOSE, sąrašas</text:span></text:p>
      <text:p text:style-name="P38"/>
      <text:p text:style-name="P39"><text:span text:style-name="T40">I</text:span><text:span text:style-name="T41">.<text:s/></text:span><text:span text:style-name="T42">PROFESINĖS KARO TARNYBOS KARIAMS IR ANTRAJAME OPERATYVINIŲ TARNYBŲ DEPARTAMENTE PRIE KRAŠTO APSAUGOS MINISTERIJOS CIVILINĘ KRAŠTO APSAUGOS TARNYBĄ ATLIEKANTIEMS STATUTINIAMS VALSTYBĖS TARNAUTOJAMS TEIKIAMOS ASMENS SVEIKATOS PRIEŽIŪROS PASLAUGOS</text:span></text:p>
      <text:p text:style-name="P43"/>
      <text:p text:style-name="P44"><text:span text:style-name="T45">1</text:span><text:span text:style-name="T46">. Profesinės karo tarnybos kariams ir Antrajame operatyvinių tarnybų departamente prie Krašto apsaugos ministerijos civilinę krašto apsaugos tarnybą atliekantiems statutiniams valstybės tarnautojams teikiamos:</text:span></text:p>
      <text:p text:style-name="P47"><text:span text:style-name="T48">1.1</text:span><text:span text:style-name="T49">. sveikatos priežiūros paslaugos Lietuvos kariuomenės Dr. Jono Basanavičiaus karo medicinos tarnybos (toliau – KMT) Pirminiame karių sveikatos priežiūros centre (toliau – PKSPC):</text:span></text:p>
      <text:p text:style-name="P50"><text:span text:style-name="T51">1.1.1</text:span><text:span text:style-name="T52">. odontologo paslaugos;</text:span></text:p>
      <text:p text:style-name="P53"><text:span text:style-name="T54">1.1.2</text:span><text:span text:style-name="T55">. sveikatos būklės įvertinimas prieš tarptautinę operaciją;</text:span></text:p>
      <text:p text:style-name="P56"><text:span text:style-name="T57">1.1.3</text:span><text:span text:style-name="T58">. Lietuvos kariuomenėje vykdomos profilaktinės sveikatos programos, profilaktiniai sveikatos būklės patikrinimai;<text:s/></text:span></text:p>
      <text:p text:style-name="P59"><text:span text:style-name="T60">1.1.4</text:span><text:span text:style-name="T61">. būtinoji medicinos pagalba;</text:span></text:p>
      <text:p text:style-name="P62"><text:span text:style-name="T63">1.1.5</text:span><text:span text:style-name="T64">. Lietuvos kariuomenėje vykdoma imunoprofilaktika ir chemoprofilaktika;</text:span></text:p>
      <text:p text:style-name="P65"><text:span text:style-name="T66">1.1.6</text:span><text:span text:style-name="T67">. diagnostikos ir gydymo priemonės, skirtos sveikatos būklei nustatyti ir asmenų sveikatai grąžinti, kad jie galėtų vykdyti savo funkcijas, neapmokamos iš Privalomojo sveikatos draudimo fondo (toliau – PSDF);</text:span></text:p>
      <text:p text:style-name="P68"><text:span text:style-name="T69">1.1.7</text:span><text:span text:style-name="T70">. ambulatorinės sveikatos grąžinamojo gydymo, antirecidyvinio gydymo ar medicininės reabilitacijos paslaugos po sužeidimo ar ligos, susijusios su tarnybinių pareigų vykdymu, kai civilinėse sveikatos priežiūros įstaigose paslaugų negalima gauti skubos tvarka ir tokios paslaugos reikalingos pagal gydytojų specialistų rekomendacijas;</text:span></text:p>
      <text:p text:style-name="P71"><text:span text:style-name="T72">1.1.8</text:span><text:span text:style-name="T73">. informacinės paslaugos ligų profilaktikos klausimais;</text:span></text:p>
      <text:p text:style-name="P74"><text:span text:style-name="T75">1.1.9</text:span><text:span text:style-name="T76">. sveikatos ugdymo ir stiprinimo priemonės;</text:span></text:p>
      <text:p text:style-name="P77"><text:span text:style-name="T78">1.2</text:span><text:span text:style-name="T79">. ambulatorinės paslaugos KMT Karo medicinos centre (toliau – KMC):</text:span></text:p>
      <text:p text:style-name="P80"><text:span text:style-name="T81">1.2.1</text:span><text:span text:style-name="T82">. sveikatos būklės įvertinimas prieš ir po tarptautinės operacijos;</text:span></text:p>
      <text:p text:style-name="P83"><text:span text:style-name="T84">1.2.2</text:span><text:span text:style-name="T85">. specializuota medicinos ekspertizė;</text:span></text:p>
      <text:p text:style-name="P86"><text:span text:style-name="T87">1.2.3</text:span><text:span text:style-name="T88">. diagnostikos ir gydymo priemonės, skirtos sveikatos būklei nustatyti ir asmenų sveikatai grąžinti, kad jie galėtų vykdyti savo funkcijas, neapmokamos iš PSDF;</text:span></text:p>
      <text:p text:style-name="P89"><text:span text:style-name="T90">1.2.4</text:span><text:span text:style-name="T91">. Lietuvos kariuomenėje vykdomos profilaktinės sveikatos programos, profilaktiniai sveikatos būklės patikrinimai;</text:span></text:p>
      <text:p text:style-name="P92"><text:span text:style-name="T93">1.2.5</text:span><text:span text:style-name="T94">. būtinoji medicinos pagalba;</text:span></text:p>
      <text:p text:style-name="P95"><text:span text:style-name="T96">1.2.6</text:span><text:span text:style-name="T97">. psichologinė pagalba;</text:span></text:p>
      <text:p text:style-name="P98"><text:span text:style-name="T99">1.2.7</text:span><text:span text:style-name="T100">. ambulatorinės sveikatos grąžinamojo gydymo, antirecidyvinio gydymo ar medicininės reabilitacijos paslaugos po sužeidimo ar ligos, susijusios su tarnybinių pareigų vykdymu, kai civilinėse sveikatos priežiūros įstaigose paslaugų negalima gauti skubos tvarka ir tokios paslaugos reikalingos pagal gydytojų specialistų rekomendacijas;</text:span></text:p>
      <text:p text:style-name="P101"><text:span text:style-name="T102">1.2.8</text:span><text:span text:style-name="T103">. informacinės paslaugos ligų profilaktikos klausimais;</text:span></text:p>
      <text:p text:style-name="P104"><text:span text:style-name="T105">1.2.9</text:span><text:span text:style-name="T106">. sveikatos ugdymo ir stiprinimo priemonės;</text:span></text:p>
      <text:p text:style-name="P107"><text:span text:style-name="T108">1.3</text:span><text:span text:style-name="T109">. sveikatos priežiūros paslaugos KMT Karių reabilitacijos centre (toliau – KRC):</text:span></text:p>
      <text:p text:style-name="P110"><text:span text:style-name="T111">1.3.1</text:span><text:span text:style-name="T112">. būtinoji medicinos pagalba;</text:span></text:p>
      <text:p text:style-name="P113"><text:span text:style-name="T114">1.3.2</text:span><text:span text:style-name="T115">. psichologinė pagalba;</text:span></text:p>
      <text:p text:style-name="P116"><text:span text:style-name="T117">1.3.3</text:span><text:span text:style-name="T118">. sveikatos ugdymo ir stiprinimo priemonės;</text:span></text:p>
      <text:p text:style-name="P119"><text:span text:style-name="T120">1.3.4</text:span><text:span text:style-name="T121">. stacionarinės sveikatos grąžinamojo gydymo, antirecidyvinio gydymo ar medicininės reabilitacijos paslaugos po sužeidimo ar ligos, susijusios su tarnybinių pareigų vykdymu, pagal gydytojų specialistų rekomendacijas (ne dažniau kaip vieną kartą per kalendorinius metus);</text:span></text:p>
      <text:p text:style-name="P122"><text:span text:style-name="T123">1.4</text:span><text:span text:style-name="T124">. karinių operacijų medicininė parama.</text:span></text:p>
      <text:p text:style-name="P125"/>
      <text:p text:style-name="P126"><text:span text:style-name="T127">II</text:span><text:span text:style-name="T128">.<text:s/></text:span><text:span text:style-name="T129">privalomosios Pradinės karo tarnybos KARIAMS ir kariūnams TEIKIAMOs asmens sveikatos priežiūros paslaugos</text:span></text:p>
      <text:p text:style-name="P130"/>
      <text:p text:style-name="P131"><text:span text:style-name="T132">2</text:span><text:span text:style-name="T133">. Privalomosios pradinės karo tarnybos kariams ir kariūnams teikiamos:</text:span></text:p>
      <text:p text:style-name="P134"><text:span text:style-name="T135">2.1</text:span><text:span text:style-name="T136">. sveikatos priežiūros paslaugos PKSPC:</text:span></text:p>
      <text:p text:style-name="P137"><text:span text:style-name="T138">2.1.1</text:span><text:span text:style-name="T139">. odontologo paslaugos;</text:span></text:p>
      <text:p text:style-name="P140"><text:span text:style-name="T141">2.1.2</text:span><text:span text:style-name="T142">. ligų diagnozavimas ir gydymas (ambulatorinis ir stacionarinis);</text:span></text:p>
      <text:p text:style-name="P143"><text:span text:style-name="T144">2.1.3</text:span><text:span text:style-name="T145">. Lietuvos kariuomenėje vykdomos profilaktinės sveikatos programos, profilaktiniai sveikatos būklės patikrinimai;</text:span></text:p>
      <text:p text:style-name="P146"><text:span text:style-name="T147">2.1.4</text:span><text:span text:style-name="T148">. būtinoji medicinos pagalba;</text:span></text:p>
      <text:p text:style-name="P149"><text:span text:style-name="T150">2.1.5</text:span><text:span text:style-name="T151">. Lietuvos kariuomenėje vykdoma imunoprofilaktika ir chemoprofilaktika;</text:span></text:p>
      <text:p text:style-name="P152"><text:span text:style-name="T153">2.1.6</text:span><text:span text:style-name="T154">. diagnostikos ir gydymo priemonės, skirtos sveikatos būklei nustatyti ir karių sveikatai grąžinti, kad jie galėtų vykdyti savo funkcijas;</text:span></text:p>
      <text:p text:style-name="P155"><text:span text:style-name="T156">2.1.7</text:span><text:span text:style-name="T157">. ambulatorinės sveikatos grąžinamojo gydymo, antirecidyvinio gydymo ar medicininės reabilitacijos paslaugos pagal gydytojų specialistų rekomendacijas;</text:span></text:p>
      <text:p text:style-name="P158"><text:span text:style-name="T159">2.1.8</text:span><text:span text:style-name="T160">. informacinės paslaugos ligų profilaktikos klausimais;</text:span></text:p>
      <text:p text:style-name="P161"><text:span text:style-name="T162">2.1.9</text:span><text:span text:style-name="T163">. sveikatos ugdymo ir stiprinimo priemonės;</text:span></text:p>
      <text:p text:style-name="P164"><text:span text:style-name="T165">2.2</text:span><text:span text:style-name="T166">. ambulatorinės paslaugos KMC:</text:span></text:p>
      <text:p text:style-name="P167"><text:span text:style-name="T168">2.2.1</text:span><text:span text:style-name="T169">. ligų diagnozavimas ir gydymas;</text:span></text:p>
      <text:p text:style-name="P170"><text:span text:style-name="T171">2.2.2</text:span><text:span text:style-name="T172">. specializuota medicinos ekspertizė;</text:span></text:p>
      <text:p text:style-name="P173"><text:span text:style-name="T174">2.2.3</text:span><text:span text:style-name="T175">. diagnostikos ir gydymo priemonės, skirtos sveikatos būklei nustatyti ir karių sveikatai grąžinti, kad jie galėtų vykdyti savo funkcijas;</text:span></text:p>
      <text:p text:style-name="P176"><text:span text:style-name="T177">2.2.4</text:span><text:span text:style-name="T178">. Lietuvos kariuomenėje vykdomos profilaktinės sveikatos programos, profilaktiniai sveikatos būklės patikrinimai;</text:span></text:p>
      <text:p text:style-name="P179"><text:span text:style-name="T180">2.2.5</text:span><text:span text:style-name="T181">. būtinoji medicinos pagalba;</text:span></text:p>
      <text:p text:style-name="P182"><text:span text:style-name="T183">2.2.6</text:span><text:span text:style-name="T184">. psichologinė pagalba;</text:span></text:p>
      <text:p text:style-name="P185"><text:span text:style-name="T186">2.2.7</text:span><text:span text:style-name="T187">. ambulatorinės sveikatos grąžinamojo gydymo, antirecidyvinio gydymo ar medicininės reabilitacijos paslaugos pagal gydytojų specialistų rekomendacijas;<text:s/></text:span></text:p>
      <text:p text:style-name="P188"><text:span text:style-name="T189">2.2.8</text:span><text:span text:style-name="T190">. informacinės paslaugos ligų profilaktikos klausimais;</text:span></text:p>
      <text:p text:style-name="P191"><text:span text:style-name="T192">2.2.9</text:span><text:span text:style-name="T193">. sveikatos ugdymo ir stiprinimo priemonės;</text:span></text:p>
      <text:p text:style-name="P194"><text:span text:style-name="T195">2.3</text:span><text:span text:style-name="T196">. sveikatos priežiūros paslaugos KRC:</text:span></text:p>
      <text:p text:style-name="P197"><text:span text:style-name="T198">2.3.1</text:span><text:span text:style-name="T199">. būtinoji medicinos pagalba;</text:span></text:p>
      <text:p text:style-name="P200"><text:span text:style-name="T201">2.3.2</text:span><text:span text:style-name="T202">. psichologinė pagalba;</text:span></text:p>
      <text:p text:style-name="P203"><text:span text:style-name="T204">2.3.3</text:span><text:span text:style-name="T205">. sveikatos ugdymo ir stiprinimo priemonės;</text:span></text:p>
      <text:p text:style-name="P206"><text:span text:style-name="T207">2.3.4</text:span><text:span text:style-name="T208">. stacionarinės sveikatos grąžinamojo gydymo, antirecidyvinio gydymo ar medicininės reabilitacijos paslaugos pagal gydytojų specialistų rekomendacijas;</text:span></text:p>
      <text:p text:style-name="P209"><text:span text:style-name="T210">2.4</text:span><text:span text:style-name="T211">. karinių operacijų medicininė parama.</text:span></text:p>
      <text:p text:style-name="P212"/>
      <text:p text:style-name="P213"><text:span text:style-name="T214">III</text:span><text:span text:style-name="T215">.<text:s/></text:span><text:span text:style-name="T216">aktyviojo rezervo ir PARENGTOJO REZERVO KARIAMS TEIKIAMos asmens sveikatos priežiūros paslaugos</text:span></text:p>
      <text:p text:style-name="P217"/>
      <text:p text:style-name="P218"><text:span text:style-name="T219">3</text:span><text:span text:style-name="T220">. Aktyviojo rezervo ir parengtojo rezervo kariams pratybų, mokymų ar užduočių vykdymo metu ir ne pratybų, mokymų ar užduočių vykdymo metu, jeigu liga ar sveikatos problema atsirado dėl su kario tarnyba susijusių priežasčių, teikiamos:</text:span></text:p>
      <text:p text:style-name="P221"><text:span text:style-name="T222">3.1</text:span><text:span text:style-name="T223">. sveikatos priežiūros paslaugos PKSPC:</text:span></text:p>
      <text:p text:style-name="P224"><text:span text:style-name="T225">3.1.1</text:span><text:span text:style-name="T226">. odontologo paslaugos;</text:span></text:p>
      <text:p text:style-name="P227"><text:span text:style-name="T228">3.1.2</text:span><text:span text:style-name="T229">. sveikatos būklės įvertinimas prieš tarptautinę operaciją;</text:span></text:p>
      <text:p text:style-name="P230"><text:span text:style-name="T231">3.1.3</text:span><text:span text:style-name="T232">. būtinoji medicinos pagalba;</text:span></text:p>
      <text:p text:style-name="P233"><text:span text:style-name="T234">3.1.4</text:span><text:span text:style-name="T235">. Lietuvos kariuomenėje vykdoma imunoprofilaktika ir chemoprofilaktika;</text:span></text:p>
      <text:p text:style-name="P236"><text:span text:style-name="T237">3.1.5</text:span><text:span text:style-name="T238">. diagnostikos ir gydymo priemonės, skirtos sveikatos būklei nustatyti ir karių sveikatai grąžinti, kad jie galėtų vykdyti savo funkcijas, neapmokamos iš PSDF;</text:span></text:p>
      <text:p text:style-name="P239"><text:span text:style-name="T240">3.1.6</text:span><text:span text:style-name="T241">. ambulatorinės sveikatos grąžinamojo gydymo, antirecidyvinio gydymo ar medicininės reabilitacijos paslaugos po sužeidimo ar ligos, susijusios su tarnybinių pareigų vykdymu, kai civilinėse sveikatos priežiūros įstaigose paslaugų negalima gauti skubos tvarka ir tokios paslaugos reikalingos pagal gydytojų specialistų rekomendacijas;<text:s/></text:span></text:p>
      <text:p text:style-name="P242"><text:span text:style-name="T243">3.1.7</text:span><text:span text:style-name="T244">. informacinės paslaugos ligų profilaktikos klausimais rengiant karius karinėms operacijoms;</text:span></text:p>
      <text:p text:style-name="P245"><text:span text:style-name="T246">3.2</text:span><text:span text:style-name="T247">. ambulatorinės paslaugos KMC:</text:span></text:p>
      <text:p text:style-name="P248"><text:span text:style-name="T249">3.2.1</text:span><text:span text:style-name="T250">. sveikatos būklės įvertinimas prieš ir po tarptautinės operacijos;</text:span></text:p>
      <text:p text:style-name="P251"><text:span text:style-name="T252">3.2.2</text:span><text:span text:style-name="T253">. specializuota medicinos ekspertizė;</text:span></text:p>
      <text:p text:style-name="P254"><text:span text:style-name="T255">3.2.3</text:span><text:span text:style-name="T256">. diagnostikos ir gydymo priemonės, skirtos sveikatos būklei nustatyti ir karių sveikatai grąžinti, kad jie galėtų vykdyti savo funkcijas, neapmokamos iš PSDF;</text:span></text:p>
      <text:p text:style-name="P257"><text:span text:style-name="T258">3.2.4</text:span><text:span text:style-name="T259">. būtinoji medicinos pagalba;</text:span></text:p>
      <text:p text:style-name="P260"><text:span text:style-name="T261">3.2.5</text:span><text:span text:style-name="T262">. psichologinė pagalba;</text:span></text:p>
      <text:p text:style-name="P263"><text:span text:style-name="T264">3.2.6</text:span><text:span text:style-name="T265">. ambulatorinės sveikatos grąžinamojo gydymo, antirecidyvinio gydymo ar medicininės reabilitacijos paslaugos po sužeidimo ar ligos, susijusios su tarnybinių pareigų vykdymu, kai civilinėse sveikatos priežiūros įstaigose paslaugų negalima gauti skubos tvarka ir tokios paslaugos reikalingos pagal gydytojų specialistų rekomendacijas;<text:s/></text:span></text:p>
      <text:p text:style-name="P266"><text:span text:style-name="T267">3.2.7</text:span><text:span text:style-name="T268">. informacinės paslaugos ligų profilaktikos klausimais rengiant karius karinėms operacijoms;</text:span></text:p>
      <text:p text:style-name="P269"><text:span text:style-name="T270">3.2.8</text:span><text:span text:style-name="T271">. sveikatos ugdymo ir stiprinimo priemonės;</text:span></text:p>
      <text:p text:style-name="P272"><text:span text:style-name="T273">3.3</text:span><text:span text:style-name="T274">. sveikatos priežiūros paslaugos KRC:</text:span></text:p>
      <text:p text:style-name="P275"><text:span text:style-name="T276">3.3.1</text:span><text:span text:style-name="T277">. būtinoji medicinos pagalba;</text:span></text:p>
      <text:p text:style-name="P278"><text:span text:style-name="T279">3.3.2</text:span><text:span text:style-name="T280">. psichologinė pagalba;</text:span></text:p>
      <text:p text:style-name="P281"><text:span text:style-name="T282">3.3.3</text:span><text:span text:style-name="T283">. sveikatos ugdymo ir stiprinimo priemonės;</text:span></text:p>
      <text:p text:style-name="P284"><text:span text:style-name="T285">3.3.4</text:span><text:span text:style-name="T286">. stacionarinės sveikatos grąžinamojo gydymo, antirecidyvinio gydymo ar medicininės reabilitacijos paslaugos pagal gydytojų specialistų rekomendacijas;</text:span></text:p>
      <text:p text:style-name="P287"><text:span text:style-name="T288">3.4</text:span><text:span text:style-name="T289">. karinių operacijų medicininė parama.</text:span></text:p>
      <text:p text:style-name="P290"/>
      <text:p text:style-name="P291"><text:span text:style-name="T292">IV</text:span><text:span text:style-name="T293">.<text:s/></text:span><text:span text:style-name="T294">statutiniAMS valstybės tarnautojAMS, atliekanTIEMS civilinę krašto apsaugos tarnybą tarptautinių operacijų kariniuose vienetuose, ir atsargos kariams TEIKIAMos asmens sveikatos priežiūros paslaugos</text:span></text:p>
      <text:p text:style-name="P295"/>
      <text:p text:style-name="P296"><text:span text:style-name="T297">4</text:span><text:span text:style-name="T298">. Statutiniams valstybės tarnautojams, atliekantiems civilinę krašto apsaugos tarnybą tarptautinių operacijų kariniuose vienetuose</text:span><text:span text:style-name="T299">,<text:s/></text:span><text:span text:style-name="T300">teikiamos:</text:span></text:p>
      <text:p text:style-name="P301"><text:span text:style-name="T302">4.1</text:span><text:span text:style-name="T303">. karinių operacijų medicininė parama tarptautinių operacijų metu;</text:span></text:p>
      <text:p text:style-name="P304"><text:span text:style-name="T305">4.2</text:span><text:span text:style-name="T306">. sveikatos priežiūros paslaugos KMT:</text:span></text:p>
      <text:p text:style-name="P307"><text:span text:style-name="T308">4.2.1</text:span><text:span text:style-name="T309">. specializuota medicinos ekspertizė;</text:span></text:p>
      <text:p text:style-name="P310"><text:span text:style-name="T311">4.2.2</text:span><text:span text:style-name="T312">. būtinoji medicinos pagalba;</text:span></text:p>
      <text:p text:style-name="P313"><text:span text:style-name="T314">4.2.3</text:span><text:span text:style-name="T315">. psichologinė pagalba.</text:span></text:p>
      <text:p text:style-name="P316"><text:span text:style-name="T317">5</text:span><text:span text:style-name="T318">. Atsargos kariams, įstatymų ir kitų teisės aktų nustatyta tvarka dalyvaujantiems socialinio prisitaikymo, medicininės reabilitacijos ir profesinio orientavimo į kitas veiklos sritis programoje, teikiamos medicininės reabilitacijos paslaugos KRC.</text:span></text:p>
      <text:p text:style-name="P319"/>
      <text:p text:style-name="P320"><text:span text:style-name="T3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1-20T13:18:00Z</meta:creation-date>
    <dc:date>2015-01-20T13:18:00Z</dc:date>
    <meta:template xlink:href="Normal" xlink:type="simple"/>
    <meta:editing-cycles>2</meta:editing-cycles>
    <meta:editing-duration>PT0S</meta:editing-duration>
    <meta:document-statistic meta:page-count="4" meta:paragraph-count="100" meta:word-count="1253" meta:character-count="10165" meta:row-count="300" meta:non-whitespace-character-count="9012"/>
  </office:meta>
</office:document-meta>
</file>