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ATSKIRŲJŲ IŠIMČIŲ SUTEIKIMO TAM TIKRIEMS TECHNOLOGIJŲ PERDAVIMO SUSITARIMAMS TAIKANT LIETUVOS RESPUBLIKOS KONKURENCIJOS ĮSTATYMO 5, 6 IR 8 STRAIPSNIUS</text:p>
      <text:p text:style-name="P12"/>
      <text:p text:style-name="P13">2001<text:s/>m. gruodžio 27 d. Nr. 158</text:p>
      <text:p text:style-name="P14">Vilnius</text:p>
      <text:p text:style-name="P15"/>
      <text:p text:style-name="P16"><text:span text:style-name="T17">Vadovaudamasi Lietuvos Respublikos konkurencijos įstatymo (Žin., 1999, Nr.<text:s/></text:span><text:a xlink:href="https://www.e-tar.lt/portal/lt/legalAct/TAR.B8B6AFC2BFF1" office:target-frame-name="_blank" xlink:show="new"><text:span text:style-name="T18">30-856</text:span></text:a><text:span text:style-name="T19">) 1 straipsnio 3 dalimi, 19 straipsnio 1 dalies 7 punktu,</text:span></text:p>
      <text:p text:style-name="P20"><text:span text:style-name="T21">atsižvelgdama į tai, kad Lietuvos Respublikos konkurencijos taryba nėra suteikusi bendrosios išimties tam tikriems technologijų perdavimo susitarimams,</text:span></text:p>
      <text:p text:style-name="P22">siekdama suteikti ūkio subjektams daugiau aiškumo dėl principų ir kriterijų, kuriais Lietuvos Respublikos konkurencijos taryba remiasi suteikdama atskirąsias išimtis technologijų perdavimo susitarimams, taikant Lietuvos Respublikos konkurencijos įstatymo 5, 6 ir 8 straipsnius,</text:p>
      <text:p text:style-name="P23"><text:span text:style-name="T24">Lietuvos Respublikos konkurencijos taryba<text:s/></text:span><text:span text:style-name="T25">nutari</text:span><text:span text:style-name="T26">a:</text:span></text:p>
      <text:p text:style-name="P27"><text:span text:style-name="T28">1</text:span><text:span text:style-name="T29">. Suteikiant atskirąsias i</text:span><text:span text:style-name="T30">šimtis tam tikriems technologijų perdavimo susitarimams atsižvelgti į 1996 m. sausio 31 d. Europos Bendrijų Komisijos reglamente Nr. 240/96 „Dėl Sutarties 85(3) straipsnio taikymo tam tikriems technologijų perdavimo susitarimams“ pateiktus susitarimų verti</text:span><text:span text:style-name="T31">nimo principus ir kriterijus.</text:span></text:p>
      <text:p text:style-name="P32"><text:span text:style-name="T33">2</text:span><text:span text:style-name="T34">. Skelbti 1996 m. sausio 31 d. Europos Bendrijų Komisijos reglamento Nr. 240/96 „Dėl Sutarties 85(3) straipsnio taikymo tam tikriems technologijų perdavimo susitarimams“ vertimą į lietuvių kalbą Lietuvos Respublikos konku</text:span><text:span text:style-name="T35">rencijos tarybos interneto tinklapyje adresu: http://www.konkuren.lt.</text:span></text:p>
      <text:p text:style-name="P36"/>
      <text:p text:style-name="P37"/>
      <text:p text:style-name="P38"><text:span text:style-name="T39">PIRMININKAS</text:span><text:span text:style-name="T40"><text:tab/>RIMANTAS STANIKŪNAS</text:span>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34:00Z</meta:creation-date>
    <dc:date>2015-09-14T05:34:00Z</dc:date>
    <meta:template xlink:href="Normal" xlink:type="simple"/>
    <meta:editing-cycles>2</meta:editing-cycles>
    <meta:editing-duration>PT0S</meta:editing-duration>
    <meta:document-statistic meta:page-count="1" meta:paragraph-count="15" meta:word-count="202" meta:character-count="1612" meta:row-count="45" meta:non-whitespace-character-count="1425"/>
  </office:meta>
</office:document-meta>
</file>