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center"/>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style:style style:name="P267"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KELEIVIŲ, BAGAŽO, PAŠTO IR KROVINIŲ VEŽIMO ORU TAISYKLIŲ PATVIRTINIMO</text:p>
      <text:p text:style-name="P15"/>
      <text:p text:style-name="P16">2002 m. gegužės 9 d. Nr. 3-204</text:p>
      <text:p text:style-name="P17">Vilnius</text:p>
      <text:p text:style-name="P18"/>
      <text:p text:style-name="P19"><text:span text:style-name="T20">Vadovaudamasis Lietuvos Respublikos aviacijos į</text:span><text:span text:style-name="T21">statymo (Žin., 2000, Nr.<text:s/></text:span><text:a xlink:href="https://www.e-tar.lt/portal/lt/legalAct/TAR.9D2F66B96EBC" office:target-frame-name="_blank" xlink:show="new"><text:span text:style-name="T22">94-2918</text:span></text:a><text:span text:style-name="T23">) 68 straipsnio 1 dalies ir 69 straipsnio 1 dalies nuostatomis,</text:span></text:p>
      <text:p text:style-name="P24"><text:span text:style-name="T25">Tvirtinu</text:span><text:span text:style-name="T26"><text:s/>Keleivių, bagažo, pašto ir krovinių vežimo oru taisykles (pridedama).</text:span></text:p>
      <text:p text:style-name="P27"/>
      <text:p text:style-name="P28"/>
      <text:p text:style-name="P29"><text:span text:style-name="T30">SUSISIEKIMO MINISTRAS</text:span><text:span text:style-name="T31"><text:tab/>ZIGMANTAS BALČYTIS</text:span></text:p>
      <text:p text:style-name="P32">______________</text:p>
      <text:p text:style-name="P33"/>
      <text:soft-page-break/>
      <text:p text:style-name="P34"><text:span text:style-name="T35">PATVIRTINTA</text:span></text:p>
      <text:p text:style-name="P36">Lietuvos Respublikos susisiekimo ministro</text:p>
      <text:p text:style-name="P37">2002 m. gegužės 9 d. įsakymu Nr. 3-204</text:p>
      <text:p text:style-name="P38"/>
      <text:p text:style-name="P39"><text:span text:style-name="T40">KELEIVIŲ, BAGAŽO, PAŠTO IR KROVINIŲ VEŽIMO ORU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Šios taisyklės nustato keleivių, jų bagažo, pašto taip pat krovinių vežimo oru sąlygas bei tvarką.</text:span></text:p>
      <text:p text:style-name="P51"><text:span text:style-name="T52">2</text:span><text:span text:style-name="T53">. Jeigu Lietuvos Respublikos tarptautinėse sutartyse nustatyti kitokie nei šių taisyklių reikalavimai, taikomi tarptautinių sutarčių reikalavimai.</text:span></text:p>
      <text:p text:style-name="P54"><text:span text:style-name="T55">3</text:span><text:span text:style-name="T56">. Pagrindinės šių taisyklių sąvokos:</text:span></text:p>
      <text:p text:style-name="P57"><text:span text:style-name="T58">3.1</text:span><text:span text:style-name="T59">.<text:s/></text:span><text:span text:style-name="T60">bagažas</text:span><text:span text:style-name="T61"><text:s/>– keleivio asmeninis turtas ir daiktai, vežami orlaiviu pagal vežimo oru sutartį; jei taisyklėse tiesiogiai nenurodyta kitaip, ši sąvoka taikoma ir registruotam, ir neregistruotam bagažui;</text:span></text:p>
      <text:p text:style-name="P62"><text:span text:style-name="T63">3.2</text:span><text:span text:style-name="T64">.<text:s/></text:span><text:span text:style-name="T65">faktin</text:span><text:span text:style-name="T66">is vežėjas</text:span><text:span text:style-name="T67"><text:s/>– asmuo, kuris pagal vežėjo įgaliojimą vykdo visą arba dalį vežimo;<text:s/></text:span></text:p>
      <text:p text:style-name="P68"><text:span text:style-name="T69">3.3</text:span><text:span text:style-name="T70">.<text:s/></text:span><text:span text:style-name="T71">keleivio vežimo oru sutartis</text:span><text:span text:style-name="T72"><text:s/>– susitarimas, kuriuo vežėjas įsipareigoja orlaiviu nuvežti keleivį į paskirties punktą, o jeigu keleivis perdavė bagažą – nugabenti bagaž</text:span><text:span text:style-name="T73">ą į paskirties punktą ir išduoti turinčiam teisę jį gauti asmeniui; keleivis įsipareigoja sumokėti už vežimą nustatytą užmokestį, o jeigu perduotas bagažas – ir už bagažo vežimą;</text:span></text:p>
      <text:p text:style-name="P74"><text:span text:style-name="T75">3.4</text:span><text:span text:style-name="T76">.<text:s/></text:span><text:span text:style-name="T77">keleivis</text:span><text:span text:style-name="T78"><text:s/>– asmuo, kuris vežamas pagal vežimo oru sutartį;</text:span></text:p>
      <text:p text:style-name="P79"><text:span text:style-name="T80">3.5</text:span><text:span text:style-name="T81">.<text:s/></text:span><text:span text:style-name="T82">k</text:span><text:span text:style-name="T83">rovinys</text:span><text:span text:style-name="T84"><text:s/>– daiktai, gabenami pagal krovinio važtaraštį;</text:span></text:p>
      <text:p text:style-name="P85"><text:span text:style-name="T86">3.6</text:span><text:span text:style-name="T87">.<text:s/></text:span><text:span text:style-name="T88">krovinio vežimo oru sutartis</text:span><text:span text:style-name="T89"><text:s/>– susitarimas, kuriuo vežėjas įsipareigoja siuntėjo jam perduotą krovinį nugabenti orlaiviu į paskirties punktą ir išduoti turinčiam teisę gauti krovinį asmeniui (</text:span><text:span text:style-name="T90">gavėjui), o siuntėjas (gavėjas) įsipareigoja už krovinio vežimą sumokėti nustatytą užmokestį.</text:span></text:p>
      <text:p text:style-name="P91"/>
      <text:p text:style-name="P92"><text:span text:style-name="T93">II</text:span><text:span text:style-name="T94">.<text:s/></text:span><text:span text:style-name="T95">VEŽIMO DOKUMENTAI IR ŠALIŲ ĮSIPAREIGOJIMAI, SUSIJĘ SU KELEIVIŲ, BAGAŽO, PAŠTO IR KROVINIŲ VEŽIMU</text:span></text:p>
      <text:p text:style-name="P96"/>
      <text:p text:style-name="P97"><text:span text:style-name="T98">4</text:span><text:span text:style-name="T99">. Keleiviai, bagažas ir kroviniai vežami pagal</text:span><text:span text:style-name="T100"><text:s/>vežimo sutartis.</text:span></text:p>
      <text:p text:style-name="P101"><text:span text:style-name="T102">5</text:span><text:span text:style-name="T103">. Pašto siuntos ir siuntiniai vežami pagal vežimo sutartis, kurias vežėjai sudaro su atitinkamomis pašto institucijomis.</text:span></text:p>
      <text:p text:style-name="P104"><text:span text:style-name="T105">6</text:span><text:span text:style-name="T106">. Krovinio vežimo oru sutarties sudarymą patvirtina važtaraštis.</text:span></text:p>
      <text:p text:style-name="P107"><text:span text:style-name="T108">7</text:span><text:span text:style-name="T109">. Keleivio vežimo oru sutarties sudar</text:span><text:span text:style-name="T110">ymą patvirtina bilietas, o bagažo perdavimą – bagažo kvitas.</text:span></text:p>
      <text:p text:style-name="P111"><text:span text:style-name="T112">8</text:span><text:span text:style-name="T113">. Biliete turi būti nurodyta:<text:s/></text:span></text:p>
      <text:p text:style-name="P114"><text:span text:style-name="T115">8.1</text:span><text:span text:style-name="T116">. išvykimo ir paskirties punktai;<text:s/></text:span></text:p>
      <text:p text:style-name="P117"><text:span text:style-name="T118">8.2</text:span><text:span text:style-name="T119">. bent vienas sustojimo punktas, jei vienas arba keli iš jų numatyti kitos valstybės teritorijoje, o išvykimo ir</text:span><text:span text:style-name="T120"><text:s/>paskirties punktai yra Lietuvos Respublikos teritorijoje.</text:span></text:p>
      <text:p text:style-name="P121"><text:span text:style-name="T122">9</text:span><text:span text:style-name="T123">. Vežėjas privalo išduoti keleiviui kiekvienos registruotos bagažo vietos kvitą.</text:span></text:p>
      <text:p text:style-name="P124"><text:span text:style-name="T125">10</text:span><text:span text:style-name="T126">. Vežėjas privalo įteikti keleiviui rašytinį pranešimą, kuriame turi būti išdėstyta vežėjo atsakomybė k</text:span><text:span text:style-name="T127">eleivio mirties arba sužalojimo, taip pat bagažo praradimo, trūkumo ar sugadinimo bei vėlavimo atvežti atvejais.</text:span></text:p>
      <text:p text:style-name="P128"><text:span text:style-name="T129">11</text:span><text:span text:style-name="T130">. Krovinio važtaraštyje turi būti nurodyta:</text:span></text:p>
      <text:p text:style-name="P131"><text:span text:style-name="T132">11.1</text:span><text:span text:style-name="T133">. išvykimo ir paskirties punktai;</text:span></text:p>
      <text:p text:style-name="P134"><text:span text:style-name="T135">11.2</text:span><text:span text:style-name="T136">. bent vienas sustojimo punktas, jei vienas a</text:span><text:span text:style-name="T137">rba keli iš jų numatyti kitos valstybės teritorijoje, o išvykimo ir paskirties punktai yra Lietuvos Respublikos teritorijoje;<text:s/></text:span></text:p>
      <text:p text:style-name="P138"><text:span text:style-name="T139">11.3</text:span><text:span text:style-name="T140">. krovinio svoris.</text:span></text:p>
      <text:p text:style-name="P141"><text:span text:style-name="T142">12</text:span><text:span text:style-name="T143">. Prireikus atlikti muitinės bei valstybės sienos apsaugos ir kitas panašias procedūras, iš siuntėjo gali būti reikalaujama pateikti dokumentus, kuriuose aprašytas krovinio pobūdis.<text:s/></text:span></text:p>
      <text:p text:style-name="P144"><text:span text:style-name="T145">13</text:span><text:span text:style-name="T146">. Krovinio važtaraštį surašo siuntėjas trimis originalo egzempliori</text:span><text:span text:style-name="T147">ais.</text:span></text:p>
      <text:p text:style-name="P148"><text:span text:style-name="T149">14</text:span><text:span text:style-name="T150">. Pirmajame egzemplioriuje dedama žyma „vežėjui“; jį pasirašo siuntėjas. Antrajame egzemplioriuje dedama žyma „gavėjui“; jį pasirašo siuntėjas ir vežėjas. Trečiąjį egzempliorių pasirašo vežėjas ir, priėmęs krovinį, grąžina jį siuntėjui.<text:s/></text:span></text:p>
      <text:p text:style-name="P151"><text:span text:style-name="T152">15</text:span><text:span text:style-name="T153">.</text:span><text:span text:style-name="T154"><text:s/>Jeigu siuntėjo prašymu krovinio važtaraštį surašo vežėjas, važtaraštis laikomas surašytu siuntėjo vardu, jei nebus įrodyta priešingai.</text:span></text:p>
      <text:p text:style-name="P155"><text:span text:style-name="T156">16</text:span><text:span text:style-name="T157">. Jeigu yra daugiau kaip vienas krovinių paketas, vežėjas turi teisę reikalauti iš siuntėjo surašyti atskirus krov</text:span><text:span text:style-name="T158">inio važtaraščius.</text:span></text:p>
      <text:p text:style-name="P159"><text:span text:style-name="T160">17</text:span><text:span text:style-name="T161">. Siuntėjas atsako už teisingus krovinio duomenis ir informaciją, kurią jis įrašė arba kuri jo vardu buvo įrašyta į krovinio važtaraštį. Ši nuostata taip pat taikoma ir tais atvejais, kai asmuo, veikiantis siuntėjo vardu, taip pat<text:s/></text:span><text:span text:style-name="T162">yra ir vežėjo įgaliotasis asmuo.</text:span></text:p>
      <text:p text:style-name="P163"><text:span text:style-name="T164">18</text:span><text:span text:style-name="T165">. Siuntėjas atsako už žalą, kurią dėl jo paties arba jo vardu pateiktų neteisingų, netikslių arba ne visų duomenų ir informacijos patyrė vežėjas arba kuris nors kitas asmuo.</text:span></text:p>
      <text:p text:style-name="P166"><text:span text:style-name="T167">19</text:span><text:span text:style-name="T168">. Krovinio važtaraštis, kol nebus įro</text:span><text:span text:style-name="T169">dyta priešingai, yra sutarties sudarymo, krovinio priėmimo ir jame nurodytų vežimo sąlygų patvirtinimas.<text:s/></text:span></text:p>
      <text:p text:style-name="P170"><text:span text:style-name="T171">20</text:span><text:span text:style-name="T172">. Krovinio važtaraštyje nurodyti duomenys apie krovinio svorį, dydį ir pakuotę, taip pat vietų skaičių yra praneštų duomenų patvirtinimas, jei n</text:span><text:span text:style-name="T173">ebus įrodyta priešingai; duomenys apie krovinio kiekį ir būklę nėra įrodymas prieš vežėją, išskyrus tuos atvejus, kai pastarasis patikrino juos siuntėjui dalyvaujant ir apie tai yra nurodyta krovinio važtaraštyje arba tai susiję su akivaizdžia krovinio būk</text:span><text:span text:style-name="T174">le.</text:span></text:p>
      <text:p text:style-name="P175"><text:span text:style-name="T176">21</text:span><text:span text:style-name="T177">. Siuntėjas, jei jis laikosi visų vežimo sutartyje numatytų įsipareigojimų, turi teisę disponuoti kroviniu pasiimdamas jį iš išvykimo ar atvykimo oro uosto arba sustabdydamas jį pakeliui, arba duodamas nurodymus apie jo išdavimą paskirties punkte</text:span><text:span text:style-name="T178"><text:s/>ar pakeliui kitam asmeniui, ne krovinio važtaraštyje nurodytam gavėjui, arba reikalaudamas sugrąžinti krovinį į išvykimo oro uostą. Naudojantis šia teise neturi būti padaroma žala vežėjui arba kitiems siuntėjams ir privalu atlyginti visas su tuo susijusia</text:span><text:span text:style-name="T179">s išlaidas.<text:s/></text:span></text:p>
      <text:p text:style-name="P180"><text:span text:style-name="T181">22</text:span><text:span text:style-name="T182">. Tais atvejais, kai neįmanoma įvykdyti siuntėjo nurodymus, vežėjas privalo nedelsdamas pranešti jam apie tai.<text:s/></text:span></text:p>
      <text:p text:style-name="P183"><text:span text:style-name="T184">23</text:span><text:span text:style-name="T185">. Jei vežėjas įvykdo siuntėjo nurodymus, susijusius su krovinio disponavimu, nereikalaudamas pateikti pastarajam<text:s/></text:span><text:span text:style-name="T186">išduoto krovinio važtaraščio egzempliorių, jis prisiima atsakomybę už žalą, kuri gali būti padaryta teisėtam šio krovinio važtaraščio turėtojui, išsaugodamas atgręžtinio reikalavimo teisę siuntėjui.</text:span></text:p>
      <text:p text:style-name="P187"><text:span text:style-name="T188">24</text:span><text:span text:style-name="T189">. Siuntėjo teisės baigiasi, kai pagal šių taisyklių</text:span><text:span text:style-name="T190"><text:s/>25 punktą atsiranda gavėjo teisės. Tačiau, jei gavėjas atsisako priimti krovinį arba neįmanoma su juo susisiekti, siuntėjas vėl atgauna savąją disponavimo teisę.<text:s/></text:span></text:p>
      <text:p text:style-name="P191"><text:span text:style-name="T192">25</text:span><text:span text:style-name="T193">. Išskyrus šių taisyklių 21 punkte nurodytus atvejus, gavėjas, kai sumokamos reikiamos</text:span><text:span text:style-name="T194"><text:s/>sumos ir įvykdytos vežimo sąlygos, nuo krovinio atvykimo į paskirties punktą momento turi teisę reikalauti, kad vežėjas išduotų jam krovinį.<text:s/></text:span></text:p>
      <text:p text:style-name="P195"><text:span text:style-name="T196">26</text:span><text:span text:style-name="T197">. Jei nėra susitarta kitaip, vežėjas privalo nedelsdamas pranešti gavėjui apie atvežtą krovinį.<text:s/></text:span></text:p>
      <text:p text:style-name="P198"><text:span text:style-name="T199">27</text:span><text:span text:style-name="T200">. Je</text:span><text:span text:style-name="T201">i vežėjas pripažino krovinio praradimą arba krovinys neatvežamas per septynias dienas nuo tos dienos, kai jis turėjo būti atvežtas, gavėjas gali pasinaudoti vežimo sutartyje numatytomis savo teisėmis.<text:s/></text:span></text:p>
      <text:p text:style-name="P202"><text:span text:style-name="T203">28</text:span><text:span text:style-name="T204">. Siuntėjas ir gavėjas, kiekvienas savo vardu, g</text:span><text:span text:style-name="T205">ali naudotis visomis šių taisyklių 21–27 punktuose numatytomis teisėmis, nepriklausomai nuo to, ar jis veikia savo ar kito asmens interesais, bet su sąlyga, kad vykdys sutartyje numatytus įsipareigojimus.<text:s/></text:span></text:p>
      <text:p text:style-name="P206"><text:span text:style-name="T207">29</text:span><text:span text:style-name="T208">. Šių taisyklių 21–28 punktai netaikomi nei<text:s/></text:span><text:span text:style-name="T209">siuntėjo ir gavėjo tarpusavio santykiams, nei jų santykiams su trečiaisiais asmenimis.<text:s/></text:span></text:p>
      <text:p text:style-name="P210"><text:span text:style-name="T211">30</text:span><text:span text:style-name="T212">. Kiekviena vežimo sąlyga, kuri neatitinka šių taisyklių 21–28 punktuose numatytų sąlygų, turi būti įrašyta į krovinio važtaraštį.<text:s/></text:span></text:p>
      <text:p text:style-name="P213"><text:span text:style-name="T214">31</text:span><text:span text:style-name="T215">. Suntėjas prieš krovini</text:span><text:span text:style-name="T216">o perdavimą privalo pateikti gavėjui duomenis ir dokumentus, kurie būtini muitinės, valstybės sienos apsaugos ir kitų valstybės institucijų formalumams įvykdyti.<text:s/></text:span><text:soft-page-break/><text:span text:style-name="T217">Siuntėjas yra atsakingas vežėjui už bet kurią žalą, patirtą dėl minėtų duomenų ar dokumentų ne</text:span><text:span text:style-name="T218">buvimo, jų nepakankamumo arba neteisingumo, išskyrus tuos atvejus, kai tai atsitiko dėl paties vežėjo, jo tarnautojų arba vežėjo įgaliotųjų asmenų kaltės.<text:s/></text:span></text:p>
      <text:p text:style-name="P219"><text:span text:style-name="T220">32</text:span><text:span text:style-name="T221">. Vežėjas neprivalo tikrinti šių taisyklių 31 punkte nurodytų duomenų ir dokumentų tikslumą ar</text:span><text:span text:style-name="T222"><text:s/>pakankamumą.<text:s/></text:span></text:p>
      <text:p text:style-name="P223"/>
      <text:p text:style-name="P224"><text:span text:style-name="T225">III</text:span><text:span text:style-name="T226">.<text:s/></text:span><text:span text:style-name="T227">FAKTINIŲ VEŽĖJŲ VYKDOMAS VEŽIMAS</text:span></text:p>
      <text:p text:style-name="P228"/>
      <text:p text:style-name="P229"><text:span text:style-name="T230">33</text:span><text:span text:style-name="T231">. Šio skirsnio nuostatos taikomos tais atvejais, kai vežėjas sudaro vežimo oru sutartį su keleiviu arba siuntėju, arba asmeniu, atstovaujančiu keleiviui ar siuntėjui, o visą vežimą arba jo<text:s/></text:span><text:span text:style-name="T232">dalį vykdo faktinis vežėjas.</text:span></text:p>
      <text:p text:style-name="P233"><text:span text:style-name="T234">34</text:span><text:span text:style-name="T235">. Jei šiame skirsnyje nenumatyta kitaip, tais atvejais, kai faktinis vežėjas vykdo visą vežimą arba jo dalį, šių taisyklių nuostatos taikomos vežėjui – viso sutartyje numatyto vežimo oru atžvilgiu, o faktiniam vežėjui – t</text:span><text:span text:style-name="T236">ik jo vykdomo vežimo atžvilgiu.</text:span></text:p>
      <text:p text:style-name="P237"><text:span text:style-name="T238">35</text:span><text:span text:style-name="T239">. Vežėjo ir jo tarnautojų bei įgaliotųjų asmenų, atliekančių savo tarnybines pareigas, veiksmai ir neveikimas faktinio vežėjo įvykdyto vežimo atžvilgiu laikomi taip pat ir faktinio vežėjo veiksmais bei neveikimu. Jokia</text:span><text:span text:style-name="T240"><text:s/>speciali sutartis, pagal kurią vežėjas prisiima įsipareigojimus, nenumatytus šiose taisyklėse, ir joks šiose taisyklėse numatytų teisių atsisakymas netaikomas faktiniam vežėjui, jei nebuvo gautas jo sutikimas.<text:s/></text:span></text:p>
      <text:p text:style-name="P241"><text:span text:style-name="T242">36</text:span><text:span text:style-name="T243">. Nurodymai ar prieštaravimai,<text:s/></text:span><text:span text:style-name="T244">pateikiami pagal šias taisykles, turi vienodą galią, nepriklausomai nuo to, ar jie pareiškiami vežėjui, ar faktiniam vežėjui. Tačiau šių taisyklių 21 punkte numatyti nurodymai galioja tik tuo atveju, jei jie pateikiami vežėjui.</text:span></text:p>
      <text:p text:style-name="P245"/>
      <text:p text:style-name="P246"><text:span text:style-name="T247">IV</text:span><text:span text:style-name="T248">.<text:s/></text:span><text:span text:style-name="T249">BAIGIAMOSIOS NUOS</text:span><text:span text:style-name="T250">TATOS</text:span></text:p>
      <text:p text:style-name="P251"/>
      <text:p text:style-name="P252"><text:span text:style-name="T253">37</text:span><text:span text:style-name="T254">. Vežėjo atsakomybė už keleivio gyvybės atėmimą ar sveikatos sužalojimą, taip pat už bagažo ir krovinio neišsaugojimą bei transporto priemonės vėlavimą nustatoma įstatymų nustatytu dydžiu ir tvarka.<text:s/></text:span></text:p>
      <text:p text:style-name="P255"><text:span text:style-name="T256">38</text:span><text:span text:style-name="T257">. Šiose taisyklėse numatyti<text:s/></text:span><text:span text:style-name="T258">reikalavimai vežimo dokumentams netaikomi tais atvejais, kai vežimas atliekamas ypatingomis aplinkybėmis.</text:span></text:p>
      <text:p text:style-name="P259"><text:span text:style-name="T260">39</text:span><text:span text:style-name="T261">. Nuostatos, susijusios su vežėjo atsakomybe, turi būti numatytos Lietuvos Respublikos vežėjų tvirtinamose vežimo sąlygose.</text:span></text:p>
      <text:p text:style-name="P262"><text:span text:style-name="T263">40</text:span><text:span text:style-name="T264">. Vežėjai turi</text:span><text:span text:style-name="T265"><text:s/>užtikrinti, kad atitinkama informacija, susijusi su vežėjų atsakomybe, būtų prieinama keleiviams vežėjų agentūrose, kelionių agentūrose bei registravimo ir pardavimo vietose.</text:span></text:p>
      <text:p text:style-name="P266">______________</text:p>
      <text:p text:style-name="P26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8:00:00Z</meta:creation-date>
    <dc:date>2015-06-15T18:00:00Z</dc:date>
    <meta:template xlink:href="Normal" xlink:type="simple"/>
    <meta:editing-cycles>2</meta:editing-cycles>
    <meta:editing-duration>PT0S</meta:editing-duration>
    <meta:document-statistic meta:page-count="4" meta:paragraph-count="82" meta:word-count="1339" meta:character-count="9950" meta:row-count="299" meta:non-whitespace-character-count="8693"/>
  </office:meta>
</office:document-meta>
</file>